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6" style:parent-style-name="markedcontent" style:family="text">
      <style:text-properties style:font-name="Trebuchet MS" fo:font-size="10pt" style:font-size-asian="10pt" style:font-size-complex="10pt"/>
    </style:style>
    <style:style style:name="T27" style:parent-style-name="markedcontent" style:family="text">
      <style:text-properties style:font-name="Trebuchet MS" fo:font-size="10pt" style:font-size-asian="10pt" style:font-size-complex="10pt"/>
    </style:style>
    <style:style style:name="T28" style:parent-style-name="markedcontent" style:family="text">
      <style:text-properties style:font-name="Trebuchet MS" fo:font-size="10pt" style:font-size-asian="10pt" style:font-size-complex="10pt"/>
    </style:style>
    <style:style style:name="T29" style:parent-style-name="markedcontent" style:family="text">
      <style:text-properties style:font-name="Trebuchet MS" fo:font-size="10pt" style:font-size-asian="10pt" style:font-size-complex="10pt"/>
    </style:style>
    <style:style style:name="T30" style:parent-style-name="markedcontent" style:family="text">
      <style:text-properties style:font-name="Trebuchet MS" fo:font-size="10pt" style:font-size-asian="10pt" style:font-size-complex="10pt"/>
    </style:style>
    <style:style style:name="T31" style:parent-style-name="markedcontent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="Trebuchet MS" fo:font-size="10pt" style:font-size-asian="10pt" style:font-size-complex="10pt"/>
    </style:style>
    <style:style style:name="T40" style:parent-style-name="Hiperłącze" style:family="text">
      <style:text-properties style:font-name="Trebuchet MS" fo:font-size="10pt" style:font-size-asian="10pt" style:font-size-complex="10pt"/>
    </style:style>
    <style:style style:name="T41" style:parent-style-name="Domyślnaczcionkaakapitu" style:family="text">
      <style:text-properties style:font-name="Trebuchet MS" fo:font-size="10pt" style:font-size-asian="10pt" style:font-size-complex="10pt"/>
    </style:style>
    <style:style style:name="T4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4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8" style:parent-style-name="Tekstpodstawowy" style:family="paragraph">
      <style:paragraph-properties fo:line-height="115%"/>
    </style:style>
    <style:style style:name="T59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63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4" style:parent-style-name="Tekstpodstawowy" style:family="paragraph">
      <style:paragraph-properties fo:line-height="115%"/>
    </style:style>
    <style:style style:name="T6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67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9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0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8" style:parent-style-name="Normalny" style:family="paragraph">
      <style:paragraph-properties fo:text-align="end" fo:line-height="115%"/>
    </style:style>
    <style:style style:name="T8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Normalny" style:family="paragraph">
      <style:paragraph-properties fo:text-align="end" fo:line-height="115%"/>
    </style:style>
    <style:style style:name="T9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96" style:parent-style-name="Normalny" style:family="paragraph">
      <style:text-properties style:font-name="Trebuchet MS"/>
    </style:style>
    <style:style style:name="P97" style:parent-style-name="Normalny" style:family="paragraph">
      <style:text-properties style:font-name="Trebuchet MS"/>
    </style:style>
    <style:style style:name="P98" style:parent-style-name="Normalny" style:family="paragraph">
      <style:text-properties style:font-name="Trebuchet MS"/>
    </style:style>
    <style:style style:name="P99" style:parent-style-name="Normalny" style:family="paragraph">
      <style:text-properties style:font-name="Trebuchet MS"/>
    </style:style>
    <style:style style:name="P100" style:parent-style-name="Normalny" style:family="paragraph">
      <style:text-properties style:font-name="Trebuchet MS"/>
    </style:style>
    <style:style style:name="P101" style:parent-style-name="Normalny" style:family="paragraph">
      <style:text-properties style:font-name="Trebuchet MS"/>
    </style:style>
    <style:style style:name="T10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3" style:parent-style-name="Domyślnaczcionkaakapitu" style:family="text">
      <style:text-properties style:font-name="Trebuchet MS" fo:font-size="8pt" style:font-size-asian="8pt" style:font-size-complex="8pt"/>
    </style:style>
    <style:style style:name="T104" style:parent-style-name="Domyślnaczcionkaakapitu" style:family="text">
      <style:text-properties style:font-name="Trebuchet MS" fo:font-size="8pt" style:font-size-asian="8pt" style:font-size-complex="8pt"/>
    </style:style>
    <style:style style:name="T105" style:parent-style-name="Hiperłącze" style:family="text">
      <style:text-properties style:font-name="Trebuchet MS" fo:font-size="8pt" style:font-size-asian="8pt" style:font-size-complex="8pt"/>
    </style:style>
    <style:style style:name="T106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1.12.2022r.</text:span></text:h>
      <text:list text:style-name="LFO1" text:continue-numbering="true">
        <text:list-item>
          <text:p text:style-name="P3"><text:span text:style-name="T4">WTI.271.2.22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 publicznego pn.</text:span><text:span text:style-name="T20"><text:s/></text:span><text:span text:style-name="T21">„Budowa świetlicy wiejskiej dla sołectwa Brzozówka”.</text:span></text:p>
      <text:p text:style-name="P22"><text:span text:style-name="T23"><text:s/></text:span></text:p>
      <text:p text:style-name="P24"/>
      <text:p text:style-name="P25"><text:span text:style-name="T26">W związku z<text:s/></text:span><text:span text:style-name="T27">przygotowywaniem odpowiedzi na zapytania do SWZ, Zamawiający</text:span><text:span text:style-name="T28"><text:line-break/></text:span><text:span text:style-name="T29">na podstawie art. 286 ust. 1 ustawy z dnia 11 września 2019r. Prawo zamówień publicznych<text:s/></text:span><text:span text:style-name="T30"><text:line-break/></text:span><text:span text:style-name="T31">(t.j. Dz. U. z 2022r., poz. 1710 z późn. zm.) zwanej dalej ustawą, dokonuje zmiany terminu składania i ot</text:span><text:span text:style-name="T32">warcia ofert oraz związania ofertą, a co za tym idzie zmiany następujących<text:s/></text:span><text:span text:style-name="T33"><text:line-break/></text:span><text:span text:style-name="T34">rozdziałów SWZ:</text:span></text:p>
      <text:p text:style-name="P35"/>
      <text:p text:style-name="P36"><text:span text:style-name="T37">- rozdział XXIII, punkt 1 SWZ, otrzymuje brzmienie:</text:span></text:p>
      <text:list text:style-name="LFO2" text:continue-numbering="true">
        <text:list-item>
          <text:p text:style-name="P38"><text:span text:style-name="T39">„ 1. Ofertę należy złożyć za pośrednictwem Platformy przetargowej<text:s/></text:span><text:a xlink:href="https://platformazakupowa.pl/transakcja/679639" office:target-frame-name="_top" xlink:show="replace"><text:span text:style-name="T40">https://platformazakupowa.pl/transakcja/679639</text:span></text:a><text:s/><text:span text:style-name="T41">nie później<text:s/></text:span><text:span text:style-name="T42">niż do dnia</text:span><text:span text:style-name="T43"><text:s/></text:span><text:span text:style-name="T44">24</text:span><text:span text:style-name="T45">.01.2023r.<text:s/></text:span><text:span text:style-name="T46"><text:line-break/></text:span><text:span text:style-name="T47">do godziny 09:00,00</text:span></text:p>
        </text:list-item>
      </text:list>
      <text:p text:style-name="P48"><text:span text:style-name="T49"><text:line-break/></text:span><text:span text:style-name="T50">Uwaga</text:span></text:p>
      <text:p text:style-name="P51"><text:span text:style-name="T52">Za datę i godzinę złożenia oferty rozumie się<text:s/></text:span><text:span text:style-name="T53">datę i godzinę jej wpływu na Platformę przetargową, tj. datę i godzinę złożenia oferty wyświetloną na koncie Zamawiającego.</text:span><text:span text:style-name="T54">”</text:span></text:p>
      <text:p text:style-name="P55"/>
      <text:p text:style-name="P56"><text:span text:style-name="T57">- rozdział XXIV SWZ, otrzymuje brzmienie:</text:span></text:p>
      <text:p text:style-name="P58"><text:span text:style-name="T59">„Termin związania ofertą upływa w dniu<text:s/></text:span><text:span text:style-name="T60">22</text:span><text:span text:style-name="T61">.02</text:span><text:span text:style-name="T62">.2023r.”</text:span></text:p>
      <text:p text:style-name="P63"/>
      <text:p text:style-name="P64"><text:span text:style-name="T65">- rozdział XXV, punkt 1 SWZ, otr</text:span><text:span text:style-name="T66">zymuje brzmienie:</text:span></text:p>
      <text:p text:style-name="P67"><text:span text:style-name="T68">„1. Otwarcie ofert nastąpi w<text:s/></text:span><text:span text:style-name="T69">dniu<text:s/></text:span><text:span text:style-name="T70">2</text:span><text:span text:style-name="T71">4</text:span><text:span text:style-name="T72">.01.2023</text:span><text:span text:style-name="T73">r.</text:span><text:span text:style-name="T74"><text:s/></text:span><text:span text:style-name="T75">o godzinie</text:span><text:span text:style-name="T76"><text:s/>09:30</text:span><text:span text:style-name="T77">,<text:s/></text:span><text:span text:style-name="T78">na komputerze<text:s/></text:span><text:span text:style-name="T79"><text:line-break/></text:span><text:span text:style-name="T80">Zamawiającego, po odszyfrowaniu i pobraniu z Platformy przetargowej złożonych ofert.”</text:span></text:p>
      <text:p text:style-name="P81"/>
      <text:p text:style-name="P82"/>
      <text:p text:style-name="P83">Pozostałe zapisy SWZ bez zmian.</text:p>
      <text:p text:style-name="P84"/>
      <text:p text:style-name="P85"/>
      <text:p text:style-name="P86"/>
      <text:p text:style-name="P87"/>
      <text:p text:style-name="Normalny"/>
      <text:p text:style-name="P88"><text:span text:style-name="T89">Dokument został<text:s/></text:span><text:span text:style-name="T90">podpisany przez:<text:s/></text:span><text:span text:style-name="T91"><text:line-break/></text:span><text:span text:style-name="T92">Krzysztof Wolczyński</text:span></text:p>
      <text:p text:style-name="P93"><text:span text:style-name="T94">Naczelnik Wydziału Techniczno-Inwestycyjnego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Normalny"><text:span text:style-name="T102">Rozdzielnik:</text:span><text:span text:style-name="T103"><text:line-break/></text:span><text:span text:style-name="T104">-Platforma przetargowa:<text:s/></text:span><text:a xlink:href="https://platformazakupowa.pl/transakcja/679639" office:target-frame-name="_top" xlink:show="replace"><text:span text:style-name="T105">https://platformazakupowa.pl/transakcja/679639</text:span></text:a><text:s/></text:p>
      <text:p text:style-name="Normalny"><text:span text:style-name="T106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2-12-21T11:24:00Z</dc:date>
    <meta:print-date>2022-12-21T11:23:00Z</meta:print-date>
    <meta:template xlink:href="Normal" xlink:type="simple"/>
    <meta:editing-cycles>30</meta:editing-cycles>
    <meta:editing-duration>PT18300S</meta:editing-duration>
    <meta:document-statistic meta:page-count="1" meta:paragraph-count="3" meta:word-count="234" meta:character-count="1636" meta:row-count="11" meta:non-whitespace-character-count="1405"/>
  </office:meta>
</office:document-meta>
</file>