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5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6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20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yrzyce, dnia 13.10.2022 r. </text:p>
      <text:p text:style-name="P1"/>
      <text:p text:style-name="P2"/>
      <text:p text:style-name="P1"/>
      <text:p text:style-name="P1"><text:s/></text:p>
      <text:p text:style-name="P1"/>
      <text:p text:style-name="P13"/>
      <text:p text:style-name="Text_20_body">Zamawiający:</text:p>
      <text:p text:style-name="P17">Szpital Powiatowy w Pyrzycach</text:p>
      <text:p text:style-name="P17">ul. Jana Pawła II 2</text:p>
      <text:p text:style-name="P11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2"><text:span text:style-name="T2">Dotyczy:</text:span><text:span text:style-name="T3"> </text:span><text:span text:style-name="T2">przetrag w trybie podstawowym nr 16/22 na Serwisowanie oraz naprawa sprzętu medycznego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, 2 złożoną przez wykonawcę 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…. 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Czas reakcji serwisu</text:p>
          </table:table-cell>
          <table:table-cell table:style-name="Tabela1.A1" office:value-type="string">
            <text:p text:style-name="P10">Kryterium 2</text:p>
            <text:p text:style-name="P10"><text:s/>– </text:p>
            <text:p text:style-name="P10">waga 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19">Diagnos Sp. z o.o.</text:p>
            <text:p text:style-name="P19">ul. Łączyny 4</text:p>
            <text:p text:style-name="P19">02-820 Warszawa</text:p>
          </table:table-cell>
          <table:table-cell table:style-name="Tabela1.A2" office:value-type="string">
            <text:p text:style-name="P19">PAKIET NR 4</text:p>
            <text:p text:style-name="P19"/>
            <text:p text:style-name="P19">Stały nadzór techniczny</text:p>
            <text:p text:style-name="P19"/>
            <text:p text:style-name="P19">Kwota netto – 6.561,00 zł</text:p>
            <text:p text:style-name="P19"><text:soft-page-break/>Kwota brutto – 7.085,88 zł</text:p>
            <text:p text:style-name="P19"/>
            <text:p text:style-name="P19">Naprawa i konserwacja sprzętu medycznego</text:p>
            <text:p text:style-name="P19"/>
            <text:p text:style-name="P19">Kwota netto – 200,00 zł za roboczogodzinę</text:p>
            <text:p text:style-name="P19">Kwota brutto – 216,00 zł za roboczogodzinę</text:p>
            <text:p text:style-name="P19"/>
            <text:p text:style-name="P19"/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>60 pkt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>24 h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>40 pkt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>100 pkt</text:p>
          </table:table-cell>
        </table:table-row>
        <table:table-row table:style-name="Tabela1.1"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9">MEDILAND Grażyna Wykland</text:p>
            <text:p text:style-name="P19">ul. Chrzanowskiego 64B1</text:p>
            <text:p text:style-name="P19">80-278 Gdańsk</text:p>
          </table:table-cell>
          <table:table-cell table:style-name="Tabela1.A2" office:value-type="string">
            <text:p text:style-name="P19">PAKIET <text:s/>NR 2</text:p>
            <text:p text:style-name="P19"/>
            <text:p text:style-name="P19">Stały nadzór techniczny</text:p>
            <text:p text:style-name="P19"/>
            <text:p text:style-name="P19">Kwota netto – 11.320,00 zł</text:p>
            <text:p text:style-name="P19">Kwota brutto – 12.225,60 zł</text:p>
            <text:p text:style-name="P19"/>
            <text:p text:style-name="P19">Naprawa i konserwacja sprzętu medycznego</text:p>
            <text:p text:style-name="P19"/>
            <text:p text:style-name="P19">Kwota netto – 220,00 zł za roboczogodzinę</text:p>
            <text:p text:style-name="P19">Kwota brutto – <text:soft-page-break/>237,60 zł za roboczogodzinę</text:p>
            <text:p text:style-name="P19"/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60 pkt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24 h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40 pkt</text:p>
          </table:table-cell>
          <table:table-cell table:style-name="Tabela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100 pkt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6139477557633252337" text:style-name="WWNum4">
        <text:list-item>
          <text:p text:style-name="P20"><text:span text:style-name="T3">NIE DOTYCZY.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4"><text:s/>13.10.2022 r.……………………………………………………………………...</text:p>
      <text:p text:style-name="P15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0</meta:editing-cycles>
    <meta:creation-date>2020-10-21T15:53:00</meta:creation-date>
    <dc:date>2022-10-12T11:46:36.63</dc:date>
    <meta:editing-duration>PT1H11M15S</meta:editing-duration>
    <meta:generator>OpenOffice/4.1.2$Win32 OpenOffice.org_project/412m3$Build-9782</meta:generator>
    <meta:printed-by>Bożena Wyciszkiewicz</meta:printed-by>
    <meta:print-date>2021-01-08T10:10:04.24</meta:print-date>
    <meta:document-statistic meta:table-count="1" meta:image-count="0" meta:object-count="0" meta:page-count="3" meta:paragraph-count="64" meta:word-count="265" meta:character-count="177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