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8_pieczyw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2" table:style-name="ce7">
            <text:p>Oferta cenowa - <text:s/>pieczywo <text:s/>Pakiet nr 8 <text:s text:c="37"/>zał. Nr 16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hleb baltonowski od 0,5-0,6kg, data minimalnej trwałości 24 godz. od chwili dostawy</text:p>
          </table:table-cell>
          <table:table-cell office:value-type="string" table:style-name="ce2">
            <text:p>kg</text:p>
          </table:table-cell>
          <table:table-cell office:value-type="float" office:value="11000" table:style-name="ce2">
            <text:p>1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Chleb pszenny 0,4-0,5kg, data minimalnej trwałości 24 godz. od chwili dostawy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style-name="ce9"/>
          <table:table-cell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Chleb wieloziarnisty razowy zawierający powyżej 20% ziarna<text:span text:style-name="T2"> -pestki dyni, siemię lniane, sezam, soję, ziarno musi być w całej objętości chleba a nie tylko na powierzchni pieczywa waga<text:s/></text:span>0,4-0,5kg bochenka</text:p>
          </table:table-cell>
          <table:table-cell office:value-type="string" table:style-name="ce2">
            <text:p>kg</text:p>
          </table:table-cell>
          <table:table-cell office:value-type="float" office:value="4500" table:style-name="ce2">
            <text:p>4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Chleb pszenny Graham 0,4-0,5 kg zawierający: mąkę pszenną, mąkę graham typ 1850, drożdże, sól, cukier, wodę<text:s/></text:p>
          </table:table-cell>
          <table:table-cell office:value-type="string" table:style-name="ce2">
            <text:p>kg</text:p>
          </table:table-cell>
          <table:table-cell office:value-type="float" office:value="11000" table:style-name="ce2">
            <text:p>1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Bułka mała pszenna 35g, data minimalnej trwałości 24 godz. od chwili dostawy</text:p>
          </table:table-cell>
          <table:table-cell office:value-type="string" table:style-name="ce2">
            <text:p>szt</text:p>
          </table:table-cell>
          <table:table-cell office:value-type="float" office:value="24000" table:style-name="ce2">
            <text:p>24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Bułka mała razowa 50g, data minimalnej trwałości 24 godz. od chwili dostawy</text:p>
          </table:table-cell>
          <table:table-cell office:value-type="string" table:style-name="ce2">
            <text:p>szt</text:p>
          </table:table-cell>
          <table:table-cell office:value-type="float" office:value="21000" table:style-name="ce2">
            <text:p>2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ulka tarta<text:s/></text:p>
          </table:table-cell>
          <table:table-cell office:value-type="string" table:style-name="ce2">
            <text:p>kg</text:p>
          </table:table-cell>
          <table:table-cell office:value-type="float" office:value="700" table:style-name="ce2">
            <text:p>7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2">
            <text:p>Naturalny zakwas żytni –żurek kujawski<text:s/></text:p>
          </table:table-cell>
          <table:table-cell office:value-type="string" table:style-name="ce2">
            <text:p>l</text:p>
          </table:table-cell>
          <table:table-cell office:value-type="float" office:value="800" table:style-name="ce2">
            <text:p>8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Chleb bezglutenowy</text:p>
          </table:table-cell>
          <table:table-cell office:value-type="string" table:style-name="ce2">
            <text:p>kg</text:p>
          </table:table-cell>
          <table:table-cell office:value-type="float" office:value="80" table:style-name="ce2">
            <text:p>8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Groszek ptysiowy</text:p>
          </table:table-cell>
          <table:table-cell office:value-type="string" table:style-name="ce2">
            <text:p>kg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uchary<text:s/></text:p>
          </table:table-cell>
          <table:table-cell office:value-type="string" table:style-name="ce2">
            <text:p>kg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Razem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…………………………………………..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<text:s text:c="4"/>data, podpis oferenta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8:49:31Z</dc:date>
    <meta:print-date>2024-02-15T08:08:04Z</meta:print-date>
  </office:meta>
</office:document-meta>
</file>