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3.627cm" style:rel-column-width="13980*"/>
    </style:style>
    <style:style style:name="Tabela1.B" style:family="table-column">
      <style:table-column-properties style:column-width="0.6cm" style:rel-column-width="2311*"/>
    </style:style>
    <style:style style:name="Tabela1.C" style:family="table-column">
      <style:table-column-properties style:column-width="1.302cm" style:rel-column-width="5018*"/>
    </style:style>
    <style:style style:name="Tabela1.D" style:family="table-column">
      <style:table-column-properties style:column-width="2.307cm" style:rel-column-width="8893*"/>
    </style:style>
    <style:style style:name="Tabela1.E" style:family="table-column">
      <style:table-column-properties style:column-width="0.63cm" style:rel-column-width="2427*"/>
    </style:style>
    <style:style style:name="Tabela1.F" style:family="table-column">
      <style:table-column-properties style:column-width="3.658cm" style:rel-column-width="14102*"/>
    </style:style>
    <style:style style:name="Tabela1.G" style:family="table-column">
      <style:table-column-properties style:column-width="0.58cm" style:rel-column-width="2237*"/>
    </style:style>
    <style:style style:name="Tabela1.H" style:family="table-column">
      <style:table-column-properties style:column-width="3.635cm" style:rel-column-width="14014*"/>
    </style:style>
    <style:style style:name="Tabela1.I" style:family="table-column">
      <style:table-column-properties style:column-width="0.661cm" style:rel-column-width="2553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none" fo:border-right="none" fo:border-top="none" fo:border-bottom="0.05pt solid #000000" style:writing-mode="page"/>
    </style:style>
    <style:style style:name="Tabela1.B5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I5" style:family="table-cell">
      <style:table-cell-properties fo:background-color="#eeeeee" fo:padding="0.049cm" fo:border="0.05pt solid #000000" style:writing-mode="page">
        <style:background-image/>
      </style:table-cell-properties>
    </style:style>
    <style:style style:name="Tabela1.I10" style:family="table-cell">
      <style:table-cell-properties fo:background-color="#eeeeee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49cm" fo:border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49cm" fo:border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49cm" fo:border="0.0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49cm" fo:border="0.0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line-height="100%" fo:text-align="end" style:justify-single-word="false"/>
      <style:text-properties officeooo:rsid="000e24bd" officeooo:paragraph-rsid="000e24bd"/>
    </style:style>
    <style:style style:name="P2" style:family="paragraph" style:parent-style-name="Standard">
      <style:paragraph-properties fo:line-height="100%"/>
      <style:text-properties officeooo:rsid="000e24bd" officeooo:paragraph-rsid="000e24bd"/>
    </style:style>
    <style:style style:name="P3" style:family="paragraph" style:parent-style-name="Standard">
      <style:paragraph-properties fo:line-height="100%" fo:text-align="center" style:justify-single-word="false"/>
      <style:text-properties officeooo:rsid="000e24bd" officeooo:paragraph-rsid="000e24bd"/>
    </style:style>
    <style:style style:name="P4" style:family="paragraph" style:parent-style-name="Standard">
      <style:text-properties officeooo:rsid="000e24bd" officeooo:paragraph-rsid="000e24bd"/>
    </style:style>
    <style:style style:name="P5" style:family="paragraph" style:parent-style-name="Standard">
      <style:text-properties officeooo:rsid="000e24bd" officeooo:paragraph-rsid="003c424f"/>
    </style:style>
    <style:style style:name="P6" style:family="paragraph" style:parent-style-name="Standard">
      <style:paragraph-properties fo:text-align="center" style:justify-single-word="false"/>
      <style:text-properties fo:font-size="10.5pt" officeooo:rsid="0011c2f2" officeooo:paragraph-rsid="0011c2f2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officeooo:paragraph-rsid="0011c2f2" style:font-size-asian="10.5pt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officeooo:rsid="00127436" officeooo:paragraph-rsid="00127436" style:font-size-asian="10.5pt" style:font-size-complex="10.5pt"/>
    </style:style>
    <style:style style:name="P10" style:family="paragraph" style:parent-style-name="Standard">
      <style:text-properties fo:font-size="10.5pt" officeooo:rsid="0015de71" officeooo:paragraph-rsid="0015de71" style:font-size-asian="10.5pt" style:font-size-complex="10.5pt"/>
    </style:style>
    <style:style style:name="P11" style:family="paragraph" style:parent-style-name="Standard">
      <style:text-properties fo:font-size="10.5pt" officeooo:rsid="0015de71" officeooo:paragraph-rsid="001a503d" style:font-size-asian="10.5pt" style:font-size-complex="10.5pt"/>
    </style:style>
    <style:style style:name="P12" style:family="paragraph" style:parent-style-name="Standard">
      <style:text-properties fo:font-size="10.5pt" officeooo:paragraph-rsid="0015de71" style:font-size-asian="10.5pt" style:font-size-complex="10.5pt"/>
    </style:style>
    <style:style style:name="P13" style:family="paragraph" style:parent-style-name="Standard">
      <style:text-properties fo:font-size="10.5pt" officeooo:paragraph-rsid="001f9453" style:font-size-asian="10.5pt" style:font-size-complex="10.5pt"/>
    </style:style>
    <style:style style:name="P14" style:family="paragraph" style:parent-style-name="Standard">
      <style:text-properties fo:font-size="10.5pt" officeooo:rsid="002171a8" officeooo:paragraph-rsid="002171a8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officeooo:paragraph-rsid="0024ec92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officeooo:paragraph-rsid="002a2528" style:font-size-asian="10.5pt" style:font-size-complex="10.5pt"/>
    </style:style>
    <style:style style:name="P18" style:family="paragraph" style:parent-style-name="Standard">
      <style:text-properties fo:font-size="10.5pt" officeooo:paragraph-rsid="002e9669" style:font-size-asian="10.5pt" style:font-size-complex="10.5pt"/>
    </style:style>
    <style:style style:name="P19" style:family="paragraph" style:parent-style-name="Table_20_Contents">
      <style:text-properties fo:font-size="10.5pt" officeooo:rsid="000fac17" officeooo:paragraph-rsid="0010609a" style:font-size-asian="10.5pt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fo:font-size="10.5pt" officeooo:rsid="003c424f" officeooo:paragraph-rsid="003c424f" style:font-size-asian="10.5pt" style:font-size-complex="10.5pt"/>
    </style:style>
    <style:style style:name="P21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22" style:family="paragraph" style:parent-style-name="Table_20_Contents">
      <style:paragraph-properties fo:line-height="150%"/>
      <style:text-properties fo:font-size="10.5pt" officeooo:paragraph-rsid="0032de48" style:font-size-asian="10.5pt" style:font-size-complex="10.5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15de71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fo:font-weight="bold" officeooo:rsid="000e24bd" officeooo:paragraph-rsid="000fac17" style:font-weight-asian="bold" style:font-weight-complex="bold"/>
    </style:style>
    <style:style style:name="P26" style:family="paragraph" style:parent-style-name="Standard">
      <style:text-properties officeooo:rsid="003148de" officeooo:paragraph-rsid="003148de"/>
    </style:style>
    <style:style style:name="P27" style:family="paragraph" style:parent-style-name="Standard">
      <style:text-properties officeooo:rsid="003148de" officeooo:paragraph-rsid="0032de48"/>
    </style:style>
    <style:style style:name="P28" style:family="paragraph" style:parent-style-name="Standard">
      <style:paragraph-properties fo:text-align="center" style:justify-single-word="false"/>
      <style:text-properties officeooo:rsid="003148de" officeooo:paragraph-rsid="003148de"/>
    </style:style>
    <style:style style:name="P29" style:family="paragraph" style:parent-style-name="Standard">
      <style:paragraph-properties fo:text-align="center" style:justify-single-word="false"/>
      <style:text-properties officeooo:rsid="003148de" officeooo:paragraph-rsid="003527bc"/>
    </style:style>
    <style:style style:name="P30" style:family="paragraph" style:parent-style-name="Standard">
      <style:text-properties officeooo:rsid="003527bc" officeooo:paragraph-rsid="003527bc"/>
    </style:style>
    <style:style style:name="P31" style:family="paragraph" style:parent-style-name="Standard">
      <style:paragraph-properties fo:text-align="center" style:justify-single-word="false"/>
      <style:text-properties officeooo:rsid="003527bc" officeooo:paragraph-rsid="003527bc"/>
    </style:style>
    <style:style style:name="P32" style:family="paragraph" style:parent-style-name="Standard">
      <style:paragraph-properties fo:line-height="150%"/>
      <style:text-properties officeooo:rsid="003527bc" officeooo:paragraph-rsid="003527bc"/>
    </style:style>
    <style:style style:name="P33" style:family="paragraph" style:parent-style-name="Standard">
      <style:paragraph-properties fo:text-align="center" style:justify-single-word="false"/>
      <style:text-properties fo:font-size="8pt" officeooo:rsid="003527bc" officeooo:paragraph-rsid="003527bc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rsid="0032de48" officeooo:paragraph-rsid="0032de48" style:font-size-asian="8pt" style:font-size-complex="8pt"/>
    </style:style>
    <style:style style:name="P35" style:family="paragraph" style:parent-style-name="Standard">
      <style:paragraph-properties fo:line-height="100%" fo:text-align="center" style:justify-single-word="false"/>
      <style:text-properties fo:font-size="6pt" officeooo:rsid="000e24bd" officeooo:paragraph-rsid="000e24bd" style:font-size-asian="5.25pt" style:font-size-complex="6pt"/>
    </style:style>
    <style:style style:name="P36" style:family="paragraph" style:parent-style-name="Table_20_Contents">
      <style:paragraph-properties fo:line-height="150%"/>
      <style:text-properties fo:font-size="6pt" style:font-size-asian="5.25pt" style:font-size-complex="6pt"/>
    </style:style>
    <style:style style:name="P37" style:family="paragraph" style:parent-style-name="Table_20_Contents">
      <style:text-properties officeooo:rsid="000fac17" officeooo:paragraph-rsid="000fac17"/>
    </style:style>
    <style:style style:name="P38" style:family="paragraph" style:parent-style-name="Table_20_Contents">
      <style:paragraph-properties fo:line-height="150%"/>
      <style:text-properties officeooo:rsid="000fac17" officeooo:paragraph-rsid="000fac17"/>
    </style:style>
    <style:style style:name="P39" style:family="paragraph" style:parent-style-name="Table_20_Contents">
      <style:paragraph-properties fo:text-align="center" style:justify-single-word="false"/>
      <style:text-properties officeooo:rsid="000fac17" officeooo:paragraph-rsid="000fac17"/>
    </style:style>
    <style:style style:name="P40" style:family="paragraph" style:parent-style-name="Table_20_Contents">
      <style:text-properties officeooo:rsid="000ff567" officeooo:paragraph-rsid="000fac17"/>
    </style:style>
    <style:style style:name="P41" style:family="paragraph" style:parent-style-name="Table_20_Contents">
      <style:paragraph-properties fo:text-align="center" style:justify-single-word="false"/>
      <style:text-properties officeooo:rsid="001401ee" officeooo:paragraph-rsid="001401ee"/>
    </style:style>
    <style:style style:name="P42" style:family="paragraph" style:parent-style-name="Table_20_Contents">
      <style:text-properties officeooo:rsid="0032de48" officeooo:paragraph-rsid="0032de48"/>
    </style:style>
    <style:style style:name="P43" style:family="paragraph" style:parent-style-name="Standard">
      <style:text-properties officeooo:rsid="003c424f" officeooo:paragraph-rsid="003c424f"/>
    </style:style>
    <style:style style:name="T1" style:family="text">
      <style:text-properties officeooo:rsid="00133ce0"/>
    </style:style>
    <style:style style:name="T2" style:family="text">
      <style:text-properties officeooo:rsid="001401ee"/>
    </style:style>
    <style:style style:name="T3" style:family="text">
      <style:text-properties officeooo:rsid="0015de71"/>
    </style:style>
    <style:style style:name="T4" style:family="text">
      <style:text-properties officeooo:rsid="0019d13f"/>
    </style:style>
    <style:style style:name="T5" style:family="text">
      <style:text-properties fo:font-weight="normal" officeooo:rsid="0015de71" style:font-weight-asian="normal" style:font-weight-complex="normal"/>
    </style:style>
    <style:style style:name="T6" style:family="text">
      <style:text-properties fo:font-weight="normal" officeooo:rsid="0015de71" fo:background-color="#eeeeee" loext:char-shading-value="0" style:font-weight-asian="normal" style:font-weight-complex="normal"/>
    </style:style>
    <style:style style:name="T7" style:family="text">
      <style:text-properties officeooo:rsid="001a503d"/>
    </style:style>
    <style:style style:name="T8" style:family="text">
      <style:text-properties officeooo:rsid="001bc7d7"/>
    </style:style>
    <style:style style:name="T9" style:family="text">
      <style:text-properties officeooo:rsid="001e4193"/>
    </style:style>
    <style:style style:name="T10" style:family="text">
      <style:text-properties officeooo:rsid="0023fa2e"/>
    </style:style>
    <style:style style:name="T11" style:family="text">
      <style:text-properties fo:background-color="#eeeeee" loext:char-shading-value="0"/>
    </style:style>
    <style:style style:name="T12" style:family="text">
      <style:text-properties officeooo:rsid="0024ec92" fo:background-color="#eeeeee" loext:char-shading-value="0"/>
    </style:style>
    <style:style style:name="T13" style:family="text">
      <style:text-properties officeooo:rsid="00253eda" fo:background-color="#eeeeee" loext:char-shading-value="0"/>
    </style:style>
    <style:style style:name="T14" style:family="text">
      <style:text-properties officeooo:rsid="002a2528" fo:background-color="#eeeeee" loext:char-shading-value="0"/>
    </style:style>
    <style:style style:name="T15" style:family="text">
      <style:text-properties officeooo:rsid="00292bad" fo:background-color="#eeeeee" loext:char-shading-value="0"/>
    </style:style>
    <style:style style:name="T16" style:family="text">
      <style:text-properties officeooo:rsid="0032de48" fo:background-color="#eeeeee" loext:char-shading-value="0"/>
    </style:style>
    <style:style style:name="T17" style:family="text">
      <style:text-properties officeooo:rsid="0024ec92"/>
    </style:style>
    <style:style style:name="T18" style:family="text">
      <style:text-properties fo:font-size="10pt" officeooo:rsid="0015de71" style:font-size-asian="10pt" style:font-size-complex="10pt"/>
    </style:style>
    <style:style style:name="T19" style:family="text">
      <style:text-properties officeooo:rsid="00253eda"/>
    </style:style>
    <style:style style:name="T20" style:family="text">
      <style:text-properties officeooo:rsid="0027d50f"/>
    </style:style>
    <style:style style:name="T21" style:family="text">
      <style:text-properties officeooo:rsid="00292bad"/>
    </style:style>
    <style:style style:name="T22" style:family="text">
      <style:text-properties officeooo:rsid="0029ecbe"/>
    </style:style>
    <style:style style:name="T23" style:family="text">
      <style:text-properties officeooo:rsid="002a2528"/>
    </style:style>
    <style:style style:name="T24" style:family="text">
      <style:text-properties officeooo:rsid="002bd76f"/>
    </style:style>
    <style:style style:name="T25" style:family="text">
      <style:text-properties officeooo:rsid="0032de48"/>
    </style:style>
    <style:style style:name="T26" style:family="text">
      <style:text-properties officeooo:rsid="00361654"/>
    </style:style>
    <style:style style:name="T27" style:family="text">
      <style:text-properties style:font-name="Times New Roman" fo:background-color="#ffffff" loext:char-shading-value="0"/>
    </style:style>
    <style:style style:name="T28" style:family="text">
      <style:text-properties style:font-name="Times New Roman" officeooo:rsid="004660f4" fo:background-color="#ffffff" loext:char-shading-value="0"/>
    </style:style>
    <style:style style:name="T29" style:family="text">
      <style:text-properties style:font-name="Times New Roman" officeooo:rsid="0053b208" fo:background-color="#ffffff" loext:char-shading-value="0"/>
    </style:style>
    <style:style style:name="T30" style:family="text">
      <style:text-properties officeooo:rsid="003ef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Zał. nr <text:span text:style-name="T30">3</text:span></text:p>
      <text:p text:style-name="P2"/>
      <text:p text:style-name="P1">………………………………, dnia……………………</text:p>
      <text:p text:style-name="P2"/>
      <text:p text:style-name="P25">PROTOKÓŁ PRZEGLĄDU I KONSERWACJI </text:p>
      <text:p text:style-name="P25">AGREGATU PRĄDOTWÓRCZEGO NR</text:p>
      <text:p text:style-name="P25"/>
      <text:p text:style-name="P3">……………………………………………………………………….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3" office:value-type="string">
            <text:p text:style-name="P37">Pieczęć firmowa wykonawcy</text:p>
          </table:table-cell>
          <table:covered-table-cell/>
          <table:covered-table-cell/>
          <table:table-cell table:style-name="Tabela1.D1" table:number-columns-spanned="6" office:value-type="string">
            <text:p text:style-name="P38">Wykonujący przegląd i konserwację (imię i nazwisko)</text:p>
            <text:p text:style-name="P38">1 ………………………………………………</text:p>
            <text:p text:style-name="P38">2 ……………………………………………….</text:p>
            <text:p text:style-name="P38">3 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7">Zlecający:</text:p>
            <text:p text:style-name="P37"/>
            <text:p text:style-name="P39">Komenda Wojewódzka Policji we Wrocławiu</text:p>
          </table:table-cell>
          <table:covered-table-cell/>
          <table:covered-table-cell/>
          <table:table-cell table:style-name="Tabela1.D2" table:number-columns-spanned="6" office:value-type="string">
            <text:p text:style-name="P37">DANE AGREGATU PRĄDOTWÓRCZEGO</text:p>
            <text:p text:style-name="P38">Typ: …………………………………………………………….....</text:p>
            <text:p text:style-name="P38">Numer Fabryczny: ……………………………………………..….</text:p>
            <text:p text:style-name="P38">Rok Produkcji: ……………………………………………………</text:p>
            <text:p text:style-name="P38">Liczba motogodzin pracy: 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40"/>
            <text:p text:style-name="P41">WYKONANE CZYNNOŚCI PRZEGLĄDU I SERWI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9"><text:span text:style-name="T3">W</text:span>ymi<text:span text:style-name="T1">eniono</text:span> materiał<text:span text:style-name="T1">y</text:span> eksploatacyj<text:span text:style-name="T1">ne - </text:span><text:span text:style-name="T3">wymiana obligatoryjna</text:span><text:span text:style-name="T1"> </text:span><text:span text:style-name="T2">(zaznaczyć wykonano - V, nie wykonano - X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olej </text:p>
          </table:table-cell>
          <table:table-cell table:style-name="Tabela1.B5" office:value-type="string">
            <text:p text:style-name="P7"/>
          </table:table-cell>
          <table:table-cell table:style-name="Tabela1.A2" table:number-columns-spanned="2" office:value-type="string">
            <text:p text:style-name="P6">filtr oleju</text:p>
          </table:table-cell>
          <table:covered-table-cell/>
          <table:table-cell table:style-name="Tabela1.B5" office:value-type="string">
            <text:p text:style-name="P7"/>
          </table:table-cell>
          <table:table-cell table:style-name="Tabela1.A2" office:value-type="string">
            <text:p text:style-name="P6">filtr paliwa</text:p>
          </table:table-cell>
          <table:table-cell table:style-name="Tabela1.B5" office:value-type="string">
            <text:p text:style-name="P7"/>
          </table:table-cell>
          <table:table-cell table:style-name="Tabela1.A2" office:value-type="string">
            <text:p text:style-name="P6">filtr powietrza</text:p>
          </table:table-cell>
          <table:table-cell table:style-name="Tabela1.I5" office:value-type="string">
            <text:p text:style-name="P7"/>
          </table:table-cell>
        </table:table-row>
        <table:table-row table:style-name="Tabela1.1">
          <table:table-cell table:style-name="Tabela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" table:number-columns-spanned="9" office:value-type="string">
            <text:p text:style-name="P24"><text:span text:style-name="T3">Sprawdzono gęstość/próg zamarzania</text:span> płynu chłodniczego <text:span text:style-name="T3">i w związku z uzyskanym wynikiem<text:line-break/></text:span><text:span text:style-name="T6">dokonano / nie dokonano jego wymiany</text:span><text:span text:style-name="T5"> </text:span><text:span text:style-name="T3">(niewłaściwe skreśli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11">Sprawdzono <text:span text:style-name="T2">(zaznaczyć wykonano - V, nie wykonano - X</text:span><text:span text:style-name="T7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8" office:value-type="string">
            <text:p text:style-name="P12">układ powietrzn<text:span text:style-name="T7">y</text:span> i wydechow<text:span text:style-name="T7">y pod kątem szczel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8">układ paliwow<text:span text:style-name="T3">y</text:span>, <text:span text:style-name="T7">pod kątem</text:span> smarowania i chłodzenia, stan<text:span text:style-name="T7">u</text:span> wę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8">turbosprężark<text:span text:style-name="T3">ę, </text:span><text:span text:style-name="T7">pod kątem</text:span> smarowani<text:span text:style-name="T7">a</text:span>, szczelnoś<text:span text:style-name="T7">ci</text:span> podczas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8">połącze<text:span text:style-name="T3">nia</text:span> elektryczn<text:span text:style-name="T3">e, </text:span><text:span text:style-name="T8">pod kątem </text:span>stan<text:span text:style-name="T8">u</text:span> złączek, połącze<text:span text:style-name="T8">ń</text:span> w prądnicy, <text:span text:style-name="T3">połącze</text:span><text:span text:style-name="T8">ń</text:span><text:span text:style-name="T3"> w</text:span> skrzynce sterowni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8">połącze<text:span text:style-name="T8">nia</text:span> mechaniczn<text:span text:style-name="T8">e</text:span> pod kątem stanu śrub, nakrętek, spawów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10">paski klinowe, <text:span text:style-name="T9">pod kątem ich wyregulow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8">działani<text:span text:style-name="T3">e</text:span> układów ster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8">układ podgrzewania si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8">stan wibroizolatorów agrega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14">ładowanie akumulat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2" table:number-columns-spanned="8" office:value-type="string">
            <text:p text:style-name="P8">wydolnoś<text:span text:style-name="T10">ć</text:span> agregatu przy pełnym obciążeni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P19"/>
          </table:table-cell>
        </table:table-row>
        <table:table-row table:style-name="Tabela1.1">
          <table:table-cell table:style-name="Tabela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15"><text:span text:style-name="T17">W agregacie </text:span><text:span text:style-name="T12">występuje / nie występuje</text:span><text:span text:style-name="T17"> system Webasto, w związku z czym </text:span><text:span text:style-name="T12">sprawdzono / nie sprawdzano</text:span><text:span text:style-name="T17"> poprawności jego działania</text:span> działania <text:span text:style-name="T18">(niewłaściwe skreśli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16"><text:span text:style-name="T19">Sprawdzono napięcie </text:span>prądnicy <text:span text:style-name="T19">z wynikiem </text:span><text:span text:style-name="T13">……………….</text:span>, <text:span text:style-name="T19">w związku z czym </text:span><text:span text:style-name="T13">dokonano / nie dokonano</text:span><text:span text:style-name="T19"> regulacji napięci</text:span><text:span text:style-name="T20">a </text:span><text:span text:style-name="T21">(wpisać wynik, niewłaściwe skreśli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16"><text:span text:style-name="T21">Sprawdzono </text:span>napięci<text:span text:style-name="T22">e</text:span> wyjściow<text:span text:style-name="T21">e</text:span> z agregatu prądotwórczego do jednostki macierzystej,<text:line-break/><text:span text:style-name="T21">z wynikiem</text:span><text:span text:style-name="T15">…………………</text:span><text:span text:style-name="T21"> </text:span><text:span text:style-name="T24">(wpisać wy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17"><text:span text:style-name="T21">Sprawdzono </text:span><text:span text:style-name="T23">częstotliwość pracy</text:span> agregatu prądotwórczego <text:span text:style-name="T21">z wynikiem</text:span><text:span text:style-name="T15">…………………</text:span><text:span text:style-name="T21"> </text:span><text:span text:style-name="T24">(wpisać wy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9" office:value-type="string">
            <text:p text:style-name="P13"><text:span text:style-name="T23">Wykonano pomiar</text:span> rezystancji izolacji prądnicy <text:span text:style-name="T23">z wynikiem </text:span><text:span text:style-name="T14">…………………</text:span><text:span text:style-name="T23">.. </text:span><text:span text:style-name="T24">(wpisać wy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18"><text:span text:style-name="T23">Sprawdzono parametry </text:span>akumulator<text:span text:style-name="T23">ów i</text:span> <text:span text:style-name="T3">załącz</text:span><text:span text:style-name="T23">ono</text:span><text:span text:style-name="T3"> wydruk </text:span><text:span text:style-name="T4">z pomiaru</text:span><text:span text:style-name="T3"> do protokołu </text:span><text:span text:style-name="T2">(zaznaczyć wykonano - V, nie wykonano - X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office:value-type="string">
            <text:p text:style-name="Standard"/>
          </table:table-cell>
        </table:table-row>
      </table:table>
      <text:p text:style-name="P4"/>
      <text:p text:style-name="P43"><text:span text:style-name="T28">W</text:span><text:span text:style-name="T27">PIS DO KSIĄŻKI EKSPLOATACJI AGREGATU PRĄDOTWÓRCZEGO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Agregat <text:span text:style-name="T11">posiada / nie posiada</text:span> <text:span text:style-name="T28">książ</text:span><text:span text:style-name="T27">ki</text:span><text:span text:style-name="T28"> eksploatacji agregat</text:span><text:span text:style-name="T29">u</text:span><text:span text:style-name="T28"> prądotwórcz</text:span><text:span text:style-name="T29">ego</text:span><text:span text:style-name="T28">. </text:span><text:span text:style-name="T11">Potwierdzono / nie potwierdzono</text:span> pisemnie <text:span text:style-name="T28">wykonania przeglądu </text:span><text:span text:style-name="T27">i serwisu</text:span><text:span text:style-name="T28"> przez Wykonawcę w książ</text:span><text:span text:style-name="T29">ce</text:span><text:span text:style-name="T28"> eksploatacji agregat</text:span><text:span text:style-name="T29">u</text:span><text:span text:style-name="T28"> prądotwórcz</text:span><text:span text:style-name="T29">ego</text:span><text:span text:style-name="T28">.</text:span></text:p>
          </table:table-cell>
        </table:table-row>
      </table:table>
      <text:p text:style-name="P5"/>
      <text:p text:style-name="P28">UŻYTE MATERIAŁY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6"/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6"/>
      <text:p text:style-name="P28">UWAGI, WNIOSKI, SPOSTRZEŻENI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5">Agregat prądotwórczy </text:span><text:span text:style-name="T16">nadaje się / nie nadaje</text:span><text:span text:style-name="T25"> się do dalszego użytkowania (niewłaściwe skreślić). Wskazania:……………………………………………………………………………………………………………………...</text:span></text:p>
      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27"/>
      <text:p text:style-name="P28">POTWIERDZENIE <text:span text:style-name="T25">WYKONANIA PRZEGLĄDU I KONSERWACJI PRZEZ WYKONAWCĘ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2"/>
            <text:p text:style-name="P42">1 ……………………………………………………………………………………………………</text:p>
            <text:p text:style-name="P34">(data i podpis osoby przeprowadzającej czynności)</text:p>
            <text:p text:style-name="P42"/>
            <text:p text:style-name="P42">2 ……………………………………………………………………………………………………</text:p>
            <text:p text:style-name="P34">(data i podpis osoby przeprowadzającej czynności)</text:p>
            <text:p text:style-name="P42"/>
            <text:p text:style-name="P42">3 ……………………………………………………………………………………………………</text:p>
            <text:p text:style-name="P34">(data i podpis osoby przeprowadzającej czynności)</text:p>
          </table:table-cell>
        </table:table-row>
      </table:table>
      <text:p text:style-name="P27"/>
      <text:p text:style-name="P30">POTWIERDZENIE ZLECAJĄCEGO/UŻYTKOWNIKA</text:p>
      <text:p text:style-name="P2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/>
            <text:p text:style-name="P32">W dniu …………………. przedstawiciel <text:span text:style-name="T26">W</text:span>ykonawcy stawił się w jednostce Policji w celu <text:span text:style-name="T26">preprowadzenia</text:span> przeglądu i konserwacji agregatu prądotwórczego.</text:p>
            <text:p text:style-name="P30"/>
            <text:p text:style-name="P31">……………………………………………………..</text:p>
            <text:p text:style-name="P33">(data i podpis funkcjonariusza/pracownika jednostki)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2:44:38.500000000</meta:creation-date>
    <meta:generator>LibreOffice/7.4.2.3$Windows_x86 LibreOffice_project/382eef1f22670f7f4118c8c2dd222ec7ad009daf</meta:generator>
    <dc:date>2024-04-26T14:19:40.035000000</dc:date>
    <meta:editing-duration>PT6H3M36S</meta:editing-duration>
    <meta:editing-cycles>40</meta:editing-cycles>
    <meta:print-date>2024-04-24T14:10:21.505000000</meta:print-date>
    <meta:document-statistic meta:table-count="6" meta:image-count="0" meta:object-count="0" meta:page-count="2" meta:paragraph-count="60" meta:word-count="371" meta:character-count="3565" meta:non-whitespace-character-count="3240"/>
  </office:meta>
</office:document-meta>
</file>