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3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ane_32_wyj_347_ciowe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kw</text:p>
          </table:table-cell>
          <table:table-cell office:value-type="string" table:style-name="ce4">
            <text:p>Iikw</text:p>
          </table:table-cell>
          <table:table-cell office:value-type="string" table:style-name="ce4">
            <text:p>IIIkw</text:p>
          </table:table-cell>
          <table:table-cell office:value-type="string" table:style-name="ce4">
            <text:p>IVkw</text:p>
          </table:table-cell>
          <table:table-cell office:value-type="string" table:style-name="ce4">
            <text:p>razem</text:p>
          </table:table-cell>
          <table:table-cell office:value-type="string" table:style-name="ce4">
            <text:p>cen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UWAGI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lok biurowy A5 100 kart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Brulion B5- 160 kart</text:p>
          </table:table-cell>
          <table:table-cell office:value-type="string" table:style-name="ce9">
            <text:p>szt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ienkopis kulkowy Pentel Energel 0,5 z wymiennym wkładem<text:s/></text:p>
          </table:table-cell>
          <table:table-cell table:number-columns-repeated="10" table:style-name="ce9"/>
          <table:table-cell table:style-name="ce10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office:value-type="string" table:style-name="ce8">
            <text:p>- czarny (BLN75-A)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office:value-type="string" table:style-name="ce8">
            <text:p><text:s/>- niebieski (BLN75-C)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ienkopis kulkowy Pentel Energel <text:s/>( niewymienny wkład)</text:p>
          </table:table-cell>
          <table:table-cell table:number-columns-repeated="10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table:style-name="ce7"/>
          <table:table-cell office:value-type="string" table:style-name="ce11">
            <text:p>czarny - (BLN15-A)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5" table:style-name="ce9">
            <text:p>25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table:style-name="ce12"/>
          <table:table-cell office:value-type="string" table:style-name="ce8">
            <text:p>niebieski -(BLN15-C)</text:p>
          </table:table-cell>
          <table:table-cell office:value-type="string" table:style-name="ce9">
            <text:p>szt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czerwony - (BLN15-B)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8">
            <text:p>wkład do cienkopisów kulkowych Pentel 0,5</text:p>
          </table:table-cell>
          <table:table-cell table:number-columns-repeated="10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11">
            <text:p>- czarny - <text:s/>(LRN5-A)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11">
            <text:p>- niebieski - (LRN5-C)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8">
            <text:p>Ołówek automatyczny Pentel</text:p>
          </table:table-cell>
          <table:table-cell table:number-columns-repeated="2" table:style-name="ce9"/>
          <table:table-cell table:number-columns-repeated="8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<text:s text:c="3"/>0,3 mm</text:p>
          </table:table-cell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<text:s text:c="2"/>0,5 mm</text:p>
          </table:table-cell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8">
            <text:p>Wkład do ołówka automatycznego</text:p>
          </table:table-cell>
          <table:table-cell table:number-columns-repeated="2" table:style-name="ce9"/>
          <table:table-cell table:number-columns-repeated="8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0,5 <text:s/>mm</text:p>
          </table:table-cell>
          <table:table-cell office:value-type="string" table:style-name="ce9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8">
            <text:p>Długopis jednorazowy Candee 0,6 <text:s/>niebieski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8">
            <text:p>Gumka do mazania Pentel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8">
            <text:p>Koszulka foliopwa- krystaliczna A4 po 100 szt w opak</text:p>
          </table:table-cell>
          <table:table-cell office:value-type="string" table:style-name="ce13">
            <text:p>op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8">
            <text:p>Klej w sztyfcie 25 g- DONAU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8">
            <text:p>Korektor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<text:s/>w taśmie 4,2mm typ PRITT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w płynie 10 ml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8">
            <text:p>Linijka plastikowa - 30 cm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8">
            <text:p>Notes samoprzylepny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75x75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50x75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50x38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8">
            <text:p>Zakładki indeksacyjne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<text:s/>papierowe samoprzylepne 4 kolory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foliowe samoprzylepne 5 kolorów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8">
            <text:p>Ołówek <text:s/>STAEDTLER HB 2 (czerwona końcówka)</text:p>
          </table:table-cell>
          <table:table-cell office:value-type="string" table:style-name="ce9">
            <text:p>szt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8">
            <text:p>Zszywki zwykłe biurowe 1000 szt w opak Tetis</text:p>
          </table:table-cell>
          <table:table-cell office:value-type="string" table:style-name="ce9">
            <text:p>op.j.</text:p>
          </table:table-cell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15">
            <text:p>24/6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15">
            <text:p>23/8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15">
            <text:p>rozm 10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8">
            <text:p>Segregator laminowany z wymienna etykietą, okucie wzmacniające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A4/7 - ziel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A4/7 - czerw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A4/5 - ziel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A4/5 - czerw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8">
            <text:p>Spinacze biurowe 100 szt/opak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33 mm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50 mm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8">
            <text:p><text:s/>teczki plastikowe BANTEX bez zawieszek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ar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niebieski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8">
            <text:p>Teczki plastikowe BANTEX- zawieszka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erwo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zielo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ar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granatow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8">
            <text:p>Taśma pakowa samoprzylepna, szara 48/50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Taśma klejąca transparentna 18 mmx 30 m GRAND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8">
            <text:p>Temperówka , zamknięta ,pojedyncza</text:p>
          </table:table-cell>
          <table:table-cell office:value-type="string" table:style-name="ce9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8">
            <text:p>Zeszyt w kratkę, dbrej jakości papier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160 kartkowy A4 - klejony</text:p>
          </table:table-cell>
          <table:table-cell office:value-type="string" table:style-name="ce9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160 kartkowy A5 - klejony</text:p>
          </table:table-cell>
          <table:table-cell office:value-type="string" table:style-name="ce9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96 kartkowy A4 - klejony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96 kartkowy - klejony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8">
            <text:p>Zakreślacz STAEDTLER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żółt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pomarańczow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różowy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8">
            <text:p>Klipsy do spinania papieru</text:p>
          </table:table-cell>
          <table:table-cell office:value-type="string" table:style-name="ce9">
            <text:p>op.jed.</text:p>
          </table:table-cell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małe 19 mm</text:p>
          </table:table-cell>
          <table:table-cell office:value-type="string" table:style-name="ce9">
            <text:p>op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średnie 25</text:p>
          </table:table-cell>
          <table:table-cell office:value-type="string" table:style-name="ce9">
            <text:p>op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średnie 41</text:p>
          </table:table-cell>
          <table:table-cell office:value-type="string" table:style-name="ce9">
            <text:p>o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duże 51</text:p>
          </table:table-cell>
          <table:table-cell office:value-type="string" table:style-name="ce9">
            <text:p>op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8">
            <text:p><text:s/>Koperty samoprzylepne białe B6/1000 szt/opak</text:p>
          </table:table-cell>
          <table:table-cell office:value-type="string" table:style-name="ce9">
            <text:p>opa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8">
            <text:p><text:s/>okładka do bindownicy opak/100 szt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przód - przeźroczysta, bezbarwna</text:p>
          </table:table-cell>
          <table:table-cell office:value-type="string" table:style-name="ce9">
            <text:p>opa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tył -- niebieski, skóropodobny</text:p>
          </table:table-cell>
          <table:table-cell office:value-type="string" table:style-name="ce9">
            <text:p>opa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8">
            <text:p>Dziennik korespondencyjny A4/96 kart</text:p>
          </table:table-cell>
          <table:table-cell office:value-type="string" table:style-name="ce9">
            <text:p>szt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8">
            <text:p>Pisakwodoodporny - Marker, końcówka okrągła, cienka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biał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ar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8">
            <text:p>Marker Herlitz Colli Marker - czarny 1-4 mm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8">
            <text:p>Ofertówka 25 szt w opak.</text:p>
          </table:table-cell>
          <table:table-cell office:value-type="string" table:style-name="ce9">
            <text:p>opa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8">
            <text:p>Pudełko archiwizacyjne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A4/10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A4/7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8">
            <text:p>Papier ksero A4/500 ark, 80 g/m2, CIE 166</text:p>
          </table:table-cell>
          <table:table-cell office:value-type="string" table:style-name="ce9">
            <text:p>ryza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400" table:style-name="ce13">
            <text:p>40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8">
            <text:p>Papier ksero A3/500 ark, 80 g/m2, CIE 166</text:p>
          </table:table-cell>
          <table:table-cell office:value-type="string" table:style-name="ce9">
            <text:p>ryz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table:style-name="ce18"/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9"/>
          <table:table-cell table:style-name="ce20"/>
          <table:table-cell table:number-columns-repeated="10" table:style-name="ce21"/>
          <table:table-cell table:style-name="ce22"/>
          <table:table-cell table:number-columns-repeated="1637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WYKAZ RZECZOWO-ILOŚCIOWY NA MATERIAŁY BIUROWE NA 2024 ROK</text:p>
        <text:p>ZAŁACZNIK NR 1 do umowy Nr ............../202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WojciechPluta</meta:initial-creator>
    <dc:creator>WojciechPluta</dc:creator>
    <meta:creation-date>2022-12-09T09:23:39Z</meta:creation-date>
    <dc:date>2024-01-08T11:24:58Z</dc:date>
    <meta:print-date>2024-01-08T10:56:40Z</meta:print-date>
  </office:meta>
</office:document-meta>
</file>