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4.0111in"/>
    </style:style>
    <style:style style:name="Table7" style:family="table">
      <style:table-properties style:width="10.1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381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396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388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38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389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</office:automatic-styles>
  <office:body>
    <office:text text:use-soft-page-breaks="true">
      <text:p text:style-name="P1">REJESTR POJAZDÓW USUNIETYCH Z TERENU POWIATU NOWOTARSKIEGO</text:p>
      <text:p text:style-name="P4"/>
      <text:p text:style-name="P5">za miesiąc …………………………………… 2022<text:s/>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Data usunięcia</text:p>
          </table:table-cell>
          <table:table-cell table:style-name="TableCell19">
            <text:p text:style-name="P20">Tryb usunięcia</text:p>
          </table:table-cell>
          <table:table-cell table:style-name="TableCell21">
            <text:p text:style-name="P22">Rodzaj pojazdu <text:s text:c="17"/>Marka pojazdu</text:p>
          </table:table-cell>
          <table:table-cell table:style-name="TableCell23">
            <text:p text:style-name="P24">Nr<text:s/>Rejestracyjny</text:p>
          </table:table-cell>
          <table:table-cell table:style-name="TableCell25">
            <text:p text:style-name="P26">Imię I nazwisko</text:p>
            <text:p text:style-name="P27">Adres zamieszkania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>……………………………., dnia …………………. r.<text:tab/><text:tab/><text:tab/><text:s/>…………………………………………..<text:tab/><text:tab/><text:tab/><text:tab/><text:tab/>…………………………………………</text:p>
      <text:p text:style-name="Standard"><text:span text:style-name="T164">Miejscowość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3"/>Pieczątka firmy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Podpis reprezentant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complex="Calibri" style:text-position="super 63.6%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style:text-position="super 63.6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1</text:p>
        <text:p text:style-name="P3">Do umowy Nr ………………….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olanta Mrugała</dc:creator>
    <meta:creation-date>2017-10-20T23:40:00Z</meta:creation-date>
    <dc:date>2021-09-15T10:32:00Z</dc:date>
    <meta:print-date>2020-10-22T08:01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65" meta:character-count="457" meta:row-count="3" meta:non-whitespace-character-count="393"/>
  </office:meta>
</office:document-meta>
</file>