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2" svg:font-family="&quot;Arial CE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78.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5">
            <text:p>Zadanie 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rzykładowa nazwa handlowa</text:p>
          </table:table-cell>
          <table:table-cell office:value-type="string" table:style-name="ce4">
            <text:p>nazwa handlowa proponowanego asortymen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VAT%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</text:p>
          </table:table-cell>
          <table:table-cell table:number-columns-repeated="1637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8">
            <text:p>Płyn dializacyjny do terapii nerkozastepczej bez zawartości wapnia i fosforanów oraz z zawartością potasu 0 lub 4 mmol/l. Worek 5 L.(kompatybilne z aparatem OMNI i Multifiltrate)<text:s/></text:p>
          </table:table-cell>
          <table:table-cell office:value-type="string" table:style-name="ce9">
            <text:p>Mexsol K2 Bi20 (Potas 2 mmol/l, fosforany 0,8 mmol/l) Mexsol K4 Bi20 (Potas 4 mmol/l, fosforany 0,8 mmol/l)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8">
            <text:p>Płyn dializacyjny do terapii nerkozastepczej bez zawartości wapnia i z zawartością fosforanów 1,25 mmol/l i zawartością potasu 2 lub 4 mmol/l. Worek 5 L.(kompatybilne z aparatem OMNI i Multifiltrate).</text:p>
          </table:table-cell>
          <table:table-cell office:value-type="string" table:style-name="ce9">
            <text:p>Mexsol K2 Bi20 P + (Potas 0 mmol/l, fosforany 1,25 mmol/l) Mexsol K4 Bi20 P+ (Potas 4 mmol/l, fosforany 1,25 mmol/l)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8">
            <text:p>Płyn do antykoagulacji z zawartością cytrynianu 4%. Worek 2000ml. (do aparatu OMNI lub Multifiltrate).</text:p>
          </table:table-cell>
          <table:table-cell office:value-type="string" table:style-name="ce9">
            <text:p>Citrasol 4% Nr. Akt. 601023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table:number-columns-repeated="16372"/>
        </table:table-row>
        <table:table-row table:style-name="ro7">
          <table:table-cell table:style-name="ce2"/>
          <table:table-cell office:value-type="string" table:number-columns-spanned="6" table:number-rows-spanned="1" table:style-name="ce19">
            <text:p>RAZEM</text:p>
          </table:table-cell>
          <table:covered-table-cell table:number-columns-repeated="5"/>
          <table:table-cell table:number-columns-repeated="2" table:style-name="ce17"/>
          <table:table-cell office:value-type="float" office:value="0" table:formula="of:=SUM([.J4:.J4])" table:style-name="ce18">
            <text:p><text:s/>- zł<text:s/></text:p>
          </table:table-cell>
          <table:table-cell office:value-type="float" office:value="0" table:formula="of:=SUM([.K4:.K4])" table:style-name="ce18">
            <text:p><text:s/>- zł<text:s/></text:p>
          </table:table-cell>
          <table:table-cell table:style-name="ce3"/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2" svg:font-family="&quot;Arial CE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gin</meta:initial-creator>
    <dc:creator>Zampub</dc:creator>
    <meta:creation-date>2022-03-09T12:08:00Z</meta:creation-date>
    <dc:date>2022-03-28T06:54:03Z</dc:date>
    <meta:print-date>2022-03-23T07:41:36Z</meta:print-date>
    <meta:editing-cycles>9</meta:editing-cycles>
    <meta:editing-duration>PT6219S</meta:editing-duration>
  </office:meta>
</office:document-meta>
</file>