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4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1.249cm"/>
    </style:style>
    <style:style style:name="Tabela1.G" style:family="table-column">
      <style:table-column-properties style:column-width="2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9a0ec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9a0ec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9a0ec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9a0ec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officeooo:paragraph-rsid="0009a0ec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officeooo:paragraph-rsid="0009a0ec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9a0ec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9a0ec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officeooo:paragraph-rsid="0009a0ec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anguage="pl" fo:country="PL" officeooo:paragraph-rsid="0009a0ec" style:font-name-asian="Calibri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anguage="pl" fo:country="PL" fo:font-weight="bold" officeooo:paragraph-rsid="0009a0ec" style:font-name-asian="Calibri" style:font-size-asian="11pt" style:font-weight-asian="bold" style:font-name-complex="Times New Roman" style:font-size-complex="11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az asortymentowo – cenow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7">L.p</text:p>
          </table:table-cell>
          <table:table-cell table:style-name="Tabela1.A1" office:value-type="string">
            <text:p text:style-name="P7">Tytuł</text:p>
          </table:table-cell>
          <table:table-cell table:style-name="Tabela1.A1" office:value-type="string">
            <text:p text:style-name="P7">Ilość </text:p>
          </table:table-cell>
          <table:table-cell table:style-name="Tabela1.A1" office:value-type="string">
            <text:p text:style-name="P7">Cena netto rocznej prenumeraty </text:p>
          </table:table-cell>
          <table:table-cell table:style-name="Tabela1.A1" office:value-type="string">
            <text:p text:style-name="P7">Wartość netto rocznej prenumeraty</text:p>
            <text:p text:style-name="P7">(3 x 4)</text:p>
          </table:table-cell>
          <table:table-cell table:style-name="Tabela1.A1" office:value-type="string">
            <text:p text:style-name="P7">VAT</text:p>
          </table:table-cell>
          <table:table-cell table:style-name="Tabela1.A1" office:value-type="string">
            <text:p text:style-name="P7">Wartość brutto</text:p>
            <text:p text:style-name="P7">rocznej prenumeraty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A1" office:value-type="string">
            <text:p text:style-name="P3">Pakiet Wyborcza Elektroniczna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1" office:value-type="string">
            <text:p text:style-name="P3">Rzeczpospolita Pakiet Plus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3" office:value-type="string">
            <text:p text:style-name="P2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1" office:value-type="string">
            <text:p text:style-name="P3">ATEST Ochrona Pracy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1" office:value-type="string">
            <text:p text:style-name="P3">Ubezpieczenia i Prawo Pracy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3" table:number-columns-spanned="6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</table:table-row>
      </table:table>
      <text:p text:style-name="P1"/>
      <text:p text:style-name="P4"/>
      <text:p text:style-name="P4"/>
      <text:p text:style-name="P4">Adres dostaw prenumerowanej prasy:</text:p>
      <text:p text:style-name="P4"/>
      <text:p text:style-name="P1">Komenda Wojewódzka Policji z siedzibą w Radomiu</text:p>
      <text:p text:style-name="P1">ul. 11 Listopada 37/59</text:p>
      <text:p text:style-name="P1">26-600 Radom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1T13:39:43.115000000</meta:creation-date>
    <dc:date>2024-12-11T15:21:35.245000000</dc:date>
    <meta:editing-duration>PT56M57S</meta:editing-duration>
    <meta:editing-cycles>1</meta:editing-cycles>
    <meta:document-statistic meta:table-count="1" meta:image-count="0" meta:object-count="0" meta:page-count="1" meta:paragraph-count="34" meta:word-count="68" meta:character-count="385" meta:non-whitespace-character-count="348"/>
    <meta:generator>LibreOffice/7.2.1.2$Windows_X86_64 LibreOffice_project/87b77fad49947c1441b67c559c339af8f3517e22</meta:generator>
  </office:meta>
</office:document-meta>
</file>