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style:vertical-align="auto" fo:margin-bottom="0.1388in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3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style:text-autospace="ideograph-alpha" fo:text-align="center" style:vertical-align="auto" fo:margin-bottom="0.1388in" fo:line-height="115%"/>
      <style:text-properties fo:hyphenate="true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0pt" style:font-size-asian="10pt" style:font-size-complex="10pt" style:language-asian="en" style:country-asian="US" style:language-complex="pl" style:country-complex="PL" fo:hyphenate="true"/>
    </style:style>
    <style:style style:name="P1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0pt" style:font-size-asian="10pt" style:font-size-complex="10pt" style:language-asian="en" style:country-asian="US" style:language-complex="pl" style:country-complex="PL" fo:hyphenate="true"/>
    </style:style>
    <style:style style:name="P13" style:parent-style-name="Normalny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1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24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3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style="italic" style:font-style-asian="italic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0937in" style:use-optimal-column-width="false"/>
    </style:style>
    <style:style style:name="Table31" style:family="table">
      <style:table-properties style:width="6.5909in" fo:margin-left="0.027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277in" fo:padding-bottom="0in" fo:padding-right="0.0277in"/>
    </style:style>
    <style:style style:name="P4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ideograph-alpha" fo:text-align="center" style:vertical-align="auto" fo:margin-bottom="0.1388in" fo:line-height="115%"/>
      <style:text-properties fo:hyphenate="true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P4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34in solid #000000" fo:border-right="0.0069in solid #000000" fo:background-color="#FFFFFF" fo:padding-top="0in" fo:padding-left="0.0277in" fo:padding-bottom="0in" fo:padding-right="0.0277in"/>
    </style:style>
    <style:style style:name="P5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style:text-autospace="ideograph-alpha" fo:text-align="center" style:vertical-align="auto" fo:margin-bottom="0.1388in" fo:line-height="115%"/>
      <style:text-properties fo:hyphenate="true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34in solid #000000" fo:border-right="0.0069in solid #000000" fo:background-color="#FFFFFF" fo:padding-top="0in" fo:padding-left="0.0277in" fo:padding-bottom="0in" fo:padding-right="0.0277in"/>
    </style:style>
    <style:style style:name="P7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7" style:family="table-cell">
      <style:table-cell-properties fo:border-top="0.0034in solid #000000" fo:border-left="0.0069in solid #000000" fo:border-bottom="0.0034in solid #000000" fo:border-right="none" fo:background-color="#FFFFFF" fo:padding-top="0in" fo:padding-left="0.0277in" fo:padding-bottom="0in" fo:padding-right="0.0277in"/>
    </style:style>
    <style:style style:name="P7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style:text-autospace="ideograph-alpha" fo:text-align="center" style:vertical-align="auto" fo:margin-bottom="0.1388in" fo:line-height="115%"/>
      <style:text-properties fo:hyphenate="true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" style:family="table-cell">
      <style:table-cell-properties fo:border-top="0.0034in solid #000000" fo:border-left="0.0069in solid #000000" fo:border-bottom="0.0034in solid #000000" fo:border-right="none" fo:background-color="#FFFFFF" fo:padding-top="0in" fo:padding-left="0.0277in" fo:padding-bottom="0in" fo:padding-right="0.0277in"/>
    </style:style>
    <style:style style:name="P8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3" style:family="table-row">
      <style:table-row-properties style:row-height="1.368in" style:use-optimal-row-height="false" fo:keep-together="always"/>
    </style:style>
    <style:style style:name="P9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none" fo:border-right="none" fo:padding-top="0in" fo:padding-left="0.0277in" fo:padding-bottom="0in" fo:padding-right="0.0277in"/>
    </style:style>
    <style:style style:name="P10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4" style:family="table-row">
      <style:table-row-properties style:row-height="0.365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8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7" style:family="table-row">
      <style:table-row-properties style:row-height="0.390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3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7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45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6" style:parent-style-name="Hiperłącze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style:text-autospace="ideograph-alpha" fo:text-align="end" style:vertical-align="auto" fo:margin-bottom="0.1388in" fo:line-height="115%" fo:text-indent="0.4916in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5" style:parent-style-name="Normalny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7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olumn173" style:family="table-column">
      <style:table-column-properties style:column-width="0.4659in" style:use-optimal-column-width="false"/>
    </style:style>
    <style:style style:name="TableColumn174" style:family="table-column">
      <style:table-column-properties style:column-width="2.1909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1.9145in" style:use-optimal-column-width="false"/>
    </style:style>
    <style:style style:name="Table172" style:family="table">
      <style:table-properties style:width="5.5555in" fo:margin-left="0in" table:align="center"/>
    </style:style>
    <style:style style:name="TableRow177" style:family="table-row">
      <style:table-row-properties style:min-row-height="0.507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style:text-autospace="ideograph-alpha" fo:text-align="center" style:vertical-align="auto" fo:margin-bottom="0.1388in" fo:line-height="115%"/>
      <style:text-properties fo:hyphenate="true"/>
    </style:style>
    <style:style style:name="T18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194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206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2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23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2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25" style:parent-style-name="Normalny" style:list-style-name="LFO5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26" style:parent-style-name="Normalny" style:list-style-name="LFO5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22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33" style:parent-style-name="Normalny" style:list-style-name="LFO5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40" style:parent-style-name="Normalny" style:list-style-name="LFO5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4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42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243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4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5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49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0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1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2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56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fo:hyphenate="true"/>
    </style:style>
    <style:style style:name="T257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261" style:parent-style-name="Normalny" style:list-style-name="LFO6" style:family="paragraph">
      <style:paragraph-properties style:text-autospace="ideograph-alpha" fo:text-align="justify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2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3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5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7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8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272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73" style:parent-style-name="Hiperłącze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4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5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7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8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0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1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2" style:parent-style-name="Standard" style:family="paragraph">
      <style:paragraph-properties style:text-autospace="none" fo:text-align="justify" fo:margin-left="0.118in" fo:text-indent="-0.118in">
        <style:tab-stops/>
      </style:paragraph-properties>
    </style:style>
  </office:automatic-styles>
  <office:body>
    <office:text text:use-soft-page-breaks="true">
      <text:p text:style-name="P1"><text:span text:style-name="T2">Załącznik Nr 9 do SWZ – wykaz usług<text:s/></text:span></text:p>
      <text:p text:style-name="P3"/>
      <text:p text:style-name="P4"><text:s text:c="2"/>.........................................................................</text:p>
      <text:p text:style-name="P5"><text:s text:c="17"/>Nazwa i adres Wykonawcy<text:s/><text:s text:c="35"/></text:p>
      <text:p text:style-name="P6"><text:s text:c="49"/></text:p>
      <text:p text:style-name="P7"><text:span text:style-name="T8">WYKAZ WYKONANYCH USŁUG</text:span></text:p>
      <text:p text:style-name="P9">Przystępując do udziału w postępowaniu o udzielenie zamówienia publicznego pn.:<text:s/></text:p>
      <text:p text:style-name="P10"/>
      <text:p text:style-name="P11">,,Odbiór, transport i zagospodarowanie odpadów komunalnych z terenu Gminy Zblewo”</text:p>
      <text:p text:style-name="P12"/>
      <text:p text:style-name="P13"><text:span text:style-name="T14">przedkładam/y <text:s/></text:span><text:span text:style-name="T15">wykaz usług</text:span><text:span text:style-name="T16"><text:s/>wykonanych, a w przypadku świadczeń okresowych lub ciągłych również w</text:span><text:span text:style-name="T17">y</text:span><text:span text:style-name="T18">konywanych, w okresie ostatnich 3 lat przed upływem terminu składania ofert, a jeżeli okres prowadzenia działalności jest krótszy – w tym<text:s/></text:span><text:span text:style-name="T19">okresie, wraz z podaniem ilości, przedmiotu, dat wykonania i podmiotów, na rzecz których usługi zostały wykonane, oraz załączeniem dowodów określających czy te usługi zostały w</text:span><text:span text:style-name="T20">y</text:span><text:span text:style-name="T21">konane lub są wykonywane należycie</text:span></text:p>
      <text:p text:style-name="P22"/>
      <text:p text:style-name="P23"><text:span text:style-name="T24">(dowodami, o których mowa, są referencje bą</text:span><text:span text:style-name="T25">dź inne dokumenty wystawione przez podmiot, na rzecz któr</text:span><text:span text:style-name="T26">e</text:span><text:span text:style-name="T27">go roboty budowlane były wykonywane, a jeżeli z uzasadnionej przyczyny o obiektywnym charakterze w</text:span><text:span text:style-name="T28">y</text:span><text:span text:style-name="T29">konawca nie jest w stanie uzyskać tych dokumentów - inne dokumenty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><text:span text:style-name="T42">Nazwa Wyk</text:span><text:span text:style-name="T43">o</text:span><text:span text:style-name="T44">nawcy lub podmiotu<text:s/></text:span><text:span text:style-name="T45">wskazującego doświadczenie</text:span><text:span text:style-name="T46">*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2">
            <text:p text:style-name="P57"/>
            <text:p text:style-name="P58"><text:span text:style-name="T59">Nazwa i adres Zamawiającego, miejsce wyk</text:span><text:span text:style-name="T60">o</text:span><text:span text:style-name="T61">nania zamówi</text:span><text:span text:style-name="T62">e</text:span><text:span text:style-name="T63">nia</text:span>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rows-spanned="2">
            <text:p text:style-name="P70"/>
            <text:p text:style-name="P71">Rodzaj zamówienia w tym informacje pozwalające na ocenę warunków określonych SWZ</text:p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 table:number-rows-spanned="2">
            <text:p text:style-name="P78"/>
            <text:p text:style-name="P79"/>
            <text:p text:style-name="P80"><text:span text:style-name="T81">Data wykon</text:span><text:span text:style-name="T82">a</text:span><text:span text:style-name="T83">nia „od-do”</text:span></text:p>
            <text:p text:style-name="P84">[dd/mm/rrrr]</text:p>
            <text:p text:style-name="P85"/>
            <text:p text:style-name="P86"/>
          </table:table-cell>
          <table:table-cell table:style-name="TableCell87" table:number-rows-spanned="2">
            <text:p text:style-name="P88"/>
            <text:p text:style-name="P89"/>
            <text:p text:style-name="P90">Ilość [Mg]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tab/><text:tab/><text:tab/><text:tab/><text:tab/><text:tab/></text:p>
      <text:p text:style-name="P143">Wersja elektroniczna dokumentu: dokument w wersji elektronicznej sporządza się elektronicznie,</text:p>
      <text:p text:style-name="P144"><text:span text:style-name="T145">podpisuje się jedynie kwalifikowanym podpisem elektronicznym i składa za pomocą Platformy Zakupowej pod adresem:<text:s/></text:span><text:a xlink:href="https://platformazakupowa.pl/pn/zblewo" office:target-frame-name="_top" xlink:show="replace"><text:span text:style-name="T146">https://platformazakupowa.pl/pn/zblewo</text:span></text:a></text:p>
      <text:p text:style-name="P147"/>
      <text:p text:style-name="P148"/>
      <text:p text:style-name="P149"/>
      <text:p text:style-name="P150"/>
      <text:p text:style-name="P151"/>
      <text:p text:style-name="P152"><text:span text:style-name="T153"><text:s text:c="23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</text:span><text:span text:style-name="T159">Załącznik Nr 10 do SWZ – wykaz narzędzi, w</text:span><text:span text:style-name="T160">y</text:span><text:span text:style-name="T161">posażenia zakładu lub urządzeń technicznych</text:span></text:p>
      <text:p text:style-name="P162"/>
      <text:p text:style-name="P163"><text:s text:c="2"/>........................................</text:p>
      <text:p text:style-name="P164"><text:s text:c="2"/>Nazwa i adres Wykonawcy <text:s text:c="4"/></text:p>
      <text:p text:style-name="P165"/>
      <text:p text:style-name="P166"><text:span text:style-name="T167">Przystępując do postępowania w sprawie udzielenia zamówienia publicznego w trybie przetargu nieogran</text:span><text:span text:style-name="T168">i</text:span><text:span text:style-name="T169">czonego na:<text:s/></text:span></text:p>
      <text:p text:style-name="P170">,,Odbiór, transport i zagospodarowanie odpadów komunalnych z terenu Gminy Zblewo”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Rodzaj pojazdu</text:p>
          </table:table-cell>
          <table:table-cell table:style-name="TableCell182">
            <text:p text:style-name="P183">Wymagana ilość (szt.)</text:p>
          </table:table-cell>
          <table:table-cell table:style-name="TableCell184">
            <text:p text:style-name="P185"><text:span text:style-name="T186">Podstawa do dysponow</text:span><text:span text:style-name="T187">a</text:span><text:span text:style-name="T188">nia*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Pojazd przystosowany do odbi</text:span><text:span text:style-name="T195">e</text:span><text:span text:style-name="T196">rania zmieszanych odpadów komunalnych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Pojazd przystosowany do odbi</text:span><text:span text:style-name="T207">e</text:span><text:span text:style-name="T208">rania selektywnie zbieranych odpadów komunalnych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Pojazd do odbierania odpadów bez funkcji<text:s/>kompaktującej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Wykonawca, którego reprezentuję, oświadcza, że w/w pojazdy są:</text:p>
      <text:list text:style-name="LFO5" text:continue-numbering="true">
        <text:list-item>
          <text:p text:style-name="P225">trwale i czytelnie oznakowane, w widocznym miejscu, nazwą firmy, danymi adresowymi i nr telefonu podmiotu odbierającego odpady,</text:p>
        </text:list-item>
        <text:list-item>
          <text:p text:style-name="P226"><text:span text:style-name="T227">zabezpieczone przed niekontrolowanym<text:s/></text:span><text:span text:style-name="T228">wydostaniem się na zewnątrz odpadów podczas ich załadunku, przeładunku, a także transportu, konstrukcja pojazdów musi zabezpieczać przed rozwiewaniem i rozp</text:span><text:span text:style-name="T229">y</text:span><text:span text:style-name="T230">laniem przewożonych odpadów oraz minimalizować oddziaływanie czynników atmosferycznych na o</text:span><text:span text:style-name="T231">d</text:span><text:span text:style-name="T232">pady,</text:span></text:p>
        </text:list-item>
        <text:list-item>
          <text:p text:style-name="P233"><text:span text:style-name="T234">wyposażone w system: monitoringu bazującego na systemie pozycjonowania satelitarnego, umożliwi</text:span><text:span text:style-name="T235">a</text:span><text:span text:style-name="T236">jący trwałe zapisywanie, przechowywanie i odczytywanie danych o położeniu pojazdu i miejscach post</text:span><text:span text:style-name="T237">o</text:span><text:span text:style-name="T238">jów oraz czujników zapisujących dane o miejscach wyładunku odp</text:span><text:span text:style-name="T239">adów – umożliwiający weryfikację tych danych,</text:span></text:p>
        </text:list-item>
        <text:list-item>
          <text:p text:style-name="P240">wyposażone w narzędzia lub urządzenia umożliwiające sprzątanie terenu po opróżnieniu pojemników,<text:s/></text:p>
        </text:list-item>
      </text:list>
      <text:p text:style-name="P241"/>
      <text:p text:style-name="P242"><text:span text:style-name="T243">Wykonawca, którego reprezentuję, oświadcza, że baza magazynowo transportowa, do której Wyk</text:span><text:span text:style-name="T244">o</text:span><text:span text:style-name="T245">nawca posiada tytuł<text:s/></text:span><text:span text:style-name="T246">prawny, usytułowana jest w…………………………/nazwa miejscowości/ <text:s/>w odl</text:span><text:span text:style-name="T247">e</text:span><text:span text:style-name="T248">głości nie większej niż…………… km od granicy gminy Zblewo wyposażona jest w:</text:span></text:p>
      <text:list text:style-name="LFO6" text:continue-numbering="true">
        <text:list-item>
          <text:p text:style-name="P249">miejsca przeznaczone do parkowania pojazdów,</text:p>
        </text:list-item>
        <text:list-item>
          <text:p text:style-name="P250">pomieszczenie socjalne dla pracowników odpowiadające ilości zatrudnionych osób,</text:p>
        </text:list-item>
        <text:list-item>
          <text:p text:style-name="P251">miejsca do magazynowania selektywnie zebranych odpadów komunalnych,</text:p>
        </text:list-item>
        <text:list-item>
          <text:p text:style-name="P252"><text:span text:style-name="T253">legalizowaną samochodową wagę najazdową – w przypadku gdy na terenie bazy następuje magazyn</text:span><text:span text:style-name="T254">o</text:span><text:span text:style-name="T255">wanie odpadów,</text:span></text:p>
        </text:list-item>
        <text:list-item>
          <text:p text:style-name="P256"><text:span text:style-name="T257">urządzenia do selektywnego gromadzenia odpadów komunalnych przed ich tran</text:span><text:span text:style-name="T258">sportem do miejsc prz</text:span><text:span text:style-name="T259">e</text:span><text:span text:style-name="T260">twarzania, zabezpieczone przed niekontrolowanym wydostaniem się odpadów na zewnątrz podczas ich magazynowania, przeładunku, a także transportu,</text:span></text:p>
        </text:list-item>
        <text:list-item>
          <text:p text:style-name="P261">punkt bieżącej konserwacji i napraw pojazdów oraz miejsce ich mycia i dezynfekcji – o ile<text:s/>czynności te nie są wykonywane przez uprawnione podmioty zewnętrzne poza terenem bazy.</text:p>
        </text:list-item>
      </text:list>
      <text:p text:style-name="P262"/>
      <text:p text:style-name="P263">Uwaga: część transportowa i część magazynowa bazy mogą znajdować się na oddzielnych terenach, przy jednoczesnym spełnieniu warunków określonych powyżej.<text:s/></text:p>
      <text:p text:style-name="P264"/>
      <text:p text:style-name="P265"/>
      <text:p text:style-name="P266">* Należy wskazać tytuł prawny do zasobów, np. prawo własności, umowa najmu, dzierżawy, leasingu. W przypadku dysponowania potencjałem innego podmiotu na zasadzie zobowiązania należy wskazać nazwę tego podmiotu oraz załączyć pisemne zobowiązanie (art.22a ustawy Pzp).<text:s/></text:p>
      <text:p text:style-name="P267"/>
      <text:p text:style-name="P268"/>
      <text:p text:style-name="P269"/>
      <text:p text:style-name="P270">Wersja elektroniczna dokumentu: dokument w wersji elektronicznej sporządza się elektronicznie,</text:p>
      <text:p text:style-name="P271"><text:span text:style-name="T272">podpisuje się jedynie kwalifikowanym podpisem elektronicznym i składa za pomocą Platformy Zakupowej pod adresem:<text:s/></text:span><text:a xlink:href="https://platformazakupowa.pl/pn/zblewo" office:target-frame-name="_top" xlink:show="replace"><text:span text:style-name="T273">https://platformazakupowa.pl/pn/zblewo</text:span></text:a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ntents" style:display-name="Table Contents" style:family="paragraph" style:parent-style-name="Textbody">
      <style:paragraph-properties text:number-lines="fals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oprawka" style:display-name="Poprawka" style:family="paragraph">
      <style:paragraph-properties style:vertical-align="auto"/>
      <style:text-properties style:font-name="Times New Roman" style:font-name-asian="Times New Roman" style:font-name-complex="Mangal" fo:color="#000000" style:font-size-complex="10.5pt" fo:hyphenate="tru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1" style:display-name="Domyślna czcionka akapitu11" style:family="text"/>
    <style:style style:name="WW8Num34z0" style:display-name="WW8Num34z0" style:family="text">
      <style:text-properties style:font-name="Verdana" style:font-name-asian="Verdana" style:font-name-complex="Verdana" fo:font-weight="normal" style:font-weight-asian="normal" fo:color="#000000" fo:font-size="10pt" style:font-size-asian="10pt"/>
    </style:style>
    <style:style style:name="WW8Num20z0" style:display-name="WW8Num20z0" style:family="text">
      <style:text-properties fo:font-size="10pt" style:font-size-asian="10pt" style:font-size-complex="10pt"/>
    </style:style>
    <style:style style:name="WW8Num44z0" style:display-name="WW8Num44z0" style:family="text">
      <style:text-properties style:font-name="Verdana" style:font-name-asian="Verdana" style:font-name-complex="Arial" fo:font-size="10pt" style:font-size-asian="10pt" style:font-size-complex="10pt"/>
    </style:style>
    <style:style style:name="WW8Num25z0" style:display-name="WW8Num25z0" style:family="text">
      <style:text-properties style:font-name-complex="Verdana" fo:font-weight="normal" style:font-weight-asian="normal" fo:color="#000000"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Mangal" fo:color="#000000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Mangal" fo:font-weight="bold" style:font-weight-asian="bold" style:font-weight-complex="bold" fo:color="#000000" fo:font-size="10pt" style:font-size-asian="10pt" style:font-size-complex="9pt"/>
    </style:style>
    <style:style style:name="Odwołaniedokomentarza6" style:display-name="Odwołanie do komentarza6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WW8Num34" style:display-name="WW8Num3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Verdana" style:font-name-complex="Arial" fo:font-size="10pt" style:font-size-asian="10pt" style:font-size-complex="10pt"/>
    </style:style>
    <text:list-style style:name="WW8Num44" style:display-name="WW8Num44">
      <text:list-level-style-number text:level="1" text:style-name="WW_CharLFO3LVL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Verdana" fo:font-weight="normal" style:font-weight-asian="normal" fo:color="#000000" fo:font-size="10pt" style:font-size-asian="10pt"/>
    </style:style>
    <text:list-style style:name="WW8Num25" style:display-name="WW8Num25">
      <text:list-level-style-number text:level="1" text:style-name="WW_CharLFO4LVL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Tarakan</meta:initial-creator>
    <dc:creator>Adriana Tarakan</dc:creator>
    <meta:creation-date>2024-06-18T10:28:00Z</meta:creation-date>
    <dc:date>2024-06-20T09:38:00Z</dc:date>
    <meta:print-date>2022-10-18T13:11:00Z</meta:print-date>
    <meta:template xlink:href="Normal" xlink:type="simple"/>
    <meta:editing-cycles>4</meta:editing-cycles>
    <meta:editing-duration>PT720S</meta:editing-duration>
    <meta:document-statistic meta:page-count="4" meta:paragraph-count="10" meta:word-count="719" meta:character-count="5024" meta:row-count="35" meta:non-whitespace-character-count="4315"/>
  </office:meta>
</office:document-meta>
</file>