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Pyrzyce, dnia 12.01.2024 r. </text:p>
      <text:p text:style-name="P1"/>
      <text:p text:style-name="P2"/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odstawowym nr 23/2023 na Zakup gazów i tlenu medycznego oraz dzierżawa zbiornika i butli dla Szpitala Powiatowego w Pyrzycach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 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TEMIS Sp. z o.o.</text:p>
            <text:p text:style-name="P8">ul. Zakładowa 8</text:p>
            <text:p text:style-name="P8">89-620 Chojnice</text:p>
          </table:table-cell>
          <table:table-cell table:style-name="Tabela1.A2" office:value-type="string">
            <text:p text:style-name="P8"/>
            <text:p text:style-name="P8"/>
            <text:p text:style-name="P8">Kwota netto – 567.062,00 zł</text:p>
            <text:p text:style-name="P8">Kwota brutto – 606.125,76 zł</text:p>
            <text:p text:style-name="P8"/>
            <text:p text:style-name="P8"><text:soft-page-break/>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2 dni</text:p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20 pkt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80 pkt</text:p>
            <text:p text:style-name="P8"/>
            <text:p text:style-name="P8"/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7126906497514334296" text:style-name="WWNum4">
        <text:list-item>
          <text:p text:style-name="P18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<text:s text:c="21"/>12.01.2024 r.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9</meta:editing-cycles>
    <meta:creation-date>2020-10-21T15:53:00</meta:creation-date>
    <dc:date>2024-01-09T14:02:31.54</dc:date>
    <meta:editing-duration>PT2H23M46S</meta:editing-duration>
    <meta:generator>OpenOffice/4.1.2$Win32 OpenOffice.org_project/412m3$Build-9782</meta:generator>
    <meta:print-date>2024-01-09T14:01:51.56</meta:print-date>
    <meta:document-statistic meta:table-count="1" meta:image-count="0" meta:object-count="0" meta:page-count="2" meta:paragraph-count="43" meta:word-count="199" meta:character-count="150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