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2" style:parent-style-name="Standard" style:family="paragraph">
      <style:text-properties style:font-name="Calibri" style:font-name-asian="Times New Roman" style:font-name-complex="Calibri" fo:color="#000000" style:language-asian="ar" style:country-asian="SA"/>
    </style:style>
    <style:style style:name="P3" style:parent-style-name="Standard" style:family="paragraph">
      <style:text-properties style:font-name="Calibri" style:font-name-asian="Times New Roman" style:font-name-complex="Calibri" fo:color="#000000" fo:font-size="13pt" style:font-size-asian="13pt" style:font-size-complex="13pt" style:language-asian="ar" style:country-asian="SA"/>
    </style:style>
    <style:style style:name="P4" style:parent-style-name="Standard" style:family="paragraph">
      <style:paragraph-properties fo:keep-with-next="always" fo:text-align="center" style:line-height-at-least="0.0694in"/>
      <style:text-properties style:font-name="Calibri" style:font-name-asian="Times New Roman" style:font-name-complex="Calibri" fo:font-weight="bold" style:font-weight-asian="bold" fo:color="#000000" fo:font-size="13pt" style:font-size-asian="13pt" style:font-size-complex="13pt" style:language-asian="pl" style:country-asian="PL"/>
    </style:style>
    <style:style style:name="P5" style:parent-style-name="Standard" style:family="paragraph">
      <style:paragraph-properties fo:keep-with-next="always" fo:line-height="115%"/>
      <style:text-properties style:font-name="Calibri" style:font-name-asian="Calibri" style:font-name-complex="Calibri" fo:font-weight="bold" style:font-weight-asian="bold" fo:color="#000000" fo:font-size="13pt" style:font-size-asian="13pt" style:font-size-complex="13pt" style:language-asian="pl" style:country-asian="PL"/>
    </style:style>
    <style:style style:name="P6" style:parent-style-name="Standard" style:family="paragraph">
      <style:paragraph-properties fo:widows="0" fo:orphans="0" fo:text-align="justify" fo:line-height="115%"/>
      <style:text-properties style:font-name="Calibri" style:font-name-asian="Andale Sans UI" style:font-name-complex="Calibri" fo:font-weight="bold" style:font-weight-asian="bold" style:font-weight-complex="bold" fo:font-size="13pt" style:font-size-asian="13pt" style:font-size-complex="13pt" style:language-asian="pl" style:country-asian="PL"/>
    </style:style>
    <style:style style:name="P7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P8" style:parent-style-name="Standard" style:family="paragraph">
      <style:paragraph-properties fo:line-height="115%" fo:margin-left="3.3472in" fo:text-indent="-3.3472in">
        <style:tab-stops/>
      </style:paragraph-properties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P9" style:parent-style-name="Standard" style:family="paragraph">
      <style:paragraph-properties fo:line-height="115%" fo:margin-left="3.3472in" fo:text-indent="-3.3472in">
        <style:tab-stops/>
      </style:paragraph-properties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P10" style:parent-style-name="Standard" style:family="paragraph">
      <style:paragraph-properties style:line-height-at-least="0.0694in" fo:margin-left="3.3472in" fo:text-indent="-3.3472in">
        <style:tab-stops/>
      </style:paragraph-properties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9479in" style:use-optimal-column-width="false"/>
    </style:style>
    <style:style style:name="TableColumn14" style:family="table-column">
      <style:table-column-properties style:column-width="4.8437in" style:use-optimal-column-width="false"/>
    </style:style>
    <style:style style:name="Table11" style:family="table">
      <style:table-properties style:width="6.1458in" fo:margin-left="0.16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list-style-name="WWNum14" style:family="paragraph">
      <style:paragraph-properties fo:widows="0" fo:orphans="0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list-style-name="WWNum14" style:family="paragraph">
      <style:paragraph-properties fo:widows="0" fo:orphans="0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P27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list-style-name="WWNum14" style:family="paragraph">
      <style:paragraph-properties fo:widows="0" fo:orphans="0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list-style-name="WWNum14" style:family="paragraph">
      <style:paragraph-properties fo:widows="0" fo:orphans="0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ell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list-style-name="WWNum14" style:family="paragraph">
      <style:paragraph-properties fo:widows="0" fo:orphans="0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0833in" style:line-height-at-least="0.0694in"/>
      <style:text-properties style:font-name="Calibri" style:font-name-asian="Calibri" style:font-name-complex="Calibri" fo:color="#000000" style:language-asian="pl" style:country-asian="PL"/>
    </style:style>
    <style:style style:name="P51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fo:color="#000000" style:language-asian="pl" style:country-asian="PL"/>
    </style:style>
    <style:style style:name="P52" style:parent-style-name="Standard" style:family="paragraph">
      <style:paragraph-properties fo:text-align="justify" fo:line-height="115%"/>
      <style:text-properties style:font-name="Calibri" style:font-name-asian="Calibri" style:font-name-complex="Calibri" fo:color="#000000" style:language-asian="pl" style:country-asian="PL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pl" style:country-asian="PL"/>
    </style:style>
    <style:style style:name="T5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pl" style:country-asian="PL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6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P66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="Calibri" style:font-name-asian="Calibri" style:font-name-complex="Calibri" fo:color="#000000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pl" style:country-asian="PL"/>
    </style:style>
    <style:style style:name="P69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0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1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2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3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4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5" style:parent-style-name="Akapitzlistą" style:list-style-name="WWNum15" style:family="paragraph">
      <style:paragraph-properties fo:text-align="justify" fo:margin-bottom="0in" fo:line-height="115%"/>
      <style:text-properties style:font-name="Calibri" style:font-name-asian="Calibri" style:font-name-complex="Calibri" fo:color="#000000" style:language-asian="pl" style:country-asian="PL"/>
    </style:style>
    <style:style style:name="P76" style:parent-style-name="Akapitzlistą" style:list-style-name="WWNum15" style:family="paragraph">
      <style:paragraph-properties fo:text-align="justify" fo:margin-bottom="0in" fo:line-height="115%"/>
      <style:text-properties style:font-name="Calibri" style:font-name-complex="Calibri"/>
    </style:style>
    <style:style style:name="P77" style:parent-style-name="Akapitzlistą" style:family="paragraph">
      <style:paragraph-properties fo:text-align="justify" fo:margin-bottom="0in" fo:line-height="115%"/>
      <style:text-properties style:font-name="Calibri" style:font-name-complex="Calibri"/>
    </style:style>
    <style:style style:name="P78" style:parent-style-name="Akapitzlistą" style:family="paragraph">
      <style:paragraph-properties fo:text-align="end" fo:margin-bottom="0in"/>
      <style:text-properties style:font-name="Calibri" style:font-name-asian="Calibri" style:font-name-complex="Calibri" fo:color="#000000" style:language-asian="pl" style:country-asian="PL"/>
    </style:style>
    <style:style style:name="P79" style:parent-style-name="Akapitzlistą" style:family="paragraph">
      <style:paragraph-properties fo:text-align="end" fo:margin-bottom="0in"/>
      <style:text-properties style:font-name="Calibri" style:font-name-asian="Calibri" style:font-name-complex="Calibri" fo:color="#000000" style:language-asian="pl" style:country-asian="PL"/>
    </style:style>
    <style:style style:name="P80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Calibri" style:font-name-asian="Calibri" style:font-name-complex="Calibri" fo:color="#000000" style:language-asian="pl" style:country-asian="PL"/>
    </style:style>
    <style:style style:name="P81" style:parent-style-name="Akapitzlistą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  <style:style style:name="T83" style:parent-style-name="Domyślnaczcionkaakapitu" style:family="text">
      <style:text-properties style:font-name="Calibri" style:font-name-asian="Calibri" style:font-name-complex="Calibri" fo:color="#000000" style:language-asian="pl" style:country-asian="PL"/>
    </style:style>
  </office:automatic-styles>
  <office:body>
    <office:text text:use-soft-page-breaks="true">
      <text:p text:style-name="P1">Załącznik Nr 1</text:p>
      <text:p text:style-name="P2"><text:s text:c="60"/><text:tab/><text:tab/><text:tab/><text:tab/><text:s text:c="13"/></text:p>
      <text:p text:style-name="P3"/>
      <text:p text:style-name="P4">FORMULARZ OFERTOWY</text:p>
      <text:p text:style-name="P5">Nazwa zadania:</text:p>
      <text:p text:style-name="P6">” Zakup i sukcesywna dostawa materiałów biurowych dla Miejsko- Gminnego Ośrodka Pomocy społecznej w<text:s/>Lubawce w roku 2021”</text:p>
      <text:p text:style-name="P7">1.Zamawiający:</text:p>
      <text:p text:style-name="P8">Miejsko – Gminny Ośrodek Pomocy Społecznej, Ul. Dworcowa 33, 58 – 420 Lubawka,</text:p>
      <text:p text:style-name="P9">Tel. 75 74 11 800</text:p>
      <text:p text:style-name="P10">2. Oferent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WWNum14">
              <text:list-item text:start-value="1">
                <text:p text:style-name="P17"/>
              </text:list-item>
            </text:list>
          </table:table-cell>
          <table:table-cell table:style-name="TableCell18">
            <text:p text:style-name="P19">Imię i nazwisko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WWNum14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Adres:</text:p>
            <text:p text:style-name="P27">NIP REGON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WWNum14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Tel.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1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Faks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14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e-mail:</text:p>
          </table:table-cell>
          <table:table-cell table:style-name="TableCell49">
            <text:p text:style-name="P50"/>
          </table:table-cell>
        </table:table-row>
      </table:table>
      <text:p text:style-name="P51">2. Wycena zamówienia:</text:p>
      <text:p text:style-name="P52">W<text:s/>odpowiedzi na zapytanie ofertowe z dnia ……………. r. zobowiązuję się wykonać przedmiotowe zadanie za cenę brutto:</text:p>
      <text:p text:style-name="P53"><text:span text:style-name="T54">BRUTTO…</text:span><text:span text:style-name="T55">…………………………………………………………………ZŁ</text:span></text:p>
      <text:p text:style-name="P56"><text:span text:style-name="T57">SŁOWNIE (</text:span><text:span text:style-name="T58">………………………………………………………………………) w tym podatek Vat.</text:span></text:p>
      <text:p text:style-name="P59"><text:span text:style-name="T60">3. Czas dostawy:</text:span></text:p>
      <text:p text:style-name="P61"><text:span text:style-name="T62">Zobowiązuję się<text:s/></text:span><text:span text:style-name="T63">dostarczać zamówienia w czasie ……………………… <text:s/>godzin od złożenia zamówienia.</text:span></text:p>
      <text:p text:style-name="P64"><text:span text:style-name="T65">4.Termin wykonania zamówienie od dnia podpisania umowy do dnia 31.12.2021 r.</text:span></text:p>
      <text:p text:style-name="P66">5.Termin płatność: 21 dni od daty złożenia prawidłowo wystawionej faktury Vat do siedziby <text:s text:c="2"/>Zamawiającego.</text:p>
      <text:p text:style-name="P67"><text:span text:style-name="T68">Składając ofertę oświadczam, że:</text:span></text:p>
      <text:list text:style-name="WWNum15">
        <text:list-item text:start-value="1">
          <text:p text:style-name="P69">Posiadam uprawnienia do wykonywania określonej działalności lub czynności, jeżeli przepisy prawa nakładają obowiązek ich posiadania.</text:p>
        </text:list-item>
        <text:list-item>
          <text:p text:style-name="P70">Posiadam wiedzę i doświadczenie do wykonywania zamówienia.</text:p>
        </text:list-item>
        <text:list-item>
          <text:p text:style-name="P71">Znajduję się w sytuacji ekonomicznej i finansowej zapewniającej wykonanie zmówienia.</text:p>
        </text:list-item>
        <text:list-item>
          <text:p text:style-name="P72">Akceptuję wszystkie zapisy zawarte w zapytaniu ofertowym.</text:p>
        </text:list-item>
        <text:list-item>
          <text:p text:style-name="P73">Akceptuje wzór umowy dołączony do zapytania ofertowego oraz zawarte w nim warunki.</text:p>
        </text:list-item>
        <text:list-item>
          <text:p text:style-name="P74">Uzyskałem/am wszelkie niezbędne informacje do złożenia niniejszej oferty.</text:p>
        </text:list-item>
        <text:list-item>
          <text:p text:style-name="P75">Oferta moja jest ważna przez okres 30 dni.</text:p>
        </text:list-item>
        <text:list-item>
          <text:p text:style-name="P76">Nie podlegam wykluczeniu, spełniam warunki udziału w postępowaniu lub kryteria selekcji, w zakresie wskazanym przez Zamawiającego.</text:p>
        </text:list-item>
      </text:list>
      <text:p text:style-name="P77"/>
      <text:p text:style-name="P78">……………………………………………</text:p>
      <text:p text:style-name="P79">(podpis i pieczęć Wykonawcy)</text:p>
      <text:p text:style-name="P80"><text:tab/>Załącznik:</text:p>
      <text:p text:style-name="P81"><text:span text:style-name="T82">1. formu</text:span><text:span text:style-name="T83">larz asortymentowo-cen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Andale Sans UI" style:font-name-complex="Times New Roman" fo:color="#000000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WW_CharLFO1LVL1" style:family="text">
      <style:text-properties style:font-name="Calibri" fo:font-weight="bold" style:font-weight-asian="bold" fo:font-size="12pt" style:font-size-asian="12pt"/>
    </style:style>
    <text:list-style style:name="WWNum14" style:display-name="WWNum14">
      <text:list-level-style-number text:level="1" text:style-name="WW_CharLFO1LVL1" style:num-suffix="." style:num-format="I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</meta:initial-creator>
    <dc:creator>MGOPS</dc:creator>
    <meta:creation-date>2021-05-04T06:14:00Z</meta:creation-date>
    <dc:date>2021-05-04T06:21:00Z</dc:date>
    <meta:print-date>2021-05-04T07:59:00Z</meta:print-date>
    <meta:template xlink:href="Normal.dotm" xlink:type="simple"/>
    <meta:editing-cycles>4</meta:editing-cycles>
    <meta:editing-duration>PT60S</meta:editing-duration>
    <meta:document-statistic meta:page-count="1" meta:paragraph-count="3" meta:word-count="250" meta:character-count="1750" meta:row-count="12" meta:non-whitespace-character-count="1503"/>
  </office:meta>
</office:document-meta>
</file>