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P1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 Light" style:font-name-asian="SimSun" style:font-name-complex="Calibri Light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7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8" style:parent-style-name="Domyślnaczcionkaakapitu" style:family="text">
      <style:text-properties style:font-name="Calibri Light" style:font-name-asian="Tahoma" style:font-name-complex="Calibri Light" fo:color="#000000"/>
    </style:style>
    <style:style style:name="T2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2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3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4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7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48" style:parent-style-name="Domyślnaczcionkaakapitu" style:family="text">
      <style:text-properties style:font-name="Calibri Light" style:font-name-complex="Calibri Light" fo:color="#000000"/>
    </style:style>
    <style:style style:name="T49" style:parent-style-name="Domyślnaczcionkaakapitu" style:family="text">
      <style:text-properties style:font-name="Calibri Light" style:font-name-complex="Calibri Light" fo:color="#000000"/>
    </style:style>
    <style:style style:name="P50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2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4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5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 fo:color="#000000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2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 Light" style:font-name-complex="Calibri Light"/>
    </style:style>
    <style:style style:name="P63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64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5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6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0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 fo:color="#212121"/>
    </style:style>
    <style:style style:name="T74" style:parent-style-name="Domyślnaczcionkaakapitu" style:family="text">
      <style:text-properties style:font-name="Calibri Light" style:font-name-complex="Calibri Light" fo:color="#000000"/>
    </style:style>
    <style:style style:name="T75" style:parent-style-name="Domyślnaczcionkaakapitu" style:family="text">
      <style:text-properties style:font-name="Calibri Light" style:font-name-complex="Calibri Light" fo:color="#212121"/>
    </style:style>
    <style:style style:name="P76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7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9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1" style:parent-style-name="Textbody" style:family="paragraph">
      <style:paragraph-properties fo:text-align="justify" fo:margin-bottom="0in" fo:text-indent="-0.25in"/>
      <style:text-properties style:font-name="Calibri Light" style:font-name-complex="Calibri Light" fo:color="#CE181E"/>
    </style:style>
    <style:style style:name="P8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84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8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9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0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 Light" style:font-name-asian="Verdana" style:font-name-complex="Calibri Light"/>
    </style:style>
    <style:style style:name="P9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2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3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5" style:parent-style-name="Textbody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0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0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2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13" style:parent-style-name="Domyślnaczcionkaakapitu" style:family="text">
      <style:text-properties style:font-name="Calibri Light" style:font-name-complex="Calibri Light" fo:color="#000000"/>
    </style:style>
    <style:style style:name="P1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29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3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1" style:parent-style-name="Textbody" style:family="paragraph">
      <style:paragraph-properties fo:text-align="justify"/>
      <style:text-properties style:font-name="Calibri Light" style:font-name-complex="Calibri Light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5">UMOWA Nr DKW.2233 .....2021</text:span></text:p>
      <text:p text:style-name="P6"/>
      <text:p text:style-name="P7">zawarta w dniu .................2021 roku w Siedlcach pomiędzy:<text:tab/></text:p>
      <text:p text:style-name="P8"/>
      <text:p text:style-name="P9">Skarbem Państwa - Zakładem Karnym w Siedlcach z siedzibą w Siedlcach przy ulicy<text:s/>Piłsudskiego 47, 08-110 Siedlce, NIP 821-10-14-020, REGON 000320472, reprezentowanym przez:</text:p>
      <text:p text:style-name="P10"><text:span text:style-name="T11">..............................................................................– Dyrektora Zakładu Karnego w Siedlcach,</text:span></text:p>
      <text:p text:style-name="P12"><text:span text:style-name="T13">– zwanym dalej<text:s/></text:span><text:span text:style-name="T14">„Zamawiającym”</text:span><text:span text:style-name="T15"><text:s text:c="16"/></text:span><text:span text:style-name="T16"><text:s text:c="100"/></text:span></text:p>
      <text:p text:style-name="P17">a</text:p>
      <text:p text:style-name="P18"><text:span text:style-name="T19">......................................................................................................................... z siedzibą znajdującą się w …..</text:span><text:span text:style-name="T20">...............................</text:span><text:span text:style-name="T21">, NIP ……........................, REGON ..............................<text:s/></text:span></text:p>
      <text:p text:style-name="P22"><text:span text:style-name="T23">– zwanym dalej<text:s/></text:span><text:span text:style-name="T24">“Wykonawcą”</text:span></text:p>
      <text:p text:style-name="P25"/>
      <text:p text:style-name="P26">została zawarta umowa następującej treści:</text:p>
      <text:p text:style-name="P27"><text:span text:style-name="T28"><text:tab/></text:span><text:span text:style-name="T29">Niniejsza umowa jest umową jawną i jest następstwem wyboru przez Zamawiającego of</text:span><text:span text:style-name="T30">erty w trybie zapytania ofertowego DKW.2233.23.2021.AH<text:s/></text:span><text:span text:style-name="T31">„</text:span><text:span text:style-name="T32">Dostawa<text:s/></text:span><text:span text:style-name="T33">obieraczki do ziemniaków wraz z </text:span><text:span text:style-name="T34">segmentami i <text:s/>talerzami do Zakładu Karnego w Siedlcach”</text:span><text:span text:style-name="T35"><text:s/></text:span><text:span text:style-name="T36">przeprowadzonego zgodnie<text:s/></text:span><text:span text:style-name="T37">Zarządz</text:span><text:span text:style-name="T38">e</text:span><text:span text:style-name="T39">niem nr 20/2021 Dyrektora Zakładu Karnego w Siedlcach z dnia 2 lutego<text:s/></text:span><text:span text:style-name="T40">2021 roku w sprawie udzi</text:span><text:span text:style-name="T41">e</text:span><text:span text:style-name="T42">lania w Zakładzie Karnym w Siedlcach zamówień publicznych, których wartość nie przekracza wart</text:span><text:span text:style-name="T43">o</text:span><text:span text:style-name="T44">ści szacunkowej 130 000 zł netto.</text:span></text:p>
      <text:p text:style-name="P45"/>
      <text:p text:style-name="P46">§ 1</text:p>
      <text:list text:style-name="LFO9" text:continue-numbering="true">
        <text:list-item>
          <text:p text:style-name="P47"><text:span text:style-name="T48">W wyniku rozstrzygnięcia przeprowadzonego postępowania, Wykonawca przyjmuje do realizacji<text:s/></text:span><text:span text:style-name="T49">przedmiot zamówienia zgodnie ze złożoną ofertą w dniu ………………………</text:span></text:p>
        </text:list-item>
        <text:list-item>
          <text:p text:style-name="P50"><text:span text:style-name="T51">Wykonawca zobowiązuje się do zrealizowania przedmiotu umowy w sposób kompletny, zgodnie z opisem przedmiotu zamówienia, z obowiązującymi przepisami oraz ustaleniami dokonanymi z Zamawiającym.</text:span></text:p>
        </text:list-item>
        <text:list-item>
          <text:p text:style-name="P52"><text:span text:style-name="T53">Wykonawca gwarantuje, iż nabywane przez Zamawiającego urządzenia są fabrycznie nowe, nieużywane, nieregenerowane, pochodzące z bieżącej produkcji, pozbawione wad lub braków, a także posiadające wymagane odrębnymi przepisami atesty i certyfikaty jakościowe,</text:span><text:span text:style-name="T54"><text:s/>umożliwiające ich eksploatację.</text:span></text:p>
        </text:list-item>
      </text:list>
      <text:p text:style-name="P55"/>
      <text:p text:style-name="P56">§ 2</text:p>
      <text:list text:style-name="LFO10" text:continue-numbering="true">
        <text:list-item>
          <text:p text:style-name="P57"><text:span text:style-name="T58">Dostawa przedmiotu zamówienia odbędzie się<text:s/></text:span><text:span text:style-name="T59">transportem Sprzedawcy w nieprzekraczalnym terminie<text:s/></text:span><text:span text:style-name="T60">do dnia 30 listopada 2021 roku<text:s/></text:span><text:span text:style-name="T61">do Zakładu Karnego w Siedlcach, ul. Piłsudskiego 47, 08-110 Siedlce.</text:span></text:p>
        </text:list-item>
        <text:list-item>
          <text:p text:style-name="P62">Wykonawca zobowiązuje się uwzględnić w cenie urządzenia koszt transportu.</text:p>
        </text:list-item>
        <text:list-item>
          <text:p text:style-name="P63">Wartość całkowita za dostawę przedmiotu zamówienia zgodnie ze złożoną ofertą do zapytania<text:s/><text:soft-page-break/>ofertowego wynosi:</text:p>
        </text:list-item>
      </text:list>
      <text:p text:style-name="P64">netto: <text:s/><text:tab/><text:tab/><text:s text:c="9"/>.................... zł <text:s/></text:p>
      <text:p text:style-name="P65">podatek (......%) VAT: <text:s text:c="5"/>....................zł</text:p>
      <text:p text:style-name="P66"><text:span text:style-name="T67">brutto:<text:s/></text:span><text:span text:style-name="T68"><text:tab/></text:span><text:span text:style-name="T69"><text:tab/><text:s text:c="9"/>................... zł (słownie: ...............................................................................)</text:span></text:p>
      <text:list text:style-name="LFO10" text:continue-numbering="true">
        <text:list-item>
          <text:p text:style-name="P70"><text:span text:style-name="T71">Zapłata nastąpi przelewem na konto bankowe Wykonawcy ..................................................., wskazane na faktu</text:span><text:span text:style-name="T72">rze,<text:s/></text:span><text:span text:style-name="T73">prowadzone w ………………………………………………..,<text:s/></text:span><text:span text:style-name="T74">w terminie do 21 dni od daty dostarczenia prawidłowo</text:span><text:span text:style-name="T75"><text:s/>wystawionej faktury VAT.</text:span></text:p>
        </text:list-item>
        <text:list-item>
          <text:p text:style-name="P76">W przypadku niedotrzymania przez Zamawiającego określonego terminu zapłaty, Wykonawca będzie uprawniony do naliczenia odsetek zgodnie z<text:s/>ustawą o przeciwdziałaniu nadmiernym opóźnieniom w transakcjach handlowych.</text:p>
        </text:list-item>
      </text:list>
      <text:p text:style-name="P77">§ 3</text:p>
      <text:list text:style-name="LFO11" text:continue-numbering="true">
        <text:list-item>
          <text:p text:style-name="P78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79">Wykonawca zobowiązuje się dostarczyć przedmiot umowy spełniający wszystkie normy jakościowe zgodnie z obowiązującymi przepisami. Przyjęcie poprzedzone będzie wspólną kontrolą ilościowo – jakościową przeprowadzoną przez<text:s/>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80">Wykonawca zobowiązuje się do wymiany na własny koszt zakwestionowanego towaru na towar pełnowartościowy najpóźniej w ciągu 5 dni roboczych od zgłoszenia przez Zamawiającego.</text:p>
        </text:list-item>
      </text:list>
      <text:p text:style-name="P81"/>
      <text:p text:style-name="P82">§ 4</text:p>
      <text:list text:style-name="LFO12" text:continue-numbering="true">
        <text:list-item>
          <text:p text:style-name="P83"><text:span text:style-name="T84">Wykonawca zobowiązuje się do naprawienia szkody wynikłej z niewykonania lub nienależytego wykonania przedmiotu umowy.</text:span></text:p>
        </text:list-item>
        <text:list-item>
          <text:p text:style-name="P85">W razie opóźnienia w realizacji przedmiotu umowy, o którym mowa w § 2 ust. 1 Wykonawca zapłaci karę<text:s/>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86">W razie odstąpienia<text:s/>od umowy przez którąkolwiek ze stron z winy Wykonawcy, Wykonawca zapłaci karę w wysokości 10 % wartości brutto przedmiotu umowy określonego w § 2 ust. 3.</text:p>
        </text:list-item>
        <text:list-item>
          <text:p text:style-name="P87">Łączna wartość kar umownych nie może przekroczyć 10 % wynagrodzenia brutto określonego § 2 ust. 3.</text:p>
        </text:list-item>
        <text:list-item>
          <text:p text:style-name="P88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89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90"><text:s/>Wykonawca nie może zbywać na rzecz osób trzecich wierzytelności powstałych w wyniku realizacji niniejszej umowy.</text:p>
        </text:list-item>
      </text:list>
      <text:p text:style-name="P91">§ 5</text:p>
      <text:soft-page-break/>
      <text:list text:style-name="LFO13" text:continue-numbering="true">
        <text:list-item>
          <text:p text:style-name="P92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93">Rozwiązanie umowy, o którym mowa w ust. 1 wymaga formy pisemnej pod rygorem nieważności.</text:p>
        </text:list-item>
      </text:list>
      <text:p text:style-name="P94"/>
      <text:p text:style-name="P95"><text:span text:style-name="T96">§ 6</text:span></text:p>
      <text:p text:style-name="P97">W<text:s/>kwestiach nieuregulowanych niniejsza umową, wiążące dla Wykonawcy są treść złożonej przezeń oferty, a ponadto zastosowanie znajdują przepisy ustawy z dnia 23 kwietnia 1964 roku Kodeks Cywilny.</text:p>
      <text:p text:style-name="P98"/>
      <text:p text:style-name="P99">§ 7</text:p>
      <text:p text:style-name="P100">Integralną częścią umowy jest oferta sporządzona i złożona<text:s/>w postępowaniu ofertowym, którego wynikiem jest niniejsza umowa.</text:p>
      <text:p text:style-name="P101"/>
      <text:p text:style-name="P102">§ 8</text:p>
      <text:p text:style-name="P103">Wszelkie spory mogące wynikać na tle stosowania umowy, rozstrzygać będzie sąd powszechny właściwy <text:s/>dla siedziby Zamawiającego.</text:p>
      <text:p text:style-name="P104"/>
      <text:p text:style-name="P105">§ 9</text:p>
      <text:p text:style-name="P106">Wszelkie zmiany treści niniejszej umowy wymagają zachowania formy pisemnej pod rygorem nieważności.</text:p>
      <text:p text:style-name="P107"/>
      <text:p text:style-name="P108">§ 10</text:p>
      <text:p text:style-name="P109">Umowa obowiązuje do dnia wykonania przedmiotu zamówienia.</text:p>
      <text:p text:style-name="P110"/>
      <text:p text:style-name="P111">§ 11</text:p>
      <text:p text:style-name="P112"><text:span text:style-name="T113">Umowę sporządzono w 2 (dwóch) jednobrzmiących egzemplarzach po 1 (jednym) egzemplarzu dla każdej ze stron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s text:c="19"/></text:span><text:span text:style-name="T121">ZAMAWIAJ</text:span><text:span text:style-name="T122">ĄCY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4"/>WYKONAWCA</text:span></text:p>
      <text:p text:style-name="P129"/>
      <text:p text:style-name="P130"/>
      <text:p text:style-name="P131">………………………………………………………<text:tab/><text:tab/><text:tab/><text:tab/>………………………………………………………</text:p>
      <text:p text:style-name="P132"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Nagłówek" style:family="paragraph">
      <style:paragraph-properties fo:text-align="center"/>
      <style:text-properties style:font-name="Candara Light" fo:color="#FF0000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– W Z Ó R –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1-05T12:56:00Z</dc:date>
    <meta:print-date>2020-09-29T14:30:00Z</meta:print-date>
    <meta:template xlink:href="Normal" xlink:type="simple"/>
    <meta:editing-cycles>9</meta:editing-cycles>
    <meta:editing-duration>PT2040S</meta:editing-duration>
    <meta:document-statistic meta:page-count="3" meta:paragraph-count="13" meta:word-count="984" meta:character-count="6877" meta:row-count="49" meta:non-whitespace-character-count="5906"/>
  </office:meta>
</office:document-meta>
</file>