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2F2F2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4.84312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 table:style-name="ce1"/>
          <table:table-cell table:style-name="ce6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8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office:value-type="string" table:style-name="ce9">
            <text:p>1szt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udźwig:</text:p>
          </table:table-cell>
          <table:table-cell office:value-type="string" table:style-name="ce10">
            <text:p>1,6 [TON]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p.</text:p>
          </table:table-cell>
          <table:table-cell office:value-type="string" table:style-name="ce12">
            <text:p>podstawowe wymagania:</text:p>
          </table:table-cell>
          <table:table-cell office:value-type="string" table:style-name="ce13">
            <text:p>typ:</text:p>
          </table:table-cell>
          <table:table-cell office:value-type="string" table:style-name="ce10">
            <text:p>CZOŁOWY</text:p>
          </table:table-cell>
          <table:table-cell table:number-columns-repeated="1638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udźwig,</text:p>
          </table:table-cell>
          <table:table-cell table:style-name="ce17"/>
          <table:table-cell office:value-type="string" table:style-name="ce18">
            <text:p>1600kg</text:p>
          </table:table-cell>
          <table:table-cell table:number-columns-repeated="16380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4">
            <text:p>środek ciężkości,</text:p>
          </table:table-cell>
          <table:table-cell table:style-name="ce14"/>
          <table:table-cell office:value-type="string" table:style-name="ce20">
            <text:p>400mm</text:p>
          </table:table-cell>
          <table:table-cell table:number-columns-repeated="16380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4">
            <text:p>napęd,</text:p>
          </table:table-cell>
          <table:table-cell table:style-name="ce14"/>
          <table:table-cell office:value-type="string" table:style-name="ce20">
            <text:p>Elektryczny Li-Ion</text:p>
          </table:table-cell>
          <table:table-cell table:number-columns-repeated="16380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4">
            <text:p>minimalne zapotrzebowanie mth / 24h,</text:p>
          </table:table-cell>
          <table:table-cell table:style-name="ce14"/>
          <table:table-cell office:value-type="float" office:value="5" table:style-name="ce21">
            <text:p>5mth</text:p>
          </table:table-cell>
          <table:table-cell table:number-columns-repeated="16380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4">
            <text:p>minimalne zapotrzebowanie mth / rok,</text:p>
          </table:table-cell>
          <table:table-cell table:style-name="ce14"/>
          <table:table-cell office:value-type="float" office:value="1800" table:formula="of:=[.D9]*360" table:style-name="ce21">
            <text:p>1800mth</text:p>
          </table:table-cell>
          <table:table-cell table:number-columns-repeated="16380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4">
            <text:p>maszt,</text:p>
          </table:table-cell>
          <table:table-cell table:style-name="ce14"/>
          <table:table-cell office:value-type="string" table:style-name="ce20">
            <text:p>DUPLEX z FFL</text:p>
          </table:table-cell>
          <table:table-cell table:number-columns-repeated="16380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4">
            <text:p>maksymalna wysokość w najwyższym punkcie,</text:p>
          </table:table-cell>
          <table:table-cell table:style-name="ce14"/>
          <table:table-cell office:value-type="string" table:style-name="ce20">
            <text:p>2500mm</text:p>
          </table:table-cell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4">
            <text:p>h podnoszenia,</text:p>
          </table:table-cell>
          <table:table-cell table:style-name="ce14"/>
          <table:table-cell office:value-type="string" table:style-name="ce20">
            <text:p>do 3000mm</text:p>
          </table:table-cell>
          <table:table-cell table:number-columns-repeated="16380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4">
            <text:p>Chwytak widłowy / Pozycjoner z przesuwem, (preferowane KAUP),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4">
            <text:p>kompensator hydrauliczny w układzie podnoszenia karetki,</text:p>
          </table:table-cell>
          <table:table-cell table:style-name="ce14"/>
          <table:table-cell office:value-type="string" table:style-name="ce20">
            <text:p>nie</text:p>
          </table:table-cell>
          <table:table-cell table:number-columns-repeated="16380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4">
            <text:p>widły frezowane wewnętrznie krawędzie 45°,</text:p>
          </table:table-cell>
          <table:table-cell table:style-name="ce14"/>
          <table:table-cell office:value-type="string" table:style-name="ce20">
            <text:p>L1150 x 100 x 45 mm</text:p>
          </table:table-cell>
          <table:table-cell table:number-columns-repeated="16380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14">
            <text:p>sterowanie systemem hydraulicznym,</text:p>
          </table:table-cell>
          <table:table-cell table:style-name="ce14"/>
          <table:table-cell office:value-type="string" table:style-name="ce22">
            <text:p>mini dźwignie elektroniczne</text:p>
          </table:table-cell>
          <table:table-cell table:number-columns-repeated="16380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14">
            <text:p>min cztery fukcje hydrauliczne,</text:p>
          </table:table-cell>
          <table:table-cell table:style-name="ce14"/>
          <table:table-cell office:value-type="string" table:style-name="ce22">
            <text:p>tak</text:p>
          </table:table-cell>
          <table:table-cell table:number-columns-repeated="16380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15">
            <text:p>kabina z pełną zabudową, niezależnym systemem utrzymania temperartury wraz z systemem klimatyzacji,</text:p>
          </table:table-cell>
          <table:table-cell table:style-name="ce15"/>
          <table:table-cell office:value-type="string" table:style-name="ce22">
            <text:p>nie</text:p>
          </table:table-cell>
          <table:table-cell table:number-columns-repeated="16380" table:style-name="ce4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5">
            <text:p>otwarta zabudowa z kratą bezpieczeństwa i oknem dachowym,</text:p>
          </table:table-cell>
          <table:table-cell table:style-name="ce15"/>
          <table:table-cell office:value-type="string" table:style-name="ce22">
            <text:p>tak</text:p>
          </table:table-cell>
          <table:table-cell table:number-columns-repeated="16380" table:style-name="ce4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15">
            <text:p>opony,</text:p>
          </table:table-cell>
          <table:table-cell table:style-name="ce15"/>
          <table:table-cell office:value-type="string" table:style-name="ce23">
            <text:p>pełne, superelastyczne, non-marking, szare</text:p>
          </table:table-cell>
          <table:table-cell table:number-columns-repeated="16380" table:style-name="ce4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4">
            <text:p>siedzisko z automatyczną amortyzacją dostosowaną do wagi operatora,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4">
            <text:p>oświetlenie <text:s/>robocze LED minimum: 2 x przód, 1x tył, STOP,etc..,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4">
            <text:p>oświetlenie BHP LED typu bluespot, red zone, "kogut" włączane po zapłonie,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4">
            <text:p>sygnalizator akustyczny jazdy do tyłu,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4">
            <text:p>panaromiczne lustro jazdy do tyłu,<text:s/>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4">
            <text:p>uchwyt na kubek i dokumenty,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4">
            <text:p>radio bluetooth z instalacją HF,</text:p>
          </table:table-cell>
          <table:table-cell table:style-name="ce14"/>
          <table:table-cell office:value-type="string" table:style-name="ce20">
            <text:p>nie</text:p>
          </table:table-cell>
          <table:table-cell table:number-columns-repeated="16380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15">
            <text:p>system elektronicznego nadzoru wózków (preferowana integracja z systemem WebFleet)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4">
            <text:p>gaśnica lub system gaszenia z wermikulitem,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4">
            <text:p>gniazdo 12V, 5V USB w konsoli operatorskiej,</text:p>
          </table:table-cell>
          <table:table-cell table:style-name="ce14"/>
          <table:table-cell office:value-type="string" table:style-name="ce20">
            <text:p>tak</text:p>
          </table:table-cell>
          <table:table-cell table:number-columns-repeated="16380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4">
            <text:p>maksymalna szerokość wideł okraczających,<text:s/></text:p>
          </table:table-cell>
          <table:table-cell table:style-name="ce14"/>
          <table:table-cell office:value-type="string" table:style-name="ce20">
            <text:p>nd</text:p>
          </table:table-cell>
          <table:table-cell table:number-columns-repeated="16380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4">
            <text:p>waga maksymalna urządzenia,<text:s/></text:p>
          </table:table-cell>
          <table:table-cell table:style-name="ce14"/>
          <table:table-cell office:value-type="string" table:style-name="ce20">
            <text:p>nd</text:p>
          </table:table-cell>
          <table:table-cell table:number-columns-repeated="16380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25">
            <text:p>malowanie RAL.</text:p>
          </table:table-cell>
          <table:table-cell table:style-name="ce25"/>
          <table:table-cell office:value-type="float" office:value="6029" table:style-name="ce26">
            <text:p>6029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>
        <number:embedded-text number:position="0">mth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ilip.kostrzewski</meta:initial-creator>
    <dc:creator>Sylwia Jaworska</dc:creator>
    <meta:creation-date>2024-03-27T07:13:54Z</meta:creation-date>
    <dc:date>2024-04-09T10:24:46Z</dc:date>
    <meta:user-defined meta:name="CofWorkbookId">9224ef76-0e7c-438d-b8ab-30f6e1f0e8eb</meta:user-defined>
  </office:meta>
</office:document-meta>
</file>