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3.1506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2.2604in"/>
    </style:style>
    <style:style style:name="Table13" style:family="table">
      <style:table-properties style:width="6.8881in" fo:margin-left="-0.0472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958in" fo:keep-together="always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40" style:family="table-row">
      <style:table-row-properties style:min-row-height="0.334in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kstkomentarza" style:family="paragraph">
      <style:text-properties style:font-name="Calibri" style:font-name-complex="Calibri"/>
    </style:style>
    <style:style style:name="TableRow48" style:family="table-row">
      <style:table-row-properties style:min-row-height="0.1611in" fo:keep-together="always"/>
    </style:style>
    <style:style style:name="P4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1611in" fo:keep-together="always"/>
    </style:style>
    <style:style style:name="P5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63" style:family="table-row">
      <style:table-row-properties style:min-row-height="0.1611in" fo:keep-together="always"/>
    </style:style>
    <style:style style:name="P6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68" style:family="table-row">
      <style:table-row-properties style:min-row-height="0.1611in" fo:keep-together="always"/>
    </style:style>
    <style:style style:name="P6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3" style:family="table-row">
      <style:table-row-properties style:min-row-height="0.4611in" fo:keep-together="always"/>
    </style:style>
    <style:style style:name="P7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weight="normal" style:font-weight-asian="normal"/>
    </style:style>
    <style:style style:name="T82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83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4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T86" style:parent-style-name="Domyślnaczcionkaakapitu" style:family="text">
      <style:text-properties style:font-name="Calibri" style:font-name-complex="Calibri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style:font-weight-complex="bold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P92" style:parent-style-name="Nagłówek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olumn94" style:family="table-column">
      <style:table-column-properties style:column-width="3.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2.2631in"/>
    </style:style>
    <style:style style:name="Table93" style:family="table">
      <style:table-properties style:width="6.8881in" fo:margin-left="-0.0472in" table:align="left"/>
    </style:style>
    <style:style style:name="TableRow97" style:family="table-row">
      <style:table-row-properties style:min-row-height="0.4319in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0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1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6" style:family="table-row">
      <style:table-row-properties style:min-row-height="0.4826in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style:text-position="super 65%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34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35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36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38" style:family="table-column">
      <style:table-column-properties style:column-width="1.9701in"/>
    </style:style>
    <style:style style:name="TableColumn139" style:family="table-column">
      <style:table-column-properties style:column-width="2.9701in"/>
    </style:style>
    <style:style style:name="TableColumn140" style:family="table-column">
      <style:table-column-properties style:column-width="1.7701in"/>
    </style:style>
    <style:style style:name="Table137" style:family="table">
      <style:table-properties style:width="6.7104in" fo:margin-left="-0.0236in" table:align="left"/>
    </style:style>
    <style:style style:name="TableRow141" style:family="table-row">
      <style:table-row-properties style:min-row-height="0.559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44" style:family="table-row">
      <style:table-row-properties style:min-row-height="0.5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47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48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3" style:family="table-row">
      <style:table-row-properties style:min-row-height="0.5909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9" style:family="table-row">
      <style:table-row-properties style:min-row-height="0.580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5" style:family="table-row">
      <style:table-row-properties style:min-row-height="0.775in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1" style:family="table-row">
      <style:table-row-properties style:min-row-height="0.1958in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TableRow174" style:family="table-row">
      <style:table-row-properties style:min-row-height="0.6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77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84" style:family="table-row">
      <style:table-row-properties style:min-row-height="0.1888in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FF0000" fo:letter-spacing="-0.0041in" style:text-scale="102%" style:letter-kerning="false" style:language-asian="pl" style:country-asian="PL" style:language-complex="ar" style:country-complex="SA"/>
    </style:style>
    <style:style style:name="P18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88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8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19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19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19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98" style:parent-style-name="Normalny" style:family="paragraph">
      <style:paragraph-properties fo:break-before="page" fo:margin-bottom="0.1388in" fo:line-height="115%"/>
      <style:text-properties fo:hyphenate="true"/>
    </style:style>
    <style:style style:name="P199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00" style:parent-style-name="Tekstpodstawowy2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0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Domyślnaczcionkaakapitu" style:family="text">
      <style:text-properties fo:font-style="italic" style:font-style-asian="italic" style:font-style-complex="italic"/>
    </style:style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33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4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Tekstpodstawowy" style:family="paragraph">
      <style:paragraph-properties fo:line-height="150%" fo:text-indent="0.1972in"/>
    </style:style>
    <style:style style:name="T2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8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0" style:parent-style-name="Tekstpodstawowy" style:family="paragraph">
      <style:paragraph-properties fo:margin-top="0.0833in">
        <style:tab-stops>
          <style:tab-stop style:type="left" style:position="0.1243in"/>
          <style:tab-stop style:type="left" style:position="0.5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53" style:parent-style-name="Tekstpodstawowy" style:family="paragraph">
      <style:paragraph-properties fo:margin-top="0.0833in">
        <style:tab-stops>
          <style:tab-stop style:type="left" style:position="0.1243in"/>
          <style:tab-stop style:type="left" style:position="0.5in"/>
        </style:tab-stops>
      </style:paragraph-properties>
    </style:style>
    <style:style style:name="T25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57" style:parent-style-name="Tekstpodstawowy" style:family="paragraph">
      <style:paragraph-properties fo:margin-top="0.0833in">
        <style:tab-stops>
          <style:tab-stop style:type="left" style:position="0.1243in"/>
          <style:tab-stop style:type="left" style:position="0.5in"/>
        </style:tab-stops>
      </style:paragraph-properties>
    </style:style>
    <style:style style:name="T25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6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3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4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5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6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7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7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81" style:family="table-column">
      <style:table-column-properties style:column-width="3.318in"/>
    </style:style>
    <style:style style:name="TableColumn282" style:family="table-column">
      <style:table-column-properties style:column-width="3.1715in"/>
    </style:style>
    <style:style style:name="Table280" style:family="table">
      <style:table-properties style:width="6.4895in" fo:margin-left="0.1972in" table:align="left"/>
    </style:style>
    <style:style style:name="TableRow283" style:family="table-row">
      <style:table-row-properties style:min-row-height="0.2263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88" style:family="table-row">
      <style:table-row-properties style:min-row-height="0.2805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93" style:family="table-row">
      <style:table-row-properties style:min-row-height="0.2847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29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4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9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4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6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2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25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2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27" style:parent-style-name="Normalny" style:family="paragraph">
      <style:paragraph-properties fo:text-align="end" fo:line-height="150%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39" style:family="table-column">
      <style:table-column-properties style:column-width="1.5881in"/>
    </style:style>
    <style:style style:name="TableColumn340" style:family="table-column">
      <style:table-column-properties style:column-width="5.1222in"/>
    </style:style>
    <style:style style:name="Table338" style:family="table">
      <style:table-properties style:width="6.7104in" fo:margin-left="-0.0236in" table:align="left"/>
    </style:style>
    <style:style style:name="TableRow341" style:family="table-row">
      <style:table-row-properties style:min-row-height="0.563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6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347" style:family="table-row">
      <style:table-row-properties style:min-row-height="0.6701in"/>
    </style:style>
    <style:style style:name="P34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51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52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54" style:family="table-column">
      <style:table-column-properties style:column-width="6.6868in"/>
    </style:style>
    <style:style style:name="Table353" style:family="table">
      <style:table-properties style:width="6.6868in" fo:margin-left="0in" table:align="left"/>
    </style:style>
    <style:style style:name="TableRow355" style:family="table-row">
      <style:table-row-properties style:min-row-height="0.3979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358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359" style:parent-style-name="Akapitzlistą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hyphenate="true"/>
    </style:style>
    <style:style style:name="P360" style:parent-style-name="Akapitzlistą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1" style:parent-style-name="Akapitzlistą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hyphenate="true"/>
    </style:style>
    <style:style style:name="P362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36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3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6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71" style:parent-style-name="Normalny" style:family="paragraph">
      <style:paragraph-properties fo:text-align="justify" fo:margin-top="0.0833in" fo:margin-bottom="0.0833in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8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TableColumn389" style:family="table-column">
      <style:table-column-properties style:column-width="6.6868in"/>
    </style:style>
    <style:style style:name="Table388" style:family="table">
      <style:table-properties style:width="6.6868in" fo:margin-left="0in" table:align="left"/>
    </style:style>
    <style:style style:name="TableRow390" style:family="table-row">
      <style:table-row-properties style:min-row-height="0.5965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39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394" style:parent-style-name="Normalny" style:family="paragraph">
      <style:paragraph-properties fo:text-align="justify" fo:margin-top="0.0833in" fo:margin-bottom="0.0833in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7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8" style:parent-style-name="Normalny" style:family="paragraph">
      <style:paragraph-properties fo:break-before="page"/>
    </style:style>
    <style:style style:name="TableColumn410" style:family="table-column">
      <style:table-column-properties style:column-width="6.6868in"/>
    </style:style>
    <style:style style:name="Table409" style:family="table">
      <style:table-properties style:width="6.6868in" fo:margin-left="0in" table:align="left"/>
    </style:style>
    <style:style style:name="TableRow411" style:family="table-row">
      <style:table-row-properties style:min-row-height="0.3854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414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8pt" style:font-size-asian="8pt" style:font-size-complex="8pt"/>
    </style:style>
    <style:style style:name="P415" style:parent-style-name="Normalny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16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8pt" style:font-size-asian="8pt" style:font-size-complex="8pt"/>
    </style:style>
    <style:style style:name="P4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1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2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24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425" style:parent-style-name="Normalny" style:family="paragraph">
      <style:paragraph-properties fo:text-align="end" fo:line-height="150%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7" style:family="table-column">
      <style:table-column-properties style:column-width="1.5944in"/>
    </style:style>
    <style:style style:name="TableColumn438" style:family="table-column">
      <style:table-column-properties style:column-width="5.1159in"/>
    </style:style>
    <style:style style:name="Table436" style:family="table">
      <style:table-properties style:width="6.7104in" fo:margin-left="-0.0236in" table:align="left"/>
    </style:style>
    <style:style style:name="TableRow439" style:family="table-row">
      <style:table-row-properties style:min-row-height="0.833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4" style:parent-style-name="Tekstpodstawowy" style:family="paragraph">
      <style:paragraph-properties fo:widows="2" fo:orphans="2" fo:text-align="center" style:vertical-align="auto"/>
    </style:style>
    <style:style style:name="T4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46" style:family="table-row">
      <style:table-row-properties style:min-row-height="1.1222in"/>
    </style:style>
    <style:style style:name="P44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50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51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hyphenate="true"/>
    </style:style>
    <style:style style:name="TableColumn453" style:family="table-column">
      <style:table-column-properties style:column-width="6.6868in"/>
    </style:style>
    <style:style style:name="Table452" style:family="table">
      <style:table-properties style:width="6.6868in" fo:margin-left="0in" table:align="left"/>
    </style:style>
    <style:style style:name="TableRow454" style:family="table-row">
      <style:table-row-properties style:min-row-height="0.3263in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kstpodstawowy" style:family="paragraph">
      <style:paragraph-properties fo:widows="2" fo:orphans="2" style:vertical-align="auto" fo:margin-top="0.0833in"/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10pt" style:font-size-asian="10pt" style:language-asian="pl" style:country-asian="PL" style:language-complex="ar" style:country-complex="SA"/>
    </style:style>
    <style:style style:name="P457" style:parent-style-name="Normalny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5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5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TableColumn467" style:family="table-column">
      <style:table-column-properties style:column-width="6.6868in"/>
    </style:style>
    <style:style style:name="Table466" style:family="table">
      <style:table-properties style:width="6.6868in" fo:margin-left="0in" table:align="left"/>
    </style:style>
    <style:style style:name="TableRow468" style:family="table-row">
      <style:table-row-properties style:min-row-height="0.3944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471" style:parent-style-name="Normalny" style:family="paragraph">
      <style:paragraph-properties fo:widows="2" fo:orphans="2" style:vertical-align="auto" fo:line-height="150%"/>
    </style:style>
    <style:style style:name="T47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473" style:parent-style-name="Normalny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74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75" style:parent-style-name="Normalny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47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81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82" style:parent-style-name="Normalny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TableColumn484" style:family="table-column">
      <style:table-column-properties style:column-width="6.6868in"/>
    </style:style>
    <style:style style:name="Table483" style:family="table">
      <style:table-properties style:width="6.6868in" fo:margin-left="0in" table:align="left"/>
    </style:style>
    <style:style style:name="TableRow485" style:family="table-row">
      <style:table-row-properties style:min-row-height="0.325in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488" style:parent-style-name="Normalny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8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9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96" style:parent-style-name="Normalny" style:family="paragraph">
      <style:paragraph-properties fo:break-before="page" fo:text-align="end" fo:line-height="150%"/>
    </style:style>
    <style:style style:name="T4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9" style:family="table-column">
      <style:table-column-properties style:column-width="1.593in"/>
    </style:style>
    <style:style style:name="TableColumn510" style:family="table-column">
      <style:table-column-properties style:column-width="5.1173in"/>
    </style:style>
    <style:style style:name="Table508" style:family="table">
      <style:table-properties style:width="6.7104in" fo:margin-left="-0.0236in" table:align="left"/>
    </style:style>
    <style:style style:name="TableRow511" style:family="table-row">
      <style:table-row-properties style:min-row-height="0.49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kstpodstawowy" style:family="paragraph">
      <style:paragraph-properties fo:widows="2" fo:orphans="2" fo:text-align="center" style:vertical-align="auto"/>
    </style:style>
    <style:style style:name="T5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17" style:family="table-row">
      <style:table-row-properties style:min-row-height="1.1222in"/>
    </style:style>
    <style:style style:name="P51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21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523" style:parent-style-name="Normalny" style:family="paragraph">
      <style:text-properties style:font-name="Calibri" style:font-name-complex="Calibri" style:language-asian="ar" style:country-asian="SA"/>
    </style:style>
    <style:style style:name="P5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525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526" style:parent-style-name="Normalny" style:family="paragraph">
      <style:paragraph-properties fo:text-align="end" fo:line-height="150%"/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1" style:family="table-column">
      <style:table-column-properties style:column-width="1.5847in"/>
    </style:style>
    <style:style style:name="TableColumn532" style:family="table-column">
      <style:table-column-properties style:column-width="5.1256in"/>
    </style:style>
    <style:style style:name="Table530" style:family="table">
      <style:table-properties style:width="6.7104in" fo:margin-left="-0.0236in" table:align="left"/>
    </style:style>
    <style:style style:name="TableRow533" style:family="table-row">
      <style:table-row-properties style:min-row-height="0.49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38" style:family="table-row">
      <style:table-row-properties style:min-row-height="1.1222in"/>
    </style:style>
    <style:style style:name="P53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42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43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544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  <style:text-properties style:font-name="Calibri" style:font-name-complex="Calibri" fo:font-weight="bold" style:font-weight-asian="bold"/>
    </style:style>
    <style:style style:name="TableColumn546" style:family="table-column">
      <style:table-column-properties style:column-width="0.4548in" style:use-optimal-column-width="false"/>
    </style:style>
    <style:style style:name="TableColumn547" style:family="table-column">
      <style:table-column-properties style:column-width="2.8041in" style:use-optimal-column-width="false"/>
    </style:style>
    <style:style style:name="TableColumn548" style:family="table-column">
      <style:table-column-properties style:column-width="1.8701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545" style:family="table">
      <style:table-properties style:width="6.7041in" fo:margin-left="-0.0138in" table:align="left"/>
    </style:style>
    <style:style style:name="TableRow550" style:family="table-row">
      <style:table-row-properties style:min-row-height="1.0604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/>
    </style:style>
    <style:style style:name="T5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 fo:text-align="center"/>
    </style:style>
    <style:style style:name="T5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snap-to-layout-grid="false" fo:text-align="center"/>
    </style:style>
    <style:style style:name="T5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2" style:parent-style-name="Normalny" style:family="paragraph">
      <style:paragraph-properties style:snap-to-layout-grid="false" fo:text-align="center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756in" style:use-optimal-row-height="false"/>
    </style:style>
    <style:style style:name="TableCell5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75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91" style:parent-style-name="Normalny" style:family="paragraph">
      <style:paragraph-properties style:line-height-at-least="0.1388in" fo:margin-right="-0.1236in"/>
      <style:text-properties style:font-name="Calibri" style:font-name-complex="Calibri"/>
    </style:style>
    <style:style style:name="P592" style:parent-style-name="Normalny" style:family="paragraph">
      <style:paragraph-properties style:line-height-at-least="0.1388in" fo:margin-right="-0.1236in"/>
      <style:text-properties style:font-name="Calibri" style:font-name-complex="Calibri" fo:font-size="9pt" style:font-size-asian="9pt"/>
    </style:style>
    <style:style style:name="P593" style:parent-style-name="Normalny" style:family="paragraph">
      <style:paragraph-properties style:line-height-at-least="0.1388in" fo:margin-right="-0.1236in"/>
      <style:text-properties style:font-name="Calibri" style:font-name-complex="Calibri" fo:font-size="9pt" style:font-size-asian="9pt"/>
    </style:style>
    <style:style style:name="P594" style:parent-style-name="Standard" style:family="paragraph">
      <style:paragraph-properties fo:text-align="justify" fo:line-height="115%"/>
    </style:style>
    <style:style style:name="T5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7" style:parent-style-name="Domyślnaczcionkaakapitu" style:family="text">
      <style:text-properties style:font-name="Calibri" style:font-name-complex="Calibri"/>
    </style:style>
    <style:style style:name="T59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9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03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604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60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606" style:parent-style-name="Normalny" style:family="paragraph">
      <style:paragraph-properties fo:break-before="page"/>
      <style:text-properties fo:hyphenate="true"/>
    </style:style>
    <style:style style:name="P607" style:parent-style-name="Normalny" style:family="paragraph">
      <style:paragraph-properties fo:text-align="end" fo:margin-bottom="0.1388in" fo:line-height="115%"/>
      <style:text-properties fo:hyphenate="true"/>
    </style:style>
    <style:style style:name="T6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10" style:family="table-column">
      <style:table-column-properties style:column-width="0.8409in"/>
    </style:style>
    <style:style style:name="TableColumn611" style:family="table-column">
      <style:table-column-properties style:column-width="5.8694in"/>
    </style:style>
    <style:style style:name="Table609" style:family="table">
      <style:table-properties style:width="6.7104in" fo:margin-left="-0.0236in" table:align="left"/>
    </style:style>
    <style:style style:name="TableRow612" style:family="table-row">
      <style:table-row-properties style:min-row-height="0.563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17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18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619" style:family="table-row">
      <style:table-row-properties style:min-row-height="0.5236in"/>
    </style:style>
    <style:style style:name="P62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623" style:parent-style-name="Nagłówek" style:family="paragraph">
      <style:paragraph-properties fo:text-align="center" style:vertical-align="auto"/>
    </style:style>
    <style:style style:name="T62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62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626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62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2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2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30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63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3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33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63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3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36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</style:style>
    <style:style style:name="T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40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1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642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643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44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45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46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4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4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4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50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1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2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54" style:parent-style-name="Normalny" style:family="paragraph">
      <style:paragraph-properties fo:break-before="page"/>
      <style:text-properties fo:hyphenate="true"/>
    </style:style>
    <style:style style:name="P655" style:parent-style-name="Normalny" style:family="paragraph">
      <style:paragraph-properties fo:text-align="end" fo:margin-bottom="0.1388in" fo:line-height="115%"/>
      <style:text-properties fo:hyphenate="true"/>
    </style:style>
    <style:style style:name="T6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59" style:family="table-column">
      <style:table-column-properties style:column-width="0.8409in"/>
    </style:style>
    <style:style style:name="TableColumn660" style:family="table-column">
      <style:table-column-properties style:column-width="5.8694in"/>
    </style:style>
    <style:style style:name="Table658" style:family="table">
      <style:table-properties style:width="6.7104in" fo:margin-left="-0.0236in" table:align="left"/>
    </style:style>
    <style:style style:name="TableRow661" style:family="table-row">
      <style:table-row-properties style:min-row-height="0.563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66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667" style:family="table-row">
      <style:table-row-properties style:min-row-height="0.5236in"/>
    </style:style>
    <style:style style:name="P66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671" style:parent-style-name="Nagłówek" style:family="paragraph">
      <style:paragraph-properties fo:text-align="center" style:vertical-align="auto"/>
    </style:style>
    <style:style style:name="T672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673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674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675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676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77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78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79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80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81" style:parent-style-name="Normalny" style:family="paragraph">
      <style:paragraph-properties fo:text-align="justify" fo:line-height="150%" fo:margin-right="0.0347in"/>
    </style:style>
    <style:style style:name="T682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87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688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92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6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98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700" style:family="table-column">
      <style:table-column-properties style:column-width="0.4548in" style:use-optimal-column-width="false"/>
    </style:style>
    <style:style style:name="TableColumn701" style:family="table-column">
      <style:table-column-properties style:column-width="3.052in" style:use-optimal-column-width="false"/>
    </style:style>
    <style:style style:name="TableColumn702" style:family="table-column">
      <style:table-column-properties style:column-width="2.8138in" style:use-optimal-column-width="false"/>
    </style:style>
    <style:style style:name="Table699" style:family="table">
      <style:table-properties style:width="6.3208in" fo:margin-left="0in" table: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line-height="115%" fo:margin-right="0.0347in"/>
    </style:style>
    <style:style style:name="T706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line-height="115%" fo:margin-right="0.0347in"/>
    </style:style>
    <style:style style:name="T709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line-height="115%" fo:margin-right="0.0347in"/>
    </style:style>
    <style:style style:name="T712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justify" fo:line-height="115%" fo:margin-right="0.0347in"/>
    </style:style>
    <style:style style:name="T716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justify" fo:line-height="115%" fo:margin-right="0.0347in"/>
    </style:style>
    <style:style style:name="T724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fo:line-height="115%" fo:margin-right="0.0347in"/>
    </style:style>
    <style:style style:name="T732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37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738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73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4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41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2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43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74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46" style:parent-style-name="Normalny" style:family="paragraph">
      <style:paragraph-properties fo:break-before="page"/>
      <style:text-properties fo:hyphenate="true"/>
    </style:style>
    <style:style style:name="P747" style:parent-style-name="Normalny" style:family="paragraph">
      <style:paragraph-properties fo:text-align="end" fo:margin-bottom="0.1388in" fo:line-height="115%"/>
      <style:text-properties fo:hyphenate="true"/>
    </style:style>
    <style:style style:name="T7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50" style:family="table-column">
      <style:table-column-properties style:column-width="0.8409in"/>
    </style:style>
    <style:style style:name="TableColumn751" style:family="table-column">
      <style:table-column-properties style:column-width="5.8694in"/>
    </style:style>
    <style:style style:name="Table749" style:family="table">
      <style:table-properties style:width="6.7104in" fo:margin-left="-0.0236in" table:align="left"/>
    </style:style>
    <style:style style:name="TableRow752" style:family="table-row">
      <style:table-row-properties style:min-row-height="0.563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757" style:family="table-row">
      <style:table-row-properties style:min-row-height="0.5236in"/>
    </style:style>
    <style:style style:name="P75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761" style:parent-style-name="Nagłówek" style:family="paragraph">
      <style:paragraph-properties fo:text-align="center" style:vertical-align="auto"/>
    </style:style>
    <style:style style:name="T762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763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764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765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766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767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768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769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770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771" style:parent-style-name="Default" style:family="paragraph">
      <style:paragraph-properties fo:text-align="justify" fo:line-height="115%">
        <style:tab-stops>
          <style:tab-stop style:type="left" style:position="1.1166in"/>
        </style:tab-stops>
      </style:paragraph-properties>
    </style:style>
    <style:style style:name="T772" style:parent-style-name="Domyślnaczcionkaakapitu" style:family="text">
      <style:text-properties style:font-name="Calibri" style:font-name-complex="Calibri" style:font-weight-complex="bold" fo:letter-spacing="0.0027in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774" style:parent-style-name="Domyślnaczcionkaakapitu" style:family="text">
      <style:text-properties style:font-name="Calibri" style:font-name-asian="DengXian" style:font-name-complex="Calibri" fo:font-weight="bold" style:font-weight-asian="bold" fo:letter-spacing="0.0027in" fo:font-size="11pt" style:font-size-asian="11pt" style:font-size-complex="11pt"/>
    </style:style>
    <style:style style:name="T7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77" style:parent-style-name="Default" style:family="paragraph">
      <style:paragraph-properties fo:text-align="justify" fo:line-height="115%">
        <style:tab-stops>
          <style:tab-stop style:type="left" style:position="1.116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78" style:parent-style-name="Default" style:family="paragraph">
      <style:paragraph-properties fo:text-align="justify" fo:line-height="115%">
        <style:tab-stops>
          <style:tab-stop style:type="left" style:position="1.1166in"/>
        </style:tab-stops>
      </style:paragraph-properties>
    </style:style>
    <style:style style:name="T7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83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784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78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8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87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8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89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79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92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<text:span text:style-name="T9">Załącznik nr 1 do SWZ</text:span></text:p>
      <text:p text:style-name="P10"/>
      <text:p text:style-name="P11"/>
      <text:p text:style-name="P12">FORMULARZ OFERTOW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ZAMAWIAJĄCY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Nazwa:</text:span><text:span text:style-name="T27"><text:tab/></text:span><text:span text:style-name="T28"><text:tab/></text:span><text:span text:style-name="T29">GMINA NOWA RUDA</text:span></text:p>
            <text:p text:style-name="P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Adres:<text:tab/><text:tab/>ul. Niepodległości 2, 57-400 Nowa Ruda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/>
            <text:p text:style-name="P38">WYKONAWCA <text:s/>/ WYKONAWCY WSPÓLNIE UBIEGAJĄCY SIĘ O UDZIELENIE ZAMÓWIENIA * <text:s/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/>
            <text:p text:style-name="P43">1.</text:p>
          </table:table-cell>
          <table:table-cell table:style-name="TableCell44" table:number-columns-spanned="4">
            <text:p text:style-name="P45"><text:span text:style-name="T46">Nazwa:<text:s/></text:span>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Miejscowość:</text:p>
            <text:p text:style-name="P52"/>
          </table:table-cell>
          <table:table-cell table:style-name="TableCell53" table:number-columns-spanned="2">
            <text:p text:style-name="P54">Kod pocztowy:</text:p>
            <text:p text:style-name="P55"/>
          </table:table-cell>
          <table:covered-table-cell/>
          <table:table-cell table:style-name="TableCell56">
            <text:p text:style-name="P57">Kraj: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Województwo: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Adres pocztowy (ulica, nr domu i lokalu):<text:s/>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NIP: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E-mail: <text:s text:c="57"/></text:span><text:span text:style-name="T78">**</text:span></text:p>
          </table:table-cell>
          <table:covered-table-cell/>
          <table:table-cell table:style-name="TableCell79" table:number-columns-spanned="2">
            <text:p text:style-name="P80"><text:span text:style-name="T81">Tel.:</text:span><text:span text:style-name="T82"><text:s text:c="86"/></text:span></text:p>
          </table:table-cell>
          <table:covered-table-cell/>
        </table:table-row>
      </table:table>
      <text:p text:style-name="P83"><text:s/></text:p>
      <text:p text:style-name="P84"><text:span text:style-name="T85">*<text:s/></text:span><text:span text:style-name="T86"><text:tab/></text:span><text:span text:style-name="T87">W przypadku Wykonawców wspólnie ubiegających się o udzielenie zamówienia w formularzu należy wpisać wszystkich Wykonawców wspólnie ubiegających się o<text:s/></text:span><text:span text:style-name="T88">udzielenie zamówienia.</text:span></text:p>
      <text:p text:style-name="P89"><text:span text:style-name="T90">**<text:s/></text:span><text:span text:style-name="T91"><text:tab/>Ze względu na dopuszczenie porozumiewania się Zamawiającego z oferentami drogą elektroniczną (e-mail), prosimy o wpisanie powyższych danych do formularza oferenta wraz z numerem telefonu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</text:span></text:p>
            <text:p text:style-name="P101">ADRES DO KORESPONDENCJI</text:p>
            <text:p text:style-name="P102">(wypełnić w przypadku, jeżeli adres do korespondencji jest inny niż siedziba Wykonawcy)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Nazwa:<text:s/></text:span>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Województwo:<text:s/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Miejscowość:</text:p>
            <text:p text:style-name="P116"/>
          </table:table-cell>
          <table:table-cell table:style-name="TableCell117">
            <text:p text:style-name="P118">Kod pocztowy:</text:p>
            <text:p text:style-name="P119"/>
          </table:table-cell>
          <table:table-cell table:style-name="TableCell120">
            <text:p text:style-name="P121">Kraj:<text:s/></text:p>
          </table:table-cell>
        </table:table-row>
        <table:table-row table:style-name="TableRow122">
          <table:table-cell table:style-name="TableCell123" table:number-columns-spanned="3">
            <text:p text:style-name="P124">Adres pocztowy (ulica, nr domu i lokalu):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E-mail:<text:s/></text:span><text:span text:style-name="T130"><text:s text:c="73"/></text:span><text:span text:style-name="T131">**</text:span></text:p>
          </table:table-cell>
          <table:covered-table-cell/>
          <table:table-cell table:style-name="TableCell132">
            <text:p text:style-name="P133">Tel.: <text:s text:c="85"/></text:p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I. KRYTERIA OCENY OFERT: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4">
            <text:list text:style-name="LFO117" text:continue-numbering="true">
              <text:list-item>
                <text:p text:style-name="P146">KRYTERIUM<text:s/></text:p>
              </text:list-item>
            </text:list>
            <text:p text:style-name="P147">CENA<text:s/>RYCZAŁTOWA</text:p>
            <text:p text:style-name="P148">ZA MIESIĄC</text:p>
          </table:table-cell>
          <table:table-cell table:style-name="TableCell149">
            <text:p text:style-name="P150">Kwota netto</text:p>
          </table:table-cell>
          <table:table-cell table:style-name="TableCell151">
            <text:p text:style-name="P152">…………………………………z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Kwota VAT</text:p>
          </table:table-cell>
          <table:table-cell table:style-name="TableCell157">
            <text:p text:style-name="P158">……………………………….. zł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Kwota brutto</text:p>
          </table:table-cell>
          <table:table-cell table:style-name="TableCell163">
            <text:p text:style-name="P164">………………………………. z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Kwota brutto słownie:</text:p>
            <text:p text:style-name="P169"/>
            <text:p text:style-name="P170">……………………………………………………………………………………………….………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list text:style-name="LFO117" text:continue-numbering="true">
              <text:list-item>
                <text:p text:style-name="P176">KRYTERIUM</text:p>
              </text:list-item>
            </text:list>
            <text:p text:style-name="P177">TERMIN PŁATNOŚCI</text:p>
          </table:table-cell>
          <table:table-cell table:style-name="TableCell178">
            <text:p text:style-name="P179">Termin płatności w dniach<text:s/></text:p>
            <text:p text:style-name="P180"><text:span text:style-name="T181">(w zakresie od 7 dni do 30 dni)</text:span></text:p>
          </table:table-cell>
          <table:table-cell table:style-name="TableCell182">
            <text:p text:style-name="P183">………………………………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<text:span text:style-name="T193"><text:tab/><text:s text:c="2"/></text:span><text:span text:style-name="T194">Miejsce i data ………………………………………</text:span><text:span text:style-name="T195"><text:s text:c="28"/>…………………………………………………………………………………….. <text:s text:c="34"/></text:span></text:p>
      <text:p text:style-name="P196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197"/>
      <text:p text:style-name="P198"/>
      <text:p text:style-name="P199"/>
      <text:p text:style-name="P200"><text:span text:style-name="T201">Oświadczamy, że cena oferty została<text:s/></text:span><text:span text:style-name="T202">sporządzona w oparciu o całkowity przedmiot zamówienia, posiadaną wiedzę i doświadczenie, uwzględnia wszystkie koszty wykonania przedmiotu zamówienia oraz należny podatek od towarów i usług VAT .</text:span></text:p>
      <text:p text:style-name="P203"><text:span text:style-name="T204">2.<text:s/></text:span><text:span text:style-name="T205"><text:tab/>Termin realizacji zamówienia:</text:span><text:span text:style-name="T206"><text:s/></text:span><text:span text:style-name="T207"><text:tab/></text:span><text:span text:style-name="T208">zgodnie z postanowieniami</text:span><text:span text:style-name="T209"><text:s/>SWZ.</text:span></text:p>
      <text:p text:style-name="P210">3.<text:s/><text:tab/>Termin związania ofertą:<text:s/><text:tab/><text:tab/>zgodnie z postanowieniami SWZ.</text:p>
      <text:p text:style-name="P211">4.<text:s/><text:tab/>Akceptujemy wzór umowy.</text:p>
      <text:p text:style-name="P212"><text:span text:style-name="T213">5.</text:span><text:span text:style-name="T214"><text:tab/>Oświadczamy, że zapoznaliśmy się ze specyfikacją warunków zamówienia (SWZ), a także wzorem umowy oraz wszystkimi innymi dokumentami i nie wnosimy do nich żad</text:span><text:span text:style-name="T215">nych zastrzeżeń oraz uznajemy się za związanych określonymi w nich warunkami.</text:span><text:span text:style-name="T216"><text:s/></text:span><text:span text:style-name="T217">Oświadczam, iż jest nam znana charakterystyka miejsca realizacji inwestycji, w stopniu niezbędnym do przygotowania oferty oraz zawarcia umowy i wykonania przedmiotu zamówienia.</text:span></text:p>
      <text:p text:style-name="P218"><text:span text:style-name="T219">6</text:span><text:span text:style-name="T220">.<text:s/></text:span><text:span text:style-name="T221"><text:tab/>Numer rachunku bankowego do zwrotu wpłaconego wadium<text:s/></text:span><text:span text:style-name="T222"><text:note text:note-class="footnote" text:id="_ftn0"><text:note-citation>1</text:note-citation><text:note-body><text:p text:style-name="Tekstprzypisudolnego"><text:tab/><text:span text:style-name="T223"><text:s/>Niepotrzebne skreślić.</text:span><text:span text:style-name="T224"><text:s/></text:span></text:p></text:note-body></text:note></text:span><text:span text:style-name="T225"><text:s/>lub/i ewentualnych rozliczeń wynikających z możliwości wyłonienia Wykonawcy a tym samym zawarcia umowy:</text:span></text:p>
      <text:p text:style-name="P226">……………………………………………………………………………………………………………………………………………………</text:p>
      <text:p text:style-name="P227"><text:span text:style-name="T228">7. <text:s/>Zabezpieczenie należytego wykonania umowy zostanie wniesione w formie: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>……………………………………………………………………………………………………………………………………………………</text:p>
      <text:p text:style-name="P234"><text:span text:style-name="T235">8. <text:s/>Oświadczamy, że wykonamy/nie wykonamy całość<text:s/></text:span><text:span text:style-name="T236">zamówienia <text:s/>siłami własnymi.</text:span><text:span text:style-name="T237">1</text:span></text:p>
      <text:p text:style-name="P238"><text:span text:style-name="T239">Następujące prace zamierzamy powierzyć podwykonawcom: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……………………………………………………………………………………………………………………………………………………</text:p>
      <text:p text:style-name="P246">9.<text:s/><text:tab/>Powstanie obowiązku podatkowego u Zamawiającego:</text:p>
      <text:p text:style-name="P247"/>
      <text:p text:style-name="P248">OŚWIADCZENIE WYKONAWCY z art. 225 ust. 1 i 2 ustawy Pzp</text:p>
      <text:p text:style-name="P249">Oświadczamy, że<text:s/></text:p>
      <text:list text:style-name="LFO118" text:continue-numbering="true">
        <text:list-item>
          <text:p text:style-name="P250"><text:span text:style-name="T251">Wybór oferty nie będzie prowadził do powstania u Zamawiającego obowiązku podatkowego zgodnie z przepisami o podatku od towarów i usług</text:span><text:span text:style-name="T252">1</text:span></text:p>
        </text:list-item>
        <text:list-item>
          <text:p text:style-name="P253"><text:span text:style-name="T254">Wybór oferty będzie prowadził do powstania u zamawiającego obowiązku podatkowego zgodnie z przepisami o</text:span><text:span text:style-name="T255"><text:s/>podatku od towarów i usług</text:span><text:span text:style-name="T256">1</text:span></text:p>
        </text:list-item>
        <text:list-item>
          <text:p text:style-name="P257"><text:span text:style-name="T258">Powyższy obowiązek podatkowy będzie dotyczył</text:span><text:span text:style-name="T259">1</text:span><text:span text:style-name="T260"><text:s/></text:span></text:p>
        </text:list-item>
      </text:list>
      <text:p text:style-name="P261">………….………………………………………………………………………………………………………………….….</text:p>
      <text:p text:style-name="P262"><text:span text:style-name="T263">objętych przedmiotem zamówienia, podlegających mechanizmowi odwróconego obciążenia VAT,<text:s/></text:span><text:span text:style-name="T264"><text:line-break/></text:span><text:span text:style-name="T265">a ich wartość netto (bez kwoty podatku)</text:span><text:span text:style-name="T266"><text:s/>będzie wynosiła …………………………..………....</text:span><text:span text:style-name="T267">1</text:span><text:span text:style-name="T268"><text:s/>zł. .............................................. ………………..…………………………………………………………….<text:s/></text:span></text:p>
      <text:p text:style-name="P269"/>
      <text:p text:style-name="P270"/>
      <text:p text:style-name="P271"/>
      <text:p text:style-name="P272">W wypadku wyboru opcji 1) opcję 2) i 3) przekreślić.<text:s/></text:p>
      <text:p text:style-name="P273">W przypadku wyboru opcji 2) opcję 1) przekreślić.<text:s/></text:p>
      <text:p text:style-name="P274">Wpisać<text:s/>nazwę/rodzaj towaru lub usługi, które będą prowadziły do powstania u zamawiającego obowiązku podatkowego zgodnie z przepisami o podatku od towarów i usług.<text:s/></text:p>
      <text:p text:style-name="P275">Wpisać wartość netto (bez kwoty podatku) towaru/towarów lub usługi/usług podlegających mechanizmowi<text:s/>odwróconego obciążenia VAT, wymienionych wcześniej. Art. 225 ust. 1 i 2 ustawy<text:s/><text:line-break/>z dnia 11 września 2019 r. Prawo zamówień publicznych (Dz. U. z 2019 r. poz. 2019 ze zm.)<text:s/></text:p>
      <text:p text:style-name="P276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77"/>
      <text:p text:style-name="P278">10.<text:s/><text:tab/>Czy wykonawca jest mikroprzedsiębiorstwem, małym lub średnim przedsiębiorstwem: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Mikroprzedsiębiorstw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Małe przedsiębiorstw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Średnie przedsiębiorstwo</text:p>
          </table:table-cell>
          <table:table-cell table:style-name="TableCell296">
            <text:p text:style-name="P297"/>
          </table:table-cell>
        </table:table-row>
      </table:table>
      <text:p text:style-name="P298"><text:s text:c="3"/>* zaznaczyć odpowiednie lub przekreślić jeśli nie dotyczy</text:p>
      <text:p text:style-name="P299"/>
      <text:p text:style-name="P300"><text:span text:style-name="T301">Mikroprzedsiębiorstwo:<text:s/></text:span><text:span text:style-name="T302"><text:tab/></text:span><text:span text:style-name="T303">przedsiębiorstwo, które zatrudnia mniej niż 10 osób i którego roczny obrót lub roczna suma bilansowa nie przekracza 2 milionów EUR.</text:span></text:p>
      <text:p text:style-name="P304"><text:span text:style-name="T305">Małe przedsiębiorstwo:<text:s/></text:span><text:span text:style-name="T306"><text:tab/></text:span><text:span text:style-name="T307">przedsiębiorstwo, które zatrudnia mniej niż 50 osób i którego roczny<text:s/></text:span><text:span text:style-name="T308">obrót lub roczna suma bilansowa nie przekracza 10 milionów EUR.</text:span></text:p>
      <text:p text:style-name="P309"><text:span text:style-name="T310">Średnie przedsiębiorstwa:<text:s/></text:span><text:span text:style-name="T311"><text:tab/></text:span><text:span text:style-name="T312">przedsiębiorstwa, które nie są mikroprzedsiębiorstwami ani małymi przedsiębiorstwami i które zatrudniają mniej niż 250 osób i których roczny obrót nie przekracza 50<text:s/></text:span><text:span text:style-name="T313">milionów EUR lub roczna suma bilansowa nie przekracza 43 milionów EUR.</text:span></text:p>
      <text:p text:style-name="P314"/>
      <text:p text:style-name="P315">11.<text:s/><text:tab/>Wskazanie dostępności oświadczeń lub dokumentów w formie elektronicznej pod określonymi adresami internetowymi ogólnodostępnych i bezpłatnych baz danych:</text:p>
      <text:p text:style-name="P316">……………………………………………………………………………………………………………………………………………</text:p>
      <text:p text:style-name="P317"/>
      <text:p text:style-name="P318"/>
      <text:p text:style-name="P319"/>
      <text:p text:style-name="P320"><text:span text:style-name="T321"><text:tab/><text:s text:c="2"/></text:span><text:span text:style-name="T322">Miejsce i data ………………………………………</text:span><text:span text:style-name="T323"><text:s text:c="28"/>…………………………………………………………………………………….. <text:s text:c="34"/></text:span></text:p>
      <text:p text:style-name="P324"><text:s text:c="49"/><text:tab/><text:tab/><text:s text:c="42"/><text:s text:c="8"/>Podpis i pieczęć imienna osoby/osób/ <text:s/>właściwych do<text:tab/><text:tab/><text:tab/><text:tab/><text:tab/><text:tab/><text:tab/><text:s text:c="72"/>reprezentowania Wykonawcy</text:p>
      <text:p text:style-name="P325"/>
      <text:p text:style-name="P326"/>
      <text:p text:style-name="P327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Załącznik nr 2 do SWZ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/>
          </table:table-cell>
          <table:table-cell table:style-name="TableCell344">
            <text:p text:style-name="P345">OŚWIADCZENIE DOTYCZĄCE</text:p>
            <text:p text:style-name="P346">PRZESŁANEK WYKLUCZENIA Z<text:s/>POSTĘPOWANIA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„Utrzymanie letnie i zimowe drogi oznaczonej nr działki 143<text:s/></text:p>
            <text:p text:style-name="P351">obręb Włodowice”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OŚWIADCZENIE DOTYCZĄCE WYKONAWCY:</text:p>
          </table:table-cell>
        </table:table-row>
      </table:table>
      <text:p text:style-name="P358"/>
      <text:list text:style-name="LFO119" text:continue-numbering="true">
        <text:list-item>
          <text:p text:style-name="P359">Oświadczam, że nie podlegam wykluczeniu z postępowania na podstawie art. 108 ust 1 ustawy Pzp.</text:p>
        </text:list-item>
      </text:list>
      <text:p text:style-name="P360"/>
      <text:list text:style-name="LFO119" text:continue-numbering="true">
        <text:list-item>
          <text:p text:style-name="P361">Oświadczam, że nie<text:s/>podlegam wykluczeniu z postępowania na podstawie art. 109 ust. 1 ustawy Pzp – w zakresie wymaganym przez Zamawiającego w SWZ.</text:p>
        </text:list-item>
      </text:list>
      <text:p text:style-name="P362"/>
      <text:p text:style-name="P363"/>
      <text:p text:style-name="P364"><text:span text:style-name="T365"><text:tab/><text:s text:c="2"/></text:span><text:span text:style-name="T366">Miejsce i data ………………………………………</text:span><text:span text:style-name="T367"><text:s text:c="28"/>…………………………………………………………………………………….. <text:s text:c="32"/></text:span><text:span text:style-name="T368"><text:s text:c="2"/></text:span></text:p>
      <text:p text:style-name="P369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70"/>
      <text:p text:style-name="P371"><text:span text:style-name="T372">(wypełnić jeżeli dotyczy)</text:span><text:span text:style-name="T373"><text:s/>Oświadczam, że zachodzą w stosunku do mnie podstawy wykluczenia<text:s/></text:span><text:span text:style-name="T374"><text:line-break/></text:span><text:span text:style-name="T375">z postępowania na podstawie art. …………. ustawy Pzp<text:s/></text:span><text:span text:style-name="T376">(podać mającą zastosowanie podstawę wykluczenia spośród wymienionych w art. 108 ust. 1 pkt 1, 2 i 5 lub art. 1</text:span><text:span text:style-name="T377">09 ust. 1 pkt 2-5 i 7-10 ustawy Pzp).</text:span><text:span text:style-name="T378"><text:s/>Jednocześnie oświadczam, że w związku z ww. okolicznością, na podstawie art. 110 ust. 2 ustawy Pzp podjąłem następujące środki naprawcze:</text:span></text:p>
      <text:p text:style-name="P379">……………………………………………………………………………………………………</text:p>
      <text:p text:style-name="P380"/>
      <text:p text:style-name="P381"><text:span text:style-name="T382"><text:tab/><text:s text:c="2"/></text:span><text:span text:style-name="T383">Miejsce i data<text:s/></text:span><text:span text:style-name="T384">………………………………………</text:span><text:span text:style-name="T385"><text:s text:c="28"/>…………………………………………………………………………………….. <text:s text:c="34"/></text:span></text:p>
      <text:p text:style-name="P386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OŚWIADCZENIE DOTYCZĄCE PODMIOTU, NA KTÓREGO ZASOBY POWOŁUJE SIĘ WYKONAWCA</text:p>
            <text:p text:style-name="P393">(wypełnić jeżeli dotyczy)</text:p>
          </table:table-cell>
        </table:table-row>
      </table:table>
      <text:p text:style-name="P394"><text:span text:style-name="T395">Oświadczam, że<text:s/></text:span><text:span text:style-name="T396">następujący/e podmiot/y, na którego/ych zasoby powołuję się w niniejszym postępowaniu, tj.: …………………………………………………………………….………………………<text:s/></text:span><text:span text:style-name="T397">(podać pełną nazwę/firmę, adres, a także w zależności od podmiotu: NIP/PESEL, KRS/CEiDG)<text:s/></text:span><text:span text:style-name="T398">nie podlega/ją wykluczeniu z<text:s/></text:span><text:span text:style-name="T399">postępowania<text:s/></text:span><text:span text:style-name="T400"><text:line-break/></text:span><text:span text:style-name="T401">o udzielenie zamówienia.</text:span></text:p>
      <text:p text:style-name="P402"/>
      <text:p text:style-name="P403"><text:span text:style-name="T404"><text:tab/><text:s text:c="2"/></text:span><text:span text:style-name="T405">Miejsce i data ………………………………………</text:span><text:span text:style-name="T406"><text:s text:c="28"/>…………………………………………………………………………………….. <text:s text:c="34"/></text:span></text:p>
      <text:soft-page-break/>
      <text:p text:style-name="P407"><text:s text:c="49"/><text:tab/><text:tab/><text:s text:c="34"/><text:s text:c="16"/>Podpis i pieczęć imienna osoby/osób/ <text:s/>właściwych do<text:tab/><text:tab/><text:tab/><text:tab/><text:tab/><text:tab/><text:tab/><text:s text:c="72"/>reprezentowania Wykonawcy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OŚWIADCZENIE DOTYCZĄCE PODANYCH INFORMACJI</text:p>
          </table:table-cell>
        </table:table-row>
      </table:table>
      <text:p text:style-name="P414"/>
      <text:p text:style-name="P415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16"/>
      <text:p text:style-name="P417"/>
      <text:p text:style-name="P418"/>
      <text:p text:style-name="P419"><text:span text:style-name="T420"><text:tab/><text:s text:c="2"/></text:span><text:span text:style-name="T421">Miejsce i data ………………………………………</text:span><text:span text:style-name="T422"><text:s text:c="28"/>…………………………………………………………………………………….. <text:s text:c="34"/></text:span></text:p>
      <text:p text:style-name="P423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24"/>
      <text:p text:style-name="P425"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Załącznik nr 3 do SWZ</text:span>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>
            <text:p text:style-name="P443">OŚWIADCZENIE DOTYCZĄCE</text:p>
            <text:p text:style-name="P444"><text:span text:style-name="T445">SPEŁNIANIA WARUNKÓW UDZIAŁU W POSTĘPOWANIU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„Utrzymanie letnie i zimowe drogi oznaczonej nr<text:s/>działki 143<text:s/></text:p>
            <text:p text:style-name="P450">obręb Włodowice”</text:p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INFORMACJA DOTYCZĄCA WYKONAWCY</text:p>
          </table:table-cell>
        </table:table-row>
      </table:table>
      <text:p text:style-name="P457">Oświadczam, że spełniam warunki udziału w postępowaniu określone przez zamawiającego<text:s/><text:line-break/>w Specyfikacji Warunków Zamówienia<text:s/></text:p>
      <text:p text:style-name="P458"/>
      <text:p text:style-name="P459"/>
      <text:p text:style-name="P460"><text:span text:style-name="T461"><text:tab/><text:s text:c="2"/></text:span><text:span text:style-name="T462">Miejsce i data ………………………………………</text:span><text:span text:style-name="T463"><text:s text:c="28"/>…………………………………………………………………………………….. <text:s text:c="34"/></text:span></text:p>
      <text:p text:style-name="P464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INFORMACJA W ZWIĄZKU Z POLEGANIEM NA ZASOBACH INNYCH PODMIOTÓW</text:p>
            <text:p text:style-name="P471"><text:span text:style-name="T472">(wypełnić jeżeli dotyczy)</text:span></text:p>
          </table:table-cell>
        </table:table-row>
      </table:table>
      <text:p text:style-name="P473">Oświadczam, że w celu wykazania spełniania warunków udziału w postępowaniu, określonych przez zamawiającego w Specyfikacji Warunków Zamówienia, polegam na zasobach następującego/ych <text:s/>podmiotu/ów: ..……………………………………………………………………………………………. w następującym zakresie: ………………………………………………………………………………….……</text:p>
      <text:p text:style-name="P474">(wskazać podmiot i<text:s/>określić odpowiedni zakres dla wskazanego podmiotu).<text:s/></text:p>
      <text:p text:style-name="P475"/>
      <text:p text:style-name="P476"/>
      <text:p text:style-name="P477"><text:span text:style-name="T478"><text:tab/><text:s text:c="2"/></text:span><text:span text:style-name="T479">Miejsce i data ………………………………………</text:span><text:span text:style-name="T480"><text:s text:c="28"/>…………………………………………………………………………………….. <text:s text:c="34"/></text:span></text:p>
      <text:p text:style-name="P481"><text:s text:c="49"/><text:tab/><text:tab/><text:s text:c="18"/><text:s text:c="32"/>Podpis i pieczęć imienna osoby/osób/ <text:s/>właściwych do<text:tab/><text:tab/><text:tab/><text:tab/><text:tab/><text:tab/><text:tab/><text:s text:c="72"/>reprezentowania Wykonawcy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OŚWIADCZENIE DOTYCZĄCE PODANYCH INFORMACJI:</text:p>
          </table:table-cell>
        </table:table-row>
      </table:table>
      <text:p text:style-name="P488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89"/>
      <text:p text:style-name="P490"><text:span text:style-name="T491"><text:tab/><text:s text:c="2"/></text:span><text:span text:style-name="T492">Miejsce i data<text:s/></text:span><text:span text:style-name="T493">………………………………………</text:span><text:span text:style-name="T494"><text:s text:c="28"/>…………………………………………………………………………………….. <text:s text:c="34"/></text:span></text:p>
      <text:soft-page-break/>
      <text:p text:style-name="P495"><text:s text:c="49"/><text:tab/><text:tab/><text:s text:c="50"/>Podpis i pieczęć imienna osoby/osób/ <text:s/>właściwych do<text:tab/><text:tab/><text:tab/><text:tab/><text:tab/><text:tab/><text:tab/><text:s text:c="72"/>reprezentowania Wykonawcy</text:p>
      <text:soft-page-break/>
      <text:p text:style-name="P496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Załącznik nr 4 do SWZ</text:span></text:p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/>
          </table:table-cell>
          <table:table-cell table:style-name="TableCell514">
            <text:p text:style-name="P515"><text:span text:style-name="T516">WZÓR UMOWY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„Utrzymanie letnie i zimowe drogi oznaczonej nr działki 143<text:s/></text:p>
            <text:p text:style-name="P521">obręb Włodowice”</text:p>
          </table:table-cell>
        </table:table-row>
      </table:table>
      <text:p text:style-name="P522"/>
      <text:p text:style-name="P523"/>
      <text:p text:style-name="P524">Wzór umowy<text:s/>Zamawiający zamieścił w formie elektronicznej na stronie internetowej, w miejscu publikacji postępowania.</text:p>
      <text:p text:style-name="P525"/>
      <text:p text:style-name="P526"><text:span text:style-name="T527">Załącznik nr 5 do SWZ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/>
          </table:table-cell>
          <table:table-cell table:style-name="TableCell536">
            <text:p text:style-name="P537">PROPOZYCJA/WZÓR WYKOZU NARZĘDZI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„Utrzymanie letnie i zimowe drogi oznaczonej nr działki 143<text:s/></text:p>
            <text:p text:style-name="P542">obręb Włodowice”</text:p>
          </table:table-cell>
        </table:table-row>
      </table:table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LP</text:span></text:p>
          </table:table-cell>
          <table:table-cell table:style-name="TableCell554">
            <text:p text:style-name="P555"><text:span text:style-name="T556">NAZWA SPRZĘTU <text:s/>NIEZBĘDNEGO <text:s/>DO WYKONANIA ZAMÓWIENIA BĘDĄCEGO W DYSPOZYCJI WYKONAWCY</text:span></text:p>
          </table:table-cell>
          <table:table-cell table:style-name="TableCell557">
            <text:p text:style-name="P558"><text:span text:style-name="T559">(typ, model, rok produkcji, producent, parametry)</text:span></text:p>
          </table:table-cell>
          <table:table-cell table:style-name="TableCell560">
            <text:p text:style-name="P561"/>
            <text:p text:style-name="P562"><text:span text:style-name="T563">Podstawa dysponowania sprzętem</text:span>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[…]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ext:p text:style-name="P594"><text:span text:style-name="T595">……………</text:span><text:span text:style-name="T596">.…….</text:span><text:span text:style-name="T597"><text:s/></text:span><text:span text:style-name="T598">(miejscowość),</text:span><text:span text:style-name="T599"><text:s/></text:span><text:span text:style-name="T600">dnia ………….……. r.<text:s/></text:span><text:span text:style-name="T601"><text:tab/></text:span><text:span text:style-name="T602">…………………………………………</text:span></text:p>
      <text:p text:style-name="P603"><text:span text:style-name="T604"><text:s text:c="7"/></text:span><text:span text:style-name="T605">(podpis)</text:span></text:p>
      <text:p text:style-name="P606"/>
      <text:p text:style-name="P607"><text:span text:style-name="T608">Załącznik nr 6 do SWZ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/>
          </table:table-cell>
          <table:table-cell table:style-name="TableCell615">
            <text:p text:style-name="P616">ZOBOWIĄZANIE PODMIOTU DO ODDANIA DO DYSPOZYCJI WYKONAWCY NIEZBĘDNYCH<text:s/></text:p>
            <text:p text:style-name="P617">ZASOBÓW NA POTRZEBY REALIZACJI ZAMÓWIENIA</text:p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„Utrzymanie letnie i zimowe drogi oznaczonej nr działki 143<text:s/></text:p>
            <text:p text:style-name="P623"><text:span text:style-name="T624">obręb<text:s/></text:span><text:span text:style-name="T625">Włodowice”</text:span></text:p>
          </table:table-cell>
        </table:table-row>
      </table:table>
      <text:p text:style-name="P626">W imieniu: <text:s/><text:bookmark-start text:name="OLE_LINK14"/><text:bookmark-start text:name="OLE_LINK15"/><text:bookmark-start text:name="OLE_LINK16"/></text:p>
      <text:p text:style-name="P627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628">(pełna nazwa/firma, adres, NIP/PESEL, KRS/CEiDG podmiotu na zasobach którego polega Wykonawca)</text:p>
      <text:p text:style-name="P629"/>
      <text:p text:style-name="P630">zobowiązuję się do 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631">(określenie zasobu - wiedza i doświadczenie , potencjał kadrowy, potencjał ekonomiczno-finansowy)</text:p>
      <text:p text:style-name="P632"/>
      <text:p text:style-name="P633">do dyspozycji Wykonawcy: <text:s/>………………………………………………………………………………………………………………….</text:p>
      <text:p text:style-name="P634">(nazwa Wykonawcy)</text:p>
      <text:p text:style-name="P635"/>
      <text:p text:style-name="P636"><text:span text:style-name="T637">przy wykonywaniu<text:s/></text:span><text:span text:style-name="T638">zamówienia pod nazwą: <text:s/></text:span><text:span text:style-name="T639">„Utrzymanie letnie i zimowe drogi oznaczonej nr działki 143<text:s/></text:span></text:p>
      <text:p text:style-name="P640">obręb Włodowice”</text:p>
      <text:p text:style-name="P641"/>
      <text:p text:style-name="P642">Równocześnie oświadczam:<text:s/></text:p>
      <text:list text:style-name="LFO120" text:continue-numbering="true">
        <text:list-item>
          <text:p text:style-name="P643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644">sposób wykorzystania<text:s/>udostępnionych przeze mnie zasobów będzie następujący: …………………………………….</text:p>
        </text:list-item>
        <text:list-item>
          <text:p text:style-name="P645">zakres i okres mojego udziału przy wykonywaniu zamówienia będzie następujący: ………………………………….</text:p>
        </text:list-item>
        <text:list-item>
          <text:p text:style-name="P646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647"/>
      <text:p text:style-name="P648">..........................., dnia ………………</text:p>
      <text:p text:style-name="P649"/>
      <text:p text:style-name="P650">.………………………….…………………………….</text:p>
      <text:p text:style-name="P651">podpis osób/y upoważnionych/ej <text:s/>do reprezentacji</text:p>
      <text:p text:style-name="P652"><text:span text:style-name="T653">Wykonawcy lub pełnomocnika Wykonawcy</text:span></text:p>
      <text:p text:style-name="P654"/>
      <text:p text:style-name="P655"><text:span text:style-name="T656">Załącznik nr 7</text:span><text:span text:style-name="T657"><text:s/>do SWZ</text:span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>
            <text:p text:style-name="P665">WZÓR OŚWIADCZENIA O PRZYNALEŻNOŚCI/NIEPRZYNALEŻNOŚCI<text:s/></text:p>
            <text:p text:style-name="P666">DO TEJ SAMEJ GRUPY KAPITAŁOWEJ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„Utrzymanie letnie i zimowe drogi oznaczonej nr działki 143<text:s/></text:p>
            <text:p text:style-name="P671"><text:span text:style-name="T672">obręb Włodowice”</text:span></text:p>
          </table:table-cell>
        </table:table-row>
      </table:table>
      <text:p text:style-name="P673"/>
      <text:p text:style-name="P674">OŚWIADCZENIE WYKONAWCY</text:p>
      <text:p text:style-name="P675"/>
      <text:p text:style-name="P676">My niżej podpisani:</text:p>
      <text:p text:style-name="P677">……………………………………………………………………………………………………………………………………………………………</text:p>
      <text:p text:style-name="P678">działając w imieniu i na rzecz:<text:s/></text:p>
      <text:p text:style-name="P679">............................................................................................................................................</text:p>
      <text:p text:style-name="P680">............................................................................................................................................</text:p>
      <text:p text:style-name="P681"><text:span text:style-name="T682">ubiegając się o udzielenie zamówienia publicznego pn:<text:s/></text:span><text:span text:style-name="T683">„Utrzymanie letnie i zimowe drogi oznaczonej nr działki 143 obręb Włodowice”</text:span><text:span text:style-name="T684"><text:s/>oświad</text:span><text:span text:style-name="T685">czamy</text:span><text:span text:style-name="T686">, co następuje:</text:span></text:p>
      <text:list text:style-name="LFO121" text:continue-numbering="true">
        <text:list-item>
          <text:p text:style-name="P687"><text:span text:style-name="T688">oświadczamy, że nie należymy do grupy kapitałowej</text:span><text:span text:style-name="T689">, o której mowa w art. 108 ust. 1 pkt 5 ustawy Prawo Zamówień Publicznych tj. w rozumieniu ustawy z dnia 16 lutego 2007 r.<text:s/></text:span><text:span text:style-name="T690"><text:line-break/></text:span><text:span text:style-name="T691">o ochronie konkurencji i konsumentów (Dz.U.2021 poz. 275) *</text:span></text:p>
        </text:list-item>
        <text:list-item>
          <text:p text:style-name="P692"><text:span text:style-name="T693">oś</text:span><text:span text:style-name="T694">wiadczamy, że należymy do tej samej<text:s/></text:span><text:span text:style-name="T695">grupy kapitałowej</text:span><text:span text:style-name="T696">, o której mowa w art. 108 ust. 1 pkt 5 ustawy Prawo Zamówień Publicznych, tj. w rozumieniu ustawy z dnia 16 lutego 2007 r. o ochronie konkurencji i konsumentów (Dz.U.2020 poz. 1076) * co podmioty wymien</text:span><text:span text:style-name="T697">ione poniżej (należy podać nazwy i adresy siedzib)*:</text:span></text:p>
        </text:list-item>
      </text:list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Lp.</text:span></text:p>
          </table:table-cell>
          <table:table-cell table:style-name="TableCell707">
            <text:p text:style-name="P708"><text:span text:style-name="T709">Nazwa (firma)</text:span></text:p>
          </table:table-cell>
          <table:table-cell table:style-name="TableCell710">
            <text:p text:style-name="P711"><text:span text:style-name="T712">Adres siedziby</text:span></text:p>
          </table:table-cell>
        </table:table-row>
        <table:table-row table:style-name="TableRow713"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[…]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>..........................., dnia ………………</text:p>
      <text:p text:style-name="P740"/>
      <text:p text:style-name="P741">.………………………….…………………………….</text:p>
      <text:p text:style-name="P742">podpis osób/y upoważnionych/ej <text:s/>do reprezentacji</text:p>
      <text:p text:style-name="P743"><text:span text:style-name="T744">Wykonawcy lub<text:s/></text:span><text:span text:style-name="T745">pełnomocnika Wykonawcy</text:span></text:p>
      <text:p text:style-name="P746"/>
      <text:p text:style-name="P747"><text:span text:style-name="T748">Załącznik nr 8 do SWZ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p text:style-name="P754"/>
          </table:table-cell>
          <table:table-cell table:style-name="TableCell755">
            <text:p text:style-name="P756">WZÓR OŚWIADCZENIA WYKONAWCY O AKTUALNOŚCI INFORMACJI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„Utrzymanie letnie i zimowe drogi oznaczonej nr działki 143<text:s/></text:p>
            <text:p text:style-name="P761"><text:span text:style-name="T762">obręb Włodowice”</text:span></text:p>
          </table:table-cell>
        </table:table-row>
      </table:table>
      <text:p text:style-name="P763"/>
      <text:p text:style-name="P764">OŚWIADCZENIE WYKONAWCY</text:p>
      <text:p text:style-name="P765"/>
      <text:p text:style-name="P766">My niżej podpisani:</text:p>
      <text:p text:style-name="P767">…………………………………………………………………………………………………………………………………………………………………</text:p>
      <text:p text:style-name="P768">działając w imieniu i na rzecz:<text:s/></text:p>
      <text:p text:style-name="P769">............................................................................................................................................</text:p>
      <text:p text:style-name="P770">............................................................................................................................................</text:p>
      <text:p text:style-name="P771"><text:span text:style-name="T772">ubiegając się o udzielenie zamówienia publicznego pn.<text:s/></text:span><text:span text:style-name="T773">„Utrzymanie letnie i zimowe drogi oznaczonej nr działki 143 obręb Włodowice</text:span><text:span text:style-name="T774">”<text:s/></text:span><text:span text:style-name="T775">oświ</text:span><text:span text:style-name="T776">adczamy:</text:span></text:p>
      <text:p text:style-name="P777"/>
      <text:p text:style-name="P778"><text:span text:style-name="T779">że informacje</text:span><text:span text:style-name="T780"><text:s/></text:span><text:span text:style-name="T781">zawarte w oświadczeniu, o którym mowa w art. 125 ust. 1 p.z.p. w zakresie odnoszącym się do podstaw wykluczenia wskazanych w art. 108 ust. 1 pkt 3-6 p.z.p. oraz w zakresie podstaw wykluczenia wskazanych w art. 109 ust. 1 pkt 1 p.z.p</text:span><text:span text:style-name="T782">. są aktualne.</text:span></text:p>
      <text:p text:style-name="P783"/>
      <text:p text:style-name="P784"/>
      <text:p text:style-name="P785">..........................., dnia ………………</text:p>
      <text:p text:style-name="P786"/>
      <text:p text:style-name="P787">.………………………….…………………………….</text:p>
      <text:p text:style-name="P788">podpis osób/y upoważnionych/ej <text:s/>do reprezentacji</text:p>
      <text:p text:style-name="P789"><text:span text:style-name="T790">Wykonawcy lub pełnomocnika Wykonawcy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9LVL1" style:family="text">
      <style:text-properties fo:font-weight="bold" style:font-weight-asian="bold" style:font-weight-complex="bold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Utrzymanie letnie i zimowe drogi oznaczonej nr działki 143 obręb Włodowice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1-12-14T10:17:00Z</dc:date>
    <meta:print-date>2020-09-25T13:02:00Z</meta:print-date>
    <meta:template xlink:href="Normal" xlink:type="simple"/>
    <meta:editing-cycles>14</meta:editing-cycles>
    <meta:editing-duration>PT2640S</meta:editing-duration>
    <meta:document-statistic meta:page-count="14" meta:paragraph-count="33" meta:word-count="2392" meta:character-count="16714" meta:row-count="119" meta:non-whitespace-character-count="14355"/>
  </office:meta>
</office:document-meta>
</file>