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543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7.872cm"/>
    </style:style>
    <style:style style:name="Tabela1.D" style:family="table-column">
      <style:table-column-properties style:column-width="4.8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3d5bf" style:font-name-asian="Times New Roman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9f5b7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language="pl" fo:country="PL" fo:font-weight="normal" officeooo:paragraph-rsid="00032a1d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09f5b7"/>
    </style:style>
    <style:style style:name="P18" style:family="paragraph" style:parent-style-name="Standard">
      <style:paragraph-properties fo:text-align="end" style:justify-single-word="false"/>
      <style:text-properties fo:language="pl" fo:country="PL" officeooo:paragraph-rsid="0001f3ff"/>
    </style:style>
    <style:style style:name="P19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20" style:family="paragraph" style:parent-style-name="Standard">
      <style:paragraph-properties fo:text-align="start" style:justify-single-word="false"/>
      <style:text-properties fo:language="pl" fo:country="PL" officeooo:paragraph-rsid="0001f3ff"/>
    </style:style>
    <style:style style:name="P21" style:family="paragraph" style:parent-style-name="Standard">
      <style:paragraph-properties fo:text-align="start" style:justify-single-word="false"/>
      <style:text-properties fo:language="pl" fo:country="PL" officeooo:paragraph-rsid="00032a1d"/>
    </style:style>
    <style:style style:name="P22" style:family="paragraph" style:parent-style-name="Standard">
      <style:paragraph-properties fo:text-align="start" style:justify-single-word="false"/>
      <style:text-properties fo:language="pl" fo:country="PL" officeooo:paragraph-rsid="0003d5bf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9f5b7" officeooo:paragraph-rsid="0009f5b7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9f5b7" officeooo:paragraph-rsid="0009f5b7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language="pl" fo:country="PL" officeooo:paragraph-rsid="00032a1d"/>
    </style:style>
    <style:style style:name="P28" style:family="paragraph" style:parent-style-name="Table_20_Contents">
      <style:paragraph-properties fo:text-align="center" style:justify-single-word="false"/>
      <style:text-properties officeooo:paragraph-rsid="0009f5b7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officeooo:rsid="00032a1d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officeooo:rsid="0003d5bf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officeooo:rsid="0005dc48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officeooo:rsid="0007f7ac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officeooo:rsid="0008f2e5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07f7ac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officeooo:rsid="0008f2e5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Calibri" fo:font-size="12pt" fo:language="pl" fo:country="PL" officeooo:rsid="00032a1d" style:font-size-asian="12pt" style:font-size-complex="12pt"/>
    </style:style>
    <style:style style:name="T17" style:family="text">
      <style:text-properties style:font-name="Calibri" fo:font-size="12pt" fo:language="pl" fo:country="PL" officeooo:rsid="0001f3ff" style:font-size-asian="12pt" style:font-size-complex="12pt"/>
    </style:style>
    <style:style style:name="T18" style:family="text">
      <style:text-properties style:font-name="Calibri" fo:font-size="12pt" fo:language="pl" fo:country="PL" officeooo:rsid="0003d5bf" style:font-size-asian="12pt" style:font-size-complex="12pt"/>
    </style:style>
    <style:style style:name="T19" style:family="text">
      <style:text-properties style:font-name="Calibri" fo:font-size="12pt" fo:language="pl" fo:country="PL" officeooo:rsid="0008f2e5" style:font-size-asian="12pt" style:font-size-complex="12pt"/>
    </style:style>
    <style:style style:name="T20" style:family="text">
      <style:text-properties style:font-name="Calibri" fo:font-size="12pt" fo:language="pl" fo:country="PL" officeooo:rsid="0009f5b7" style:font-size-asian="12pt" style:font-size-complex="12pt"/>
    </style:style>
    <style:style style:name="T21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officeooo:rsid="0003d5bf" style:font-size-asian="12pt" style:font-size-complex="12pt"/>
    </style:style>
    <style:style style:name="T24" style:family="text">
      <style:text-properties style:font-name="Calibri" fo:font-size="12pt" officeooo:rsid="00032a1d" style:font-size-asian="12pt" style:font-size-complex="12pt"/>
    </style:style>
    <style:style style:name="T25" style:family="text">
      <style:text-properties style:font-name="Calibri" fo:font-size="12pt" officeooo:rsid="0005dc48" style:font-size-asian="12pt" style:font-size-complex="12pt"/>
    </style:style>
    <style:style style:name="T26" style:family="text">
      <style:text-properties style:font-name="Calibri" fo:font-size="12pt" officeooo:rsid="0007f7ac" style:font-size-asian="12pt" style:font-size-complex="12pt"/>
    </style:style>
    <style:style style:name="T27" style:family="text">
      <style:text-properties style:font-name="Calibri" fo:font-size="12pt" officeooo:rsid="0008f2e5" style:font-size-asian="12pt" style:font-size-complex="12pt"/>
    </style:style>
    <style:style style:name="T28" style:family="text">
      <style:text-properties style:font-name="Calibri" fo:font-size="12pt" officeooo:rsid="0001f3ff" style:font-size-asian="12pt" style:font-size-complex="12pt"/>
    </style:style>
    <style:style style:name="T29" style:family="text">
      <style:text-properties style:font-name="Calibri" fo:font-size="12pt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0" style:family="text">
      <style:text-properties style:font-name="Calibri" fo:font-size="12pt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1" style:family="text">
      <style:text-properties style:use-window-font-color="true" style:font-name="Calibri" fo:font-size="12pt" fo:language="pl" fo:country="PL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2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fo:font-weight="bold" officeooo:rsid="0007f7ac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font-weight="bold" officeooo:rsid="0007f7ac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5" style:family="text">
      <style:text-properties fo:text-transform="uppercase" fo:color="#000000" style:font-name="Calibri" fo:font-size="12pt" fo:letter-spacing="0.018cm" fo:language="pl" fo:country="PL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Times New Roman" fo:font-size="12pt" fo:letter-spacing="0.018cm" fo:font-style="normal" fo:font-weight="bold" officeooo:rsid="0010be28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text-transform="uppercase" fo:color="#000000" fo:letter-spacing="0.018cm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39" style:family="text">
      <style:text-properties officeooo:rsid="0003d5bf"/>
    </style:style>
    <style:style style:name="T40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41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42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3" style:family="text">
      <style:text-properties officeooo:rsid="0008f2e5"/>
    </style:style>
    <style:style style:name="T44" style:family="text">
      <style:text-properties fo:color="#000000" style:text-position="0% 100%" style:font-name="Times New Roman" fo:font-size="10pt" fo:language="en" fo:country="US" fo:font-weight="normal" officeooo:rsid="0007f7ac" style:letter-kerning="true" style:font-name-asian="Lucida Sans Unicode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45" style:family="text">
      <style:text-properties fo:color="#000000" style:text-position="0% 100%" style:font-name="Times New Roman" fo:font-size="10pt" fo:language="en" fo:country="US" fo:font-weight="normal" officeooo:rsid="0009f5b7" style:letter-kerning="true" style:font-name-asian="Lucida Sans Unicode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46" style:family="text">
      <style:text-properties fo:color="#000000" style:text-position="0% 100%" style:font-name="Times New Roman" fo:font-size="10pt" fo:language="en" fo:country="US" fo:font-weight="normal" style:letter-kerning="true" style:font-name-asian="Lucida Sans Unicode" style:font-size-asian="10pt" style:font-weight-asian="normal" style:font-name-complex="Times New Roman" style:font-size-complex="10pt" style:language-complex="en" style:country-complex="US" style:font-weight-complex="normal"/>
    </style:style>
    <style:style style:name="T47" style:family="text">
      <style:text-properties fo:color="#000000" style:text-position="0% 100%" style:font-name="Times New Roman" fo:font-size="10pt" fo:language="en" fo:country="US" fo:font-weight="normal" officeooo:rsid="0009f5b7" style:letter-kerning="true" style:font-name-asian="Lucida Sans Unicode" style:font-size-asian="10pt" style:font-weight-asian="normal" style:font-name-complex="Times New Roman" style:font-size-complex="10pt" style:language-complex="en" style:country-complex="US" style:font-weight-complex="normal"/>
    </style:style>
    <style:style style:name="T48" style:family="text">
      <style:text-properties fo:color="#000000" style:text-position="0% 100%" style:font-name="Times New Roman" fo:font-size="10pt" fo:font-weight="normal" officeooo:rsid="0007f7ac" style:letter-kerning="true" style:font-name-asian="Lucida Sans Unicode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49" style:family="text">
      <style:text-properties fo:color="#000000" style:text-position="0% 100%" style:font-name="Times New Roman" fo:font-size="10pt" fo:font-weight="normal" officeooo:rsid="0009f5b7" style:letter-kerning="true" style:font-name-asian="Lucida Sans Unicode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50" style:family="text">
      <style:text-properties fo:color="#000000" style:text-position="0% 100%" style:font-name="Times New Roman" fo:font-size="10pt" fo:font-weight="normal" officeooo:rsid="0007f7ac" style:letter-kerning="true" style:font-name-asian="Lucida Sans Unicode" style:font-size-asian="10pt" style:font-weight-asian="normal" style:font-name-complex="Times New Roman" style:font-size-complex="10pt" style:language-complex="en" style:country-complex="US" style:font-weight-complex="normal"/>
    </style:style>
    <style:style style:name="T51" style:family="text">
      <style:text-properties fo:color="#000000" style:text-position="0% 100%" style:font-name="Times New Roman" fo:font-size="10pt" fo:font-weight="normal" officeooo:rsid="0009f5b7" style:letter-kerning="true" style:font-name-asian="Lucida Sans Unicode" style:font-size-asian="10pt" style:font-weight-asian="normal" style:font-name-complex="Times New Roman" style:font-size-complex="10pt" style:language-complex="en" style:country-complex="US" style:font-weight-complex="normal"/>
    </style:style>
    <style:style style:name="T52" style:family="text">
      <style:text-properties officeooo:rsid="0009f5b7"/>
    </style:style>
    <style:style style:name="T53" style:family="text">
      <style:text-properties officeooo:rsid="0007f7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8">Jezierzyce, dnia <text:s/></text:span><text:span text:style-name="T27">15 października </text:span><text:span text:style-name="T28">2021r.</text:span></text:p>
      <text:p text:style-name="P1"/>
      <text:p text:style-name="P2">0<text:span text:style-name="T43">8</text:span>/AMD/2021</text:p>
      <text:p text:style-name="P3"/>
      <text:p text:style-name="P3"/>
      <text:p text:style-name="P19"><text:span text:style-name="T28">INFORMACJA Z </text:span><text:span text:style-name="T23"><text:s/>SESJI <text:s/></text:span><text:span text:style-name="T28">OTWARCIA OFERT</text:span><text:span text:style-name="T23"> </text:span></text:p>
      <text:p text:style-name="P19"><text:span text:style-name="T23">W DNIU 1</text:span><text:span text:style-name="T27">5.10</text:span><text:span text:style-name="T23">.2021R. O GODZ 10.15</text:span></text:p>
      <text:p text:style-name="P4"/>
      <text:p text:style-name="P5">Zamawiający:</text:p>
      <text:p text:style-name="P5"><text:span text:style-name="T41">Zakład Gospodarki Komunalnej w Jezierzycach Sp. z o.o.</text:span><text:span text:style-name="T42"> </text:span></text:p>
      <text:p text:style-name="P8">Jezierzyce, ul. Kolejowa 5, </text:p>
      <text:p text:style-name="P5"><text:span text:style-name="T40">76-200 Słupsk</text:span> </text:p>
      <text:p text:style-name="P11"/>
      <text:p text:style-name="P20"><text:span text:style-name="T28">Dotyczy: postępowani</text:span><text:span text:style-name="T23">a</text:span><text:span text:style-name="T28"> o udzielenie zamówienia publicznego prowadzonego w trybie podstawowym bez negocjacji </text:span><text:span text:style-name="T24">na podstawie </text:span><text:span text:style-name="T2">art.</text:span><text:span text:style-name="T32"> </text:span><text:span text:style-name="T2">275 pkt</text:span><text:span text:style-name="T3">.</text:span><text:span text:style-name="T2">1 <text:s/></text:span><text:span text:style-name="T3">ustawy z dnia 11 września 2019 r. – Prawo zamówień publicznych dalej Ustawa Pzp na zadanie :</text:span><text:span text:style-name="T36"> </text:span><text:span text:style-name="T37">ZIMOWE UTRZYMANIE DRÓG NA TERENIE GMINY SŁUPSK </text:span></text:p>
      <text:p text:style-name="P16"><text:span text:style-name="T4">Zakład Gospodarki Komunalnej w Jezierzycach Sp. z o.o.</text:span><text:span text:style-name="T5"> </text:span><text:span text:style-name="T1">Jezierzyce, ul. Kolejowa 5, 76-200 Słupsk</text:span></text:p>
      <text:p text:style-name="P21"><text:span text:style-name="T29">d</text:span><text:span text:style-name="T30">z</text:span><text:span text:style-name="T29">iałając na </text:span><text:span text:style-name="T3"><text:s/>podstawie art</text:span><text:span text:style-name="T4">.</text:span><text:span text:style-name="T3"> 222. ust.5. </text:span><text:span text:style-name="T2"><text:s/></text:span><text:span text:style-name="T3">ustawy z dnia 11 września 2019 r. – Prawo zamówień publicznych</text:span><text:span text:style-name="T5"> </text:span><text:span text:style-name="T3">(Dz.U. z 2019, poz. 2019 ze zm.),p</text:span><text:span text:style-name="T5">rzekazuje poniższe informacje z otwarcia ofert w przedmiotowym postępowaniu:</text:span></text:p>
      <text:p text:style-name="P7"><text:s/></text:p>
      <text:p text:style-name="P21"><text:span text:style-name="T6">1.</text:span><text:span text:style-name="T4">Otwarcie ofert odbyło się w dniu </text:span><text:span text:style-name="T7">1</text:span><text:span text:style-name="T8">5.10</text:span><text:span text:style-name="T7">.</text:span><text:span text:style-name="T4">2021</text:span><text:span text:style-name="T5">r.</text:span><text:span text:style-name="T4"> o godz. 10.15 </text:span></text:p>
      <text:p text:style-name="P22"><text:span text:style-name="T25">2. </text:span><text:span text:style-name="T23">Do dnia </text:span><text:span text:style-name="T27">15.10</text:span><text:span text:style-name="T23">.2021r.</text:span><text:span text:style-name="T26"> </text:span><text:span text:style-name="T23">do godz .10.00 złożone zostały oferty od nw. Wykonawców: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Nr oferty</text:p>
          </table:table-cell>
          <table:table-cell table:style-name="Tabela1.A1" office:value-type="string">
            <text:p text:style-name="P25">Rejon </text:p>
          </table:table-cell>
          <table:table-cell table:style-name="Tabela1.A1" office:value-type="string">
            <text:p text:style-name="P6">W<text:span text:style-name="T39">ykonawca </text:span></text:p>
          </table:table-cell>
          <table:table-cell table:style-name="Tabela1.D1" office:value-type="string">
            <text:p text:style-name="P27"><text:span text:style-name="T24">Cena oferty b</text:span><text:span text:style-name="T23">rutto w PLN </text:span></text:p>
          </table:table-cell>
        </table:table-row>
        <table:table-row>
          <table:table-cell table:style-name="Tabela1.A2" office:value-type="string">
            <text:p text:style-name="P24"/>
            <text:p text:style-name="P24"/>
            <text:p text:style-name="P24">1.</text:p>
          </table:table-cell>
          <table:table-cell table:style-name="Tabela1.A2" office:value-type="string">
            <text:p text:style-name="P24"/>
            <text:p text:style-name="P28"><text:span text:style-name="T20">I: BYDLINO </text:span></text:p>
          </table:table-cell>
          <table:table-cell table:style-name="Tabela1.A2" office:value-type="string">
            <text:p text:style-name="P12"/>
            <text:p text:style-name="P17"><text:span text:style-name="T48">JARECKI Jarosław Kosior, Usługi i Auto Handel</text:span><text:span text:style-name="T49">, Kobylnica</text:span><text:span text:style-name="T34"> </text:span></text:p>
          </table:table-cell>
          <table:table-cell table:style-name="Tabela1.D2" office:value-type="string">
            <text:p text:style-name="P24"/>
            <text:p text:style-name="P26">138240,00</text:p>
            <text:p text:style-name="P24"/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6">II: GŁOBINO </text:p>
          </table:table-cell>
          <table:table-cell table:style-name="Tabela1.A2" office:value-type="string">
            <text:p text:style-name="P15"><text:span text:style-name="T50">JARECKI Jarosław Kosior, Usługi i Auto Handel</text:span><text:span text:style-name="T51">, Kobylnica</text:span><text:span text:style-name="T53"> </text:span></text:p>
            <text:p text:style-name="P15"/>
          </table:table-cell>
          <table:table-cell table:style-name="Tabela1.D2" office:value-type="string">
            <text:p text:style-name="P26">116640,00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8"><text:span text:style-name="T20">III:KRĘPA </text:span></text:p>
          </table:table-cell>
          <table:table-cell table:style-name="Tabela1.A2" office:value-type="string">
            <text:p text:style-name="P15"><text:span text:style-name="T50">JARECKI Jarosław Kosior, Usługi i Auto Handel</text:span><text:span text:style-name="T51">, Kobylnica</text:span><text:span text:style-name="T53"> </text:span></text:p>
            <text:p text:style-name="P15"/>
          </table:table-cell>
          <table:table-cell table:style-name="Tabela1.D2" office:value-type="string">
            <text:p text:style-name="P26">162756,00</text:p>
          </table:table-cell>
        </table:table-row>
        <table:table-row>
          <table:table-cell table:style-name="Tabela1.A2" office:value-type="string">
            <text:p text:style-name="P26">1. </text:p>
          </table:table-cell>
          <table:table-cell table:style-name="Tabela1.A2" office:value-type="string">
            <text:p text:style-name="P26">IV: WŁYNKÓWKO</text:p>
          </table:table-cell>
          <table:table-cell table:style-name="Tabela1.A2" office:value-type="string">
            <text:p text:style-name="P15"><text:span text:style-name="T50">JARECKI Jarosław Kosior, Usługi i Auto Handel</text:span><text:span text:style-name="T51">, Kobylnica</text:span><text:span text:style-name="T53"> </text:span></text:p>
            <text:p text:style-name="P15"/>
          </table:table-cell>
          <table:table-cell table:style-name="Tabela1.D2" office:value-type="string">
            <text:p text:style-name="P26">198720,00</text:p>
          </table:table-cell>
        </table:table-row>
      </table:table>
      <text:p text:style-name="P14"/>
      <text:p text:style-name="P10"/>
      <text:p text:style-name="P10">ANDRZEJ cYRANOWICZ</text:p>
      <text:p text:style-name="P13">Kierownik Zamawiającego</text:p>
      <text:p text:style-name="P13">Prezes Zarządu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10-15T09:28:37.054000000</dc:date>
    <meta:editing-duration>PT25M44S</meta:editing-duration>
    <meta:editing-cycles>7</meta:editing-cycles>
    <meta:document-statistic meta:table-count="1" meta:image-count="0" meta:object-count="0" meta:page-count="1" meta:paragraph-count="37" meta:word-count="202" meta:character-count="1384" meta:non-whitespace-character-count="1190"/>
  </office:meta>
</office:document-meta>
</file>