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widows="0" fo:orphans="0" fo:text-align="justify"/>
      <style:text-properties style:font-name="Calibri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4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right="4.134in"/>
      <style:text-properties style:font-name="Arial" style:font-name-complex="Arial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margin-right="4.134in"/>
      <style:text-properties style:font-name="Arial" style:font-name-complex="Arial"/>
    </style:style>
    <style:style style:name="P23" style:parent-style-name="Standard" style:family="paragraph">
      <style:paragraph-properties fo:margin-right="4.134in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0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1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2" style:parent-style-name="Akapitzlistą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7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right="4.134in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margin-right="4.134in"/>
      <style:text-properties style:font-name="Arial" style:font-name-complex="Arial"/>
    </style:style>
    <style:style style:name="P118" style:parent-style-name="Standard" style:family="paragraph">
      <style:paragraph-properties fo:margin-right="4.134in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 4 i 5 do SWZ</text:span></text:p>
      <text:p text:style-name="P11"/>
      <text:p text:style-name="P12"/>
      <text:p text:style-name="P13"/>
      <text:p text:style-name="P14"/>
      <text:p text:style-name="P15">Wykonawca:</text:p>
      <text:p text:style-name="P16">______________________________</text:p>
      <text:p text:style-name="P17">(pełna nazwa/firma, adres, w zależności od podmiotu: NIP/PESEL, KRS/CEiDG)</text:p>
      <text:p text:style-name="P18">reprezentowany przez:</text:p>
      <text:p text:style-name="P19"/>
      <text:p text:style-name="P20"><text:span text:style-name="T21">________________________________________</text:span></text:p>
      <text:p text:style-name="P22"/>
      <text:p text:style-name="P23">(imię, nazwisko, stanowisko/podstawa do <text:s/>reprezentacji)</text:p>
      <text:p text:style-name="P24"/>
      <text:p text:style-name="P25">Oświadczenie Wykonawcy</text:p>
      <text:p text:style-name="P26">składane na podstawie art. 125 ust. 1 ustawy z dnia 11 września 2019 r.</text:p>
      <text:p text:style-name="P27"><text:s/>Prawo zamówień publicznych (dalej jako: ustawa Pzp),</text:p>
      <text:p text:style-name="P28">DOTYCZĄCE PRZESŁANEK WYKLUCZENIA Z POSTĘPOWANIA</text:p>
      <text:p text:style-name="P29"/>
      <text:p text:style-name="P30">Na potrzeby postępowania o udzielenie zamówienia publicznego pn.</text:p>
      <text:p text:style-name="P31"/>
      <text:p text:style-name="P32"/>
      <text:p text:style-name="P33"><text:span text:style-name="T34">Dostawa artykułów spożywczych dla Zespołu Szkolno – Przedszkolnego nr 2 w Gdańsku – z podziałem na<text:s/></text:span><text:span text:style-name="T35">6</text:span><text:span text:style-name="T36"><text:s/>części</text:span><text:span text:style-name="T37">, oświadczam, co następuje:</text:span></text:p>
      <text:p text:style-name="P38"/>
      <text:p text:style-name="P39">OŚWIADCZENIA DOTYCZĄCE WYKONAWCY:</text:p>
      <text:p text:style-name="P40"/>
      <text:list text:style-name="WWNum5">
        <text:list-item text:start-value="1">
          <text:p text:style-name="P41">Oświadczam, że nie podlegam wykluczeniu z postępowania na podstawie<text:s/><text:line-break/>art. 108 ust. 1 <text:s/>ustawy Pzp.</text:p>
        </text:list-item>
        <text:list-item>
          <text:p text:style-name="P42"><text:span text:style-name="T43">Oświadczam, że nie podlegam wykluczeniu z postępowania na podstawie<text:s/></text:span><text:span text:style-name="T44"><text:line-break/></text:span><text:span text:style-name="T45">art. 109 ust. 1 <text:s/>pkt 4 ustawy Pzp</text:span><text:span text:style-name="T46"><text:s text:c="2"/></text:span><text:span text:style-name="T47">.</text:span></text:p>
        </text:list-item>
      </text:list>
      <text:p text:style-name="P48"/>
      <text:p text:style-name="P49"><text:span text:style-name="T50">Oświadczam, że zachodzą w stosunku do mnie podstawy wykluczenia z postępowania na podstawie art. …………. ustawy Pzp</text:span><text:span text:style-name="T51"><text:s/></text:span><text:span text:style-name="T52">(podać mającą zastosowanie podstawę wykluczenia spośród wymienionych w art. 108 ust. 1 pkt 1,2 i 5 <text:s/>lub art. 109 <text:s/>ust. 1 pkt 2‒5 i 7‒10 ) <text:s/></text:span></text:p>
      <text:p text:style-name="P53"/>
      <text:p text:style-name="P54"><text:span text:style-name="T55"><text:s/></text:span><text:span text:style-name="T56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57"/>
      <text:p text:style-name="P58">Wykonawca nie podlega wykluczeniu w okolicznościach określonych w art. 108 ust. 1 pkt 1, 2 i 5 lub art. 109 ust. 1 pkt 2‒5 i 7‒10, jeżeli udowodni zamawiającemu, że spełnił łącznie następujące przesłanki:</text:p>
      <text:p text:style-name="P59"/>
      <text:p text:style-name="P60">1) naprawił lub zobowiązał się do naprawienia szkody wyrządzonej przestępstwem, wykroczeniem lub swoim<text:s/>nieprawidłowym postępowaniem, w tym poprzez zadośćuczynienie pieniężne;</text:p>
      <text:p text:style-name="P61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2"><text:s/>3) podjął konkretne środki techniczne, organizacyjne i kadrowe, odpowiednie dla zapobiegania dalszym przestępstwom, wykroczeniom lub nieprawidłowemu postępowaniu, w szczególności:</text:p>
      <text:p text:style-name="P63">a) zerwał wszelkie powiązania z osobami lub podmiotami odpowiedzialnymi za nieprawidłowe postępowanie wykonawcy,</text:p>
      <text:p text:style-name="P64">b) zreorganizował personel,</text:p>
      <text:p text:style-name="P65">c) wdrożył system sprawozdawczości i kontroli,</text:p>
      <text:p text:style-name="P66">d) utworzył struktury audytu wewnętrznego do monitorowania przestrzegania przepisów, wewnętrznych regulacji lub standardów,</text:p>
      <text:p text:style-name="P67">e) wprowadził wewnętrzne regulacje dotyczące odpowiedzialności i odszkodowań za nieprzestrzeganie przepisów, wewnętrznych regulacji lub standardów.</text:p>
      <text:p text:style-name="P68"/>
      <text:p text:style-name="P69">OŚWIADCZENIE DOTYCZĄCE PODMIOTU, NA KTÓREGO ZASOBY POWOŁUJE SIĘ WYKONAWCA:</text:p>
      <text:p text:style-name="P70"/>
      <text:p text:style-name="P71"><text:span text:style-name="T72">Oświadczam, że w stosunku do następującego/ych podmiotu/tów, na którego/ych zasoby powołuję się w niniejszym postępowaniu, tj.: ……………………………………………………………<text:s/></text:span><text:span text:style-name="T73">(podać pełną nazwę/firmę, adres, a także w zależności od podmiotu: NIP/PESEL, KRS/CEiDG)<text:s/></text:span><text:span text:style-name="T74">nie zachodzą podstawy wykluczenia <text:s/>z postępowania o udzielenie zamówienia.</text:span></text:p>
      <text:p text:style-name="P75"/>
      <text:p text:style-name="P76">OŚWIADCZENIE DOTYCZĄCE PODWYKONAWCY NIEBĘDĄCEGO PODMIOTEM, NA KTÓREGO ZASOBY POWOŁUJE SIĘ WYKONAWCA:</text:p>
      <text:p text:style-name="P77"><text:span text:style-name="T78">Oświadczam, że w stosunku do następującego/ych podmiotu/tów, będącego/ych podwykonawcą/ami: ……………………………………………………………………..….……</text:span><text:span text:style-name="T79">(podać pełną nazwę/firmę, adres, a także w zależności od podmiotu: NIP/PESEL, KRS/CEiDG)</text:span><text:span text:style-name="T80">,<text:s/></text:span><text:span text:style-name="T81">nie</text:span><text:span text:style-name="T82"><text:s/></text:span><text:span text:style-name="T83">zachodzą podstawy wykluczenia<text:s/></text:span><text:span text:style-name="T84"><text:line-break/></text:span><text:span text:style-name="T85">z postępowania o udzielenie zamówienia.</text:span></text:p>
      <text:p text:style-name="P86"/>
      <text:p text:style-name="P87"><text:span text:style-name="T88">OŚWIADCZENIE DOTYCZĄCE<text:s/></text:span><text:span text:style-name="T89">PODANYCH INFORMACJI:</text:span></text:p>
      <text:p text:style-name="P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1"/>
      <text:p text:style-name="P92"/>
      <text:p text:style-name="P93"><text:s text:c="70"/>Dokument należy wypełnić i podpisać kwalifikowanym podpisem elektronicznym lub <text:s text:c="14"/></text:p>
      <text:p text:style-name="P94"><text:s text:c="102"/>podpisem zaufanym lub podpisem osobistym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Załącznik nr 4 i 5 do SWZ</text:span></text:p>
      <text:p text:style-name="P106"/>
      <text:p text:style-name="P107"/>
      <text:p text:style-name="P108"/>
      <text:p text:style-name="P109"/>
      <text:p text:style-name="P110"/>
      <text:p text:style-name="P111">Wykonawca:</text:p>
      <text:p text:style-name="P112">______________________________</text:p>
      <text:p text:style-name="P113">(pełna nazwa/firma, adres, w zależności od podmiotu: NIP/PESEL, KRS/CEiDG)</text:p>
      <text:p text:style-name="P114">reprezentowany przez:</text:p>
      <text:p text:style-name="P115"><text:span text:style-name="T116">________________________________________</text:span></text:p>
      <text:p text:style-name="P117"/>
      <text:p text:style-name="P118"><text:span text:style-name="T119">(imię, nazwisko, stanowisko/podstawa do <text:s/>reprezentacji)</text:span></text:p>
      <text:p text:style-name="P120">Oświadczenie Wykonawcy</text:p>
      <text:p text:style-name="P121">składane na podstawie art. 125 ust. 1 ustawy z dnia 11<text:s/>września 2019 r.</text:p>
      <text:p text:style-name="P122"><text:s/>Prawo zamówień publicznych (dalej jako: ustawa Pzp),</text:p>
      <text:p text:style-name="Standard"><text:span text:style-name="T123"><text:s text:c="22"/></text:span><text:span text:style-name="T124">DOTYCZĄCE SPEŁNIANIA WARUNKÓW UDZIAŁU W POSTĘPOWANIU<text:s/></text:span><text:span text:style-name="T125"><text:line-break/></text:span></text:p>
      <text:p text:style-name="P126"><text:span text:style-name="T127">Na potrzeby postępowania o udzielenie zamówienia publicznego o wykonanie robót budowlanych</text:span><text:span text:style-name="T128"><text:line-break/></text:span><text:span text:style-name="T129">pn.</text:span><text:span text:style-name="T130"><text:s/></text:span><text:span text:style-name="T131">Dostawa<text:s/></text:span><text:span text:style-name="T132">artykułów spożywczych dla Zespołu Szkolno – Przedszkolnego nr 2 w Gdańsku – z podziałem na<text:s/></text:span><text:span text:style-name="T133">6</text:span><text:span text:style-name="T134"><text:s/>części</text:span></text:p>
      <text:p text:style-name="P135"/>
      <text:p text:style-name="P136"><text:span text:style-name="T137">oświadczam, co następuje:</text:span></text:p>
      <text:p text:style-name="P138"/>
      <text:p text:style-name="P139">INFORMACJA DOTYCZĄCA WYKONAWCY:</text:p>
      <text:p text:style-name="P140"><text:span text:style-name="T141">Oświadczam, że spełniam warunki udziału w postępowaniu określone przez Zamawiającego w Specyfikacji Warunków Zamówienia.</text:span></text:p>
      <text:p text:style-name="P142"><text:span text:style-name="T143">INFORMACJA W ZWIĄZKU Z POLEGANIEM NA ZASOBACH INNYCH PODMIOTÓW</text:span><text:span text:style-name="T144">:</text:span></text:p>
      <text:p text:style-name="P145"><text:span text:style-name="T146">Oświadczam, że w celu wykazania spełniania warunków udziału w postępowaniu, określonych przez Zamawiającego w Specyfikacji Warunków Zamówienia</text:span><text:span text:style-name="T147">,</text:span><text:span text:style-name="T148"><text:s/>polegam na zasobach następującego/ych podmiotu/ów: ……………………………………………………………………….</text:span></text:p>
      <text:p text:style-name="P14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50"><text:span text:style-name="T151"><text:s/></text:span><text:span text:style-name="T152">(wskazać podmiot i określić odpowiedni zakres dla wskazanego podmiotu).</text:span></text:p>
      <text:p text:style-name="P153"/>
      <text:p text:style-name="P154">OŚWIADCZENIE DOTYCZĄCE PODANYCH INFORMACJI:</text:p>
      <text:p text:style-name="P15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 text:c="66"/>Dokument należy wypełnić i podpisać kwalifikowanym podpisem elektronicznym lub <text:s text:c="14"/></text:p>
      <text:p text:style-name="P163"><text:span text:style-name="T164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</meta:initial-creator>
    <dc:creator>Anna Gotzek-Bałdowska</dc:creator>
    <meta:creation-date>2023-06-14T08:56:00Z</meta:creation-date>
    <dc:date>2024-06-04T13:51:00Z</dc:date>
    <meta:template xlink:href="Normal" xlink:type="simple"/>
    <meta:editing-cycles>5</meta:editing-cycles>
    <meta:editing-duration>PT300S</meta:editing-duration>
    <meta:document-statistic meta:page-count="3" meta:paragraph-count="11" meta:word-count="854" meta:character-count="5968" meta:row-count="42" meta:non-whitespace-character-count="5125"/>
  </office:meta>
</office:document-meta>
</file>