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.842cm" draw:z-index="0"><draw:image xlink:href="Pictures/200000010000871E00000EA68A149547.svm" xlink:type="simple" xlink:show="embed" xlink:actuate="onLoad"/></draw:frame></text:p>
      <text:p text:style-name="Standard"/>
      <text:p text:style-name="Standard"/>
      <text:p text:style-name="Standard"/>
      <text:p text:style-name="P1">Pyrzyce, dnia 23.11.2020 r.</text:p>
      <text:p text:style-name="P3"/>
      <text:p text:style-name="Standard"/>
      <text:p text:style-name="P4">Dotyczy: <text:s/>zapytanie ofertowe nr 5/2020 na zakup i dostawę wideolaryngoskopu dla Szpitala Powiatowego w Pyrzycach.</text:p>
      <text:p text:style-name="Standard"/>
      <text:p text:style-name="Standard"/>
      <text:p text:style-name="P2"/>
      <text:p text:style-name="P2"><text:tab/>Szpital Powiatowy w Pyrzycach informuje, że wpłynęły zapytania ze strony Wykonawców dotyczące ww postępowania. W związku z powyższym udzielmy następujących odpowiedzi:</text:p>
      <text:p text:style-name="P2"/>
      <text:list xml:id="list793474387592448693" text:style-name="L1">
        <text:list-item>
          <text:p text:style-name="P6">Pytanie – czy zamawiający <text:s/>wyrazi zgodę na zaoferowanie ładowarki do akumulatora litowo-jonowego oraz 1 szt. akumulatora Li-lon, kompatybilnego z ładowarką,które nie podlegają ustawie z dnia 20 maja 2010 r. o wyrobach medycznych (Dz.U. Z 2017 r. poz. 211 ze zm.) a zatem obowiązkowi wystawienia deklaracji zgodności ( tzw. wyrób medyczny) dla których stawka VAT wynosi 23%?</text:p>
        </text:list-item>
      </text:list>
      <text:p text:style-name="P2"/>
      <text:p text:style-name="P2"/>
      <text:p text:style-name="P8">Odpowiedź- Zgodnie z zapisami SI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1-20T13:13:46.18</meta:creation-date>
    <dc:date>2020-11-23T14:26:52.48</dc:date>
    <dc:creator>Bożena Wyciszkiewicz</dc:creator>
    <meta:editing-duration>PT10M10S</meta:editing-duration>
    <meta:editing-cycles>4</meta:editing-cycles>
    <meta:generator>OpenOffice/4.1.2$Win32 OpenOffice.org_project/412m3$Build-9782</meta:generator>
    <meta:printed-by>Bożena Wyciszkiewicz</meta:printed-by>
    <meta:print-date>2020-11-23T14:23:48.84</meta:print-date>
    <meta:document-statistic meta:table-count="0" meta:image-count="1" meta:object-count="0" meta:page-count="1" meta:paragraph-count="5" meta:word-count="102" meta:character-count="718"/>
  </office:meta>
</office:document-meta>
</file>