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PSMT" svg:font-family="Times New Roman PSMT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OpenSymbol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margin-top="0in" fo:line-height="120%"/>
      <style:text-properties style:font-name="Arial" style:font-name-complex="Arial" style:use-window-font-color="true" fo:font-size="12pt" style:font-size-asian="12pt" style:font-size-complex="12pt"/>
    </style:style>
    <style:style style:name="P2" style:parent-style-name="Standard" style:family="paragraph">
      <style:paragraph-properties fo:line-height="120%"/>
      <style:text-properties style:font-name="Arial" style:font-name-complex="Arial"/>
    </style:style>
    <style:style style:name="P3" style:parent-style-name="Standard" style:family="paragraph">
      <style:paragraph-properties fo:line-height="120%"/>
      <style:text-properties style:font-name="Arial" style:font-name-complex="Arial"/>
    </style:style>
    <style:style style:name="P4" style:parent-style-name="Standard" style:family="paragraph">
      <style:paragraph-properties fo:line-height="120%"/>
      <style:text-properties style:font-name="Arial" style:font-name-complex="Arial"/>
    </style:style>
    <style:style style:name="P5" style:parent-style-name="Standard" style:family="paragraph">
      <style:paragraph-properties fo:line-height="120%"/>
      <style:text-properties style:font-name="Arial" style:font-name-complex="Arial"/>
    </style:style>
    <style:style style:name="P6" style:parent-style-name="Standard" style:family="paragraph">
      <style:paragraph-properties fo:line-height="120%"/>
      <style:text-properties style:font-name="Arial" style:font-name-complex="Arial"/>
    </style:style>
    <style:style style:name="P7" style:parent-style-name="Standard" style:family="paragraph">
      <style:paragraph-properties fo:line-height="120%"/>
      <style:text-properties style:font-name="Arial" style:font-name-complex="Arial"/>
    </style:style>
    <style:style style:name="P8" style:parent-style-name="Standard" style:family="paragraph">
      <style:paragraph-properties fo:line-height="120%"/>
      <style:text-properties style:font-name="Arial" style:font-name-complex="Arial"/>
    </style:style>
    <style:style style:name="P9" style:parent-style-name="Standard" style:family="paragraph">
      <style:paragraph-properties fo:line-height="120%"/>
      <style:text-properties style:font-name="Arial" style:font-name-complex="Arial"/>
    </style:style>
    <style:style style:name="P10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line-height="120%"/>
      <style:text-properties style:font-name="Arial" style:font-name-complex="Arial"/>
    </style:style>
    <style:style style:name="P13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line-height="120%"/>
      <style:text-properties style:font-name="Arial" style:font-name-complex="Arial"/>
    </style:style>
    <style:style style:name="P15" style:parent-style-name="Standard" style:family="paragraph">
      <style:paragraph-properties fo:line-height="120%"/>
      <style:text-properties style:font-name="Arial" style:font-name-complex="Arial"/>
    </style:style>
    <style:style style:name="P16" style:parent-style-name="Standard" style:family="paragraph">
      <style:paragraph-properties fo:line-height="120%"/>
      <style:text-properties style:font-name="Arial" style:font-name-complex="Arial"/>
    </style:style>
    <style:style style:name="P17" style:parent-style-name="Standard" style:family="paragraph">
      <style:paragraph-properties fo:line-height="120%"/>
      <style:text-properties style:font-name="Arial" style:font-name-complex="Arial"/>
    </style:style>
    <style:style style:name="P18" style:parent-style-name="Standard" style:family="paragraph">
      <style:paragraph-properties fo:line-height="120%"/>
      <style:text-properties style:font-name="Arial" style:font-name-complex="Arial" fo:background-color="#FFB6C1"/>
    </style:style>
    <style:style style:name="P19" style:parent-style-name="Standard" style:family="paragraph">
      <style:paragraph-properties fo:line-height="120%"/>
      <style:text-properties style:font-name="Arial" style:font-name-complex="Arial" fo:background-color="#FFB6C1"/>
    </style:style>
    <style:style style:name="P20" style:parent-style-name="Standard" style:family="paragraph">
      <style:paragraph-properties fo:line-height="120%"/>
      <style:text-properties style:font-name="Arial" style:font-name-complex="Arial" fo:background-color="#FFB6C1"/>
    </style:style>
    <style:style style:name="P21" style:parent-style-name="Standard" style:family="paragraph">
      <style:paragraph-properties fo:line-height="120%"/>
      <style:text-properties style:font-name="Arial" style:font-name-complex="Arial" fo:background-color="#FFB6C1"/>
    </style:style>
    <style:style style:name="P22" style:parent-style-name="Standard" style:family="paragraph">
      <style:paragraph-properties fo:line-height="120%"/>
      <style:text-properties style:font-name="Arial" style:font-name-complex="Arial"/>
    </style:style>
    <style:style style:name="P23" style:parent-style-name="Standard" style:family="paragraph">
      <style:paragraph-properties fo:line-height="120%"/>
      <style:text-properties style:font-name="Arial" style:font-name-complex="Arial"/>
    </style:style>
    <style:style style:name="P24" style:parent-style-name="Standard" style:family="paragraph">
      <style:paragraph-properties fo:line-height="120%"/>
      <style:text-properties style:font-name="Arial" style:font-name-complex="Arial"/>
    </style:style>
    <style:style style:name="P25" style:parent-style-name="Standard" style:family="paragraph">
      <style:paragraph-properties fo:line-height="120%"/>
      <style:text-properties style:font-name="Arial" style:font-name-complex="Arial"/>
    </style:style>
    <style:style style:name="P26" style:parent-style-name="Standard" style:family="paragraph">
      <style:paragraph-properties fo:line-height="120%"/>
      <style:text-properties style:font-name="Arial" style:font-name-complex="Arial"/>
    </style:style>
    <style:style style:name="P27" style:parent-style-name="Standard" style:family="paragraph">
      <style:paragraph-properties fo:line-height="120%"/>
      <style:text-properties style:font-name="Arial" style:font-name-complex="Arial"/>
    </style:style>
    <style:style style:name="P28" style:parent-style-name="Standard" style:family="paragraph">
      <style:paragraph-properties fo:line-height="120%"/>
      <style:text-properties style:font-name="Arial" style:font-name-complex="Arial"/>
    </style:style>
    <style:style style:name="P29" style:parent-style-name="Standard" style:family="paragraph">
      <style:paragraph-properties fo:line-height="120%"/>
      <style:text-properties style:font-name="Arial" style:font-name-complex="Arial"/>
    </style:style>
    <style:style style:name="P30" style:parent-style-name="Standard" style:family="paragraph">
      <style:paragraph-properties fo:line-height="120%"/>
      <style:text-properties style:font-name="Arial" style:font-name-complex="Arial"/>
    </style:style>
    <style:style style:name="P31" style:parent-style-name="Standard" style:family="paragraph">
      <style:paragraph-properties fo:break-before="page" fo:line-height="120%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line-height="120%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35" style:parent-style-name="Standard" style:family="paragraph">
      <style:paragraph-properties fo:line-height="120%"/>
      <style:text-properties style:font-name="Arial" style:font-name-complex="Arial"/>
    </style:style>
    <style:style style:name="P36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line-height="120%"/>
      <style:text-properties style:font-name="Arial" style:font-name-complex="Arial"/>
    </style:style>
    <style:style style:name="P38" style:parent-style-name="Standard" style:family="paragraph">
      <style:paragraph-properties fo:line-height="120%"/>
      <style:text-properties style:font-name="Arial" style:font-name-complex="Arial"/>
    </style:style>
    <style:style style:name="P39" style:parent-style-name="Standard" style:family="paragraph">
      <style:paragraph-properties fo:line-height="120%"/>
      <style:text-properties style:font-name="Arial" style:font-name-complex="Arial"/>
    </style:style>
    <style:style style:name="P40" style:parent-style-name="Standard" style:family="paragraph">
      <style:paragraph-properties fo:line-height="120%"/>
      <style:text-properties style:font-name="Arial" style:font-name-complex="Arial"/>
    </style:style>
    <style:style style:name="P41" style:parent-style-name="Standard" style:family="paragraph">
      <style:paragraph-properties fo:line-height="120%"/>
      <style:text-properties style:font-name="Arial" style:font-name-complex="Arial"/>
    </style:style>
    <style:style style:name="P42" style:parent-style-name="Standard" style:family="paragraph">
      <style:paragraph-properties fo:line-height="120%"/>
      <style:text-properties style:font-name="Arial" style:font-name-complex="Arial"/>
    </style:style>
    <style:style style:name="P43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line-height="120%"/>
      <style:text-properties style:font-name="Arial" style:font-name-complex="Arial"/>
    </style:style>
    <style:style style:name="P45" style:parent-style-name="Standard" style:family="paragraph">
      <style:paragraph-properties fo:line-height="120%"/>
      <style:text-properties style:font-name="Arial" style:font-name-complex="Arial"/>
    </style:style>
    <style:style style:name="P46" style:parent-style-name="Standard" style:family="paragraph">
      <style:paragraph-properties fo:line-height="120%"/>
      <style:text-properties style:font-name="Arial" style:font-name-complex="Arial"/>
    </style:style>
    <style:style style:name="P47" style:parent-style-name="Standard" style:family="paragraph">
      <style:paragraph-properties fo:line-height="120%"/>
      <style:text-properties style:font-name="Arial" style:font-name-complex="Arial"/>
    </style:style>
    <style:style style:name="P48" style:parent-style-name="Standard" style:family="paragraph">
      <style:paragraph-properties fo:line-height="120%"/>
      <style:text-properties style:font-name="Arial" style:font-name-complex="Arial"/>
    </style:style>
    <style:style style:name="P49" style:parent-style-name="Standard" style:family="paragraph">
      <style:paragraph-properties fo:line-height="120%"/>
      <style:text-properties style:font-name="Arial" style:font-name-complex="Arial"/>
    </style:style>
    <style:style style:name="P50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52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53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54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55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56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57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 fo:line-height="120%">
        <style:tab-stops>
          <style:tab-stop style:type="left" style:position="-0.3861in"/>
          <style:tab-stop style:type="left" style:position="-0.2611in"/>
        </style:tab-stops>
      </style:paragraph-properties>
      <style:text-properties style:font-name="Arial" style:font-name-complex="Arial"/>
    </style:style>
    <style:style style:name="P59" style:parent-style-name="Standard" style:family="paragraph">
      <style:paragraph-properties fo:line-height="120%">
        <style:tab-stops>
          <style:tab-stop style:type="left" style:position="-0.3861in"/>
          <style:tab-stop style:type="left" style:position="-0.2611in"/>
        </style:tab-stops>
      </style:paragraph-properties>
      <style:text-properties style:font-name="Arial" style:font-name-complex="Arial"/>
    </style:style>
    <style:style style:name="P60" style:parent-style-name="Standard" style:family="paragraph">
      <style:paragraph-properties fo:line-height="120%">
        <style:tab-stops>
          <style:tab-stop style:type="left" style:position="-0.3861in"/>
          <style:tab-stop style:type="left" style:position="-0.2611in"/>
        </style:tab-stops>
      </style:paragraph-properties>
      <style:text-properties style:font-name="Arial" style:font-name-complex="Arial"/>
    </style:style>
    <style:style style:name="P61" style:parent-style-name="Standard" style:family="paragraph">
      <style:paragraph-properties fo:line-height="120%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62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63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64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66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78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79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80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81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82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83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84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85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86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87" style:parent-style-name="Standard" style:family="paragraph">
      <style:paragraph-properties fo:line-height="120%">
        <style:tab-stops>
          <style:tab-stop style:type="left" style:position="-0.6361in"/>
          <style:tab-stop style:type="left" style:position="-0.5111in"/>
        </style:tab-stops>
      </style:paragraph-properties>
      <style:text-properties style:font-name="Arial" style:font-name-complex="Arial"/>
    </style:style>
    <style:style style:name="P88" style:parent-style-name="Standard" style:family="paragraph">
      <style:paragraph-properties fo:line-height="120%">
        <style:tab-stops>
          <style:tab-stop style:type="left" style:position="-0.6361in"/>
          <style:tab-stop style:type="left" style:position="-0.5111in"/>
        </style:tab-stops>
      </style:paragraph-properties>
      <style:text-properties style:font-name="Arial" style:font-name-complex="Arial"/>
    </style:style>
    <style:style style:name="P89" style:parent-style-name="Standard" style:family="paragraph">
      <style:paragraph-properties fo:line-height="120%">
        <style:tab-stops>
          <style:tab-stop style:type="left" style:position="-0.6361in"/>
          <style:tab-stop style:type="left" style:position="-0.5111in"/>
        </style:tab-stops>
      </style:paragraph-properties>
      <style:text-properties style:font-name="Arial" style:font-name-complex="Arial"/>
    </style:style>
    <style:style style:name="P90" style:parent-style-name="Standard" style:family="paragraph">
      <style:paragraph-properties fo:line-height="120%">
        <style:tab-stops>
          <style:tab-stop style:type="left" style:position="-0.6361in"/>
          <style:tab-stop style:type="left" style:position="-0.5111in"/>
        </style:tab-stops>
      </style:paragraph-properties>
      <style:text-properties style:font-name="Arial" style:font-name-complex="Arial"/>
    </style:style>
    <style:style style:name="P91" style:parent-style-name="Standard" style:family="paragraph">
      <style:paragraph-properties fo:line-height="120%">
        <style:tab-stops>
          <style:tab-stop style:type="left" style:position="-0.6361in"/>
          <style:tab-stop style:type="left" style:position="-0.5111in"/>
        </style:tab-stops>
      </style:paragraph-properties>
      <style:text-properties style:font-name="Arial" style:font-name-complex="Arial"/>
    </style:style>
    <style:style style:name="P92" style:parent-style-name="Standard" style:family="paragraph">
      <style:paragraph-properties fo:line-height="120%">
        <style:tab-stops>
          <style:tab-stop style:type="left" style:position="-0.6361in"/>
          <style:tab-stop style:type="left" style:position="-0.5111in"/>
        </style:tab-stops>
      </style:paragraph-properties>
      <style:text-properties style:font-name="Arial" style:font-name-complex="Arial"/>
    </style:style>
    <style:style style:name="P93" style:parent-style-name="Standard" style:family="paragraph">
      <style:paragraph-properties fo:line-height="120%">
        <style:tab-stops>
          <style:tab-stop style:type="left" style:position="-0.6361in"/>
          <style:tab-stop style:type="left" style:position="-0.5111in"/>
        </style:tab-stops>
      </style:paragraph-properties>
      <style:text-properties style:font-name="Arial" style:font-name-complex="Arial"/>
    </style:style>
    <style:style style:name="P94" style:parent-style-name="Standard" style:family="paragraph">
      <style:paragraph-properties fo:line-height="120%">
        <style:tab-stops>
          <style:tab-stop style:type="left" style:position="-0.6361in"/>
          <style:tab-stop style:type="left" style:position="-0.5111in"/>
        </style:tab-stops>
      </style:paragraph-properties>
      <style:text-properties style:font-name="Arial" style:font-name-complex="Arial"/>
    </style:style>
    <style:style style:name="P95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  <style:text-properties style:font-name="Arial" style:font-name-complex="Arial"/>
    </style:style>
    <style:style style:name="P96" style:parent-style-name="Standard" style:family="paragraph">
      <style:paragraph-properties fo:line-height="120%" fo:margin-left="1.25in" fo:text-indent="-0.3638in">
        <style:tab-stops>
          <style:tab-stop style:type="left" style:position="1.25in"/>
          <style:tab-stop style:type="left" style:position="1.375in"/>
        </style:tab-stops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Standard" style:family="paragraph">
      <style:paragraph-properties fo:line-height="120%"/>
      <style:text-properties style:font-name="Arial" style:font-name-complex="Arial"/>
    </style:style>
    <style:style style:name="P103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04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05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06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07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style:font-weight-complex="bold"/>
    </style:style>
    <style:style style:name="T109" style:parent-style-name="Domyślnaczcionkaakapitu" style:family="text">
      <style:text-properties style:font-name="Arial" style:font-name-complex="Arial" style:font-weight-complex="bold"/>
    </style:style>
    <style:style style:name="T110" style:parent-style-name="Domyślnaczcionkaakapitu" style:family="text">
      <style:text-properties style:font-name="Arial" style:font-name-complex="Arial" style:font-weight-complex="bold"/>
    </style:style>
    <style:style style:name="P111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style:font-weight-complex="bold"/>
    </style:style>
    <style:style style:name="T113" style:parent-style-name="Domyślnaczcionkaakapitu" style:family="text">
      <style:text-properties style:font-name="Arial" style:font-name-complex="Arial" style:font-weight-complex="bold"/>
    </style:style>
    <style:style style:name="P114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15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16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17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18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19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20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21" style:parent-style-name="Standard" style:family="paragraph">
      <style:paragraph-properties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/>
    </style:style>
    <style:style style:name="P122" style:parent-style-name="Standard" style:family="paragraph">
      <style:paragraph-properties fo:line-height="120%"/>
      <style:text-properties style:font-name="Arial" style:font-name-complex="Arial"/>
    </style:style>
    <style:style style:name="P123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24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25" style:parent-style-name="Standard" style:family="paragraph">
      <style:paragraph-properties style:text-autospace="none"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fo:hyphenate="true"/>
    </style:style>
    <style:style style:name="P126" style:parent-style-name="Standard" style:family="paragraph">
      <style:paragraph-properties style:text-autospace="none"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hyphenate="true"/>
    </style:style>
    <style:style style:name="P127" style:parent-style-name="Standard" style:family="paragraph">
      <style:paragraph-properties fo:line-height="120%" fo:margin-left="1.0833in" fo:text-indent="0.1965in">
        <style:tab-stops/>
      </style:paragraph-properties>
      <style:text-properties style:font-name="Arial" style:font-name-complex="Arial"/>
    </style:style>
    <style:style style:name="P128" style:parent-style-name="Standard" style:family="paragraph">
      <style:paragraph-properties fo:line-height="120%" fo:text-indent="0.0909in">
        <style:tab-stops>
          <style:tab-stop style:type="left" style:position="0.2875in"/>
        </style:tab-stops>
      </style:paragraph-properties>
    </style:style>
    <style:style style:name="T129" style:parent-style-name="Domyślnaczcionkaakapitu" style:family="text">
      <style:text-properties style:font-name="Arial" style:font-name-asian="Lucida Sans Unicode" style:font-name-complex="Arial" fo:color="#FF0000" style:letter-kerning="true"/>
    </style:style>
    <style:style style:name="T130" style:parent-style-name="Domyślnaczcionkaakapitu" style:family="text">
      <style:text-properties style:font-name="Arial" style:font-name-asian="Lucida Sans Unicode" style:font-name-complex="Arial" fo:color="#FF0000" style:letter-kerning="true"/>
    </style:style>
    <style:style style:name="T131" style:parent-style-name="Domyślnaczcionkaakapitu" style:family="text">
      <style:text-properties style:font-name="Arial" style:font-name-complex="Arial" fo:color="#FF0000"/>
    </style:style>
    <style:style style:name="P132" style:parent-style-name="Standard" style:family="paragraph">
      <style:paragraph-properties fo:line-height="120%"/>
    </style:style>
    <style:style style:name="T133" style:parent-style-name="Domyślnaczcionkaakapitu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P134" style:parent-style-name="Standard" style:family="paragraph">
      <style:paragraph-properties style:text-autospace="none"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fo:hyphenate="true"/>
    </style:style>
    <style:style style:name="P135" style:parent-style-name="Standard" style:family="paragraph">
      <style:paragraph-properties style:text-autospace="none"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fo:hyphenate="true"/>
    </style:style>
    <style:style style:name="P136" style:parent-style-name="Standard" style:family="paragraph">
      <style:paragraph-properties fo:line-height="120%"/>
      <style:text-properties style:font-name="Arial" style:font-name-complex="Arial"/>
    </style:style>
    <style:style style:name="P137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38" style:parent-style-name="Standard" style:family="paragraph">
      <style:paragraph-properties style:text-autospace="none"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fo:hyphenate="true"/>
    </style:style>
    <style:style style:name="P139" style:parent-style-name="Standard" style:family="paragraph">
      <style:paragraph-properties fo:line-height="120%"/>
      <style:text-properties style:font-name="Arial" style:font-name-complex="Arial"/>
    </style:style>
    <style:style style:name="P140" style:parent-style-name="Standard" style:family="paragraph">
      <style:paragraph-properties fo:line-height="120%"/>
      <style:text-properties style:font-name="Arial" style:font-name-complex="Arial"/>
    </style:style>
    <style:style style:name="P141" style:parent-style-name="Standard" style:family="paragraph">
      <style:paragraph-properties fo:line-height="120%"/>
      <style:text-properties style:font-name="Arial" style:font-name-complex="Arial"/>
    </style:style>
    <style:style style:name="P142" style:parent-style-name="Standard" style:family="paragraph">
      <style:paragraph-properties fo:line-height="120%"/>
      <style:text-properties style:font-name="Arial" style:font-name-complex="Arial"/>
    </style:style>
    <style:style style:name="P143" style:parent-style-name="Standard" style:family="paragraph">
      <style:paragraph-properties style:text-autospace="none" fo:line-height="120%" fo:margin-left="1.2798in" fo:text-indent="-0.3937in">
        <style:tab-stops>
          <style:tab-stop style:type="left" style:position="0.5909in"/>
        </style:tab-stops>
      </style:paragraph-properties>
      <style:text-properties style:font-name="Arial" style:font-name-complex="Arial" fo:hyphenate="true"/>
    </style:style>
    <style:style style:name="P144" style:parent-style-name="Standard" style:family="paragraph">
      <style:paragraph-properties fo:line-height="120%"/>
      <style:text-properties style:font-name="Arial" style:font-name-complex="Arial"/>
    </style:style>
    <style:style style:name="P145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46" style:parent-style-name="Standard" style:family="paragraph">
      <style:paragraph-properties fo:line-height="120%">
        <style:tab-stops>
          <style:tab-stop style:type="left" style:position="0.4923in"/>
          <style:tab-stop style:type="left" style:position="1.0833in"/>
        </style:tab-stops>
      </style:paragraph-properties>
      <style:text-properties style:font-name="Arial" style:font-name-complex="Arial"/>
    </style:style>
    <style:style style:name="P147" style:parent-style-name="Standard" style:family="paragraph">
      <style:paragraph-properties fo:line-height="120%"/>
      <style:text-properties style:font-name="Arial" style:font-name-complex="Arial"/>
    </style:style>
    <style:style style:name="P148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49" style:parent-style-name="Standard" style:family="paragraph">
      <style:paragraph-properties fo:line-height="120%"/>
      <style:text-properties style:font-name="Arial" style:font-name-complex="Arial"/>
    </style:style>
    <style:style style:name="P150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51" style:parent-style-name="Standard" style:family="paragraph">
      <style:paragraph-properties fo:line-height="120%" fo:margin-left="1.1513in" fo:text-indent="-0.3638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color="#FF0000"/>
    </style:style>
    <style:style style:name="T153" style:parent-style-name="Domyślnaczcionkaakapitu" style:family="text">
      <style:text-properties style:font-name="Arial" style:font-name-complex="Arial" fo:color="#FF0000"/>
    </style:style>
    <style:style style:name="T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/>
    </style:style>
    <style:style style:name="P157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58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59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0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1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2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3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4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5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6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7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8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69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70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71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72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73" style:parent-style-name="Standard" style:family="paragraph">
      <style:paragraph-properties fo:line-height="120%" fo:margin-left="1.1513in" fo:text-indent="-0.3638in">
        <style:tab-stops/>
      </style:paragraph-properties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/>
    </style:style>
    <style:style style:name="P181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82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83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84" style:parent-style-name="Standard" style:family="paragraph">
      <style:paragraph-properties fo:line-height="120%" fo:margin-left="1.1513in" fo:text-indent="-0.3638in">
        <style:tab-stops/>
      </style:paragraph-properties>
      <style:text-properties style:font-name="Arial" style:font-name-complex="Arial"/>
    </style:style>
    <style:style style:name="P185" style:parent-style-name="Standard" style:family="paragraph">
      <style:paragraph-properties fo:line-height="120%"/>
      <style:text-properties style:font-name="Arial" style:font-name-complex="Arial"/>
    </style:style>
    <style:style style:name="P186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187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88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89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90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91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92" style:parent-style-name="Standard" style:family="paragraph">
      <style:paragraph-properties fo:line-height="120%">
        <style:tab-stops>
          <style:tab-stop style:type="left" style:position="-0.1138in"/>
        </style:tab-stops>
      </style:paragraph-properties>
      <style:text-properties style:font-name="Arial" style:font-name-complex="Arial"/>
    </style:style>
    <style:style style:name="P193" style:parent-style-name="Standard" style:family="paragraph">
      <style:paragraph-properties fo:line-height="120%">
        <style:tab-stops>
          <style:tab-stop style:type="left" style:position="-0.1138in"/>
        </style:tab-stops>
      </style:paragraph-properties>
      <style:text-properties style:font-name="Arial" style:font-name-complex="Arial"/>
    </style:style>
    <style:style style:name="P194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95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96" style:parent-style-name="Standard" style:family="paragraph">
      <style:paragraph-properties fo:line-height="120%" fo:margin-left="0.8861in" fo:text-indent="-0.3937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P197" style:parent-style-name="Standard" style:family="paragraph">
      <style:paragraph-properties fo:line-height="120%"/>
      <style:text-properties style:font-name="Arial" style:font-name-complex="Arial"/>
    </style:style>
    <style:style style:name="P198" style:parent-style-name="Standard" style:family="paragraph">
      <style:paragraph-properties fo:line-height="120%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00" style:parent-style-name="Standard" style:family="paragraph">
      <style:paragraph-properties fo:line-height="120%"/>
      <style:text-properties style:font-name="Arial" style:font-name-complex="Arial"/>
    </style:style>
    <style:style style:name="P201" style:parent-style-name="Standard" style:family="paragraph">
      <style:paragraph-properties fo:line-height="120%"/>
      <style:text-properties style:font-name="Arial" style:font-name-complex="Arial"/>
    </style:style>
    <style:style style:name="P202" style:parent-style-name="Standard" style:family="paragraph">
      <style:paragraph-properties fo:line-height="120%"/>
      <style:text-properties style:font-name="Arial" style:font-name-complex="Arial"/>
    </style:style>
    <style:style style:name="P203" style:parent-style-name="Standard" style:family="paragraph">
      <style:paragraph-properties fo:line-height="120%"/>
      <style:text-properties style:font-name="Arial" style:font-name-complex="Arial"/>
    </style:style>
    <style:style style:name="P204" style:parent-style-name="Standard" style:family="paragraph">
      <style:paragraph-properties fo:line-height="120%"/>
      <style:text-properties style:font-name="Arial" style:font-name-complex="Arial" fo:font-weight="bold" style:font-weight-asian="bold" style:font-weight-complex="bold"/>
    </style:style>
    <style:style style:name="P205" style:parent-style-name="Standard" style:family="paragraph">
      <style:paragraph-properties fo:line-height="120%"/>
      <style:text-properties style:font-name="Arial" style:font-name-complex="Arial"/>
    </style:style>
    <style:style style:name="P206" style:parent-style-name="Standard" style:family="paragraph">
      <style:paragraph-properties fo:line-height="120%"/>
      <style:text-properties style:font-name="Arial" style:font-name-complex="Arial"/>
    </style:style>
    <style:style style:name="P207" style:parent-style-name="Standard" style:family="paragraph">
      <style:paragraph-properties fo:line-height="120%"/>
      <style:text-properties style:font-name="Arial" style:font-name-complex="Arial"/>
    </style:style>
    <style:style style:name="P208" style:parent-style-name="Standard" style:family="paragraph">
      <style:paragraph-properties fo:line-height="120%"/>
      <style:text-properties style:font-name="Arial" style:font-name-complex="Arial"/>
    </style:style>
    <style:style style:name="P209" style:parent-style-name="Standard" style:family="paragraph">
      <style:paragraph-properties fo:line-height="120%"/>
      <style:text-properties style:font-name="Arial" style:font-name-complex="Arial"/>
    </style:style>
    <style:style style:name="P210" style:parent-style-name="Standard" style:family="paragraph">
      <style:paragraph-properties fo:line-height="120%"/>
      <style:text-properties style:font-name="Arial" style:font-name-complex="Arial"/>
    </style:style>
    <style:style style:name="P211" style:parent-style-name="Standard" style:family="paragraph">
      <style:paragraph-properties fo:line-height="120%"/>
      <style:text-properties style:font-name="Arial" style:font-name-complex="Arial"/>
    </style:style>
  </office:automatic-styles>
  <office:body>
    <office:text text:use-soft-page-breaks="true">
      <text:h text:style-name="P1" text:outline-level="2"/>
      <text:p text:style-name="P2"/>
      <text:p text:style-name="P3">Szpital Chorób Płuc im. Św. Józefa w Pilchowicach</text:p>
      <text:p text:style-name="P4">ul. Dworcowa 31</text:p>
      <text:p text:style-name="P5">44-145 Pilchowice</text:p>
      <text:p text:style-name="P6"/>
      <text:p text:style-name="P7"/>
      <text:p text:style-name="P8"/>
      <text:p text:style-name="P9"/>
      <text:p text:style-name="P10">SZCZEGÓŁOWY OPIS PRZEDMIOTU ZAMÓWIENIA</text:p>
      <text:p text:style-name="P11"/>
      <text:p text:style-name="P12"><text:s/>na:</text:p>
      <text:p text:style-name="P13"/>
      <text:p text:style-name="P14">Wykonanie robót budowlanych dla inwestycji pn.<text:s/>„Przebudowa i adaptacja dwóch pomieszczeń <text:s/>na oddziale rehabilitacji w celu utworzenia trzech pomieszczeń: gabinetu zabiegowego, inhalatorium i gabinetu lekarskiego w budynku Szpitala Chorób Płuc im. św. Józefa w Pilchowicach przy ul. Dworcowej 31 na działce nr 826/48”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Opracował:</text:p>
      <text:p text:style-name="P29">inż. Dariusz Bieniek</text:p>
      <text:p text:style-name="P30"/>
      <text:soft-page-break/>
      <text:list text:style-name="LFO25" text:continue-numbering="true">
        <text:list-item>
          <text:p text:style-name="P31">Nazwa zamówienia:</text:p>
        </text:list-item>
      </text:list>
      <text:p text:style-name="P32"><text:span text:style-name="T33">Przebudowa i adaptacja dwóch pomieszczeń <text:s/>na oddziale rehabilitacji w celu utworzenia trzech pomieszczeń: gabinetu zabiegowego, inhalatorium i gabinetu lekarskiego w budynku<text:s/></text:span><text:span text:style-name="T34">Szpitala Chorób Płuc im. św. Józefa w Pilchowicach przy ul. Dworcowej 31 na działce nr 826/48.</text:span></text:p>
      <text:p text:style-name="P35"/>
      <text:list text:style-name="LFO25" text:continue-numbering="true">
        <text:list-item>
          <text:p text:style-name="P36">Przedmiot zamówienia:</text:p>
        </text:list-item>
      </text:list>
      <text:p text:style-name="P37">Przedmiotem zamówienia jest wykonanie wielobranżowych robót budowlanych, w tym robót konstrukcyjnych, instalacyjnych (wod-kan, instalacji<text:s/>elektrycznych, słaboprądowych) a także modernizacja fragmentu instalacji tlenu medycznego i próżni.</text:p>
      <text:p text:style-name="P38">Roboty będą realizowane w oparciu o posiadane przez Zamawiającego Pozwolenie na budowę nr 56/24 z<text:s/>dnia 07.02.2024r oraz Pozwolenie Śląskiego Wojewódzkiego Konserwatora Zabytków K/70/2024 z dnia 17.01.2024.</text:p>
      <text:p text:style-name="P39">Strefa robót bezpośrednich to przede wszystkim dwa pomieszczenia na parterze budynku szpitala oraz pion wentylacyjny przebiegający przez pomieszczenia na I i II piętrze oraz na strychu zakończony kominkiem<text:s/>wywiewnym na dachu skośnym pokrytym dachówką karpiówką.</text:p>
      <text:p text:style-name="P40">Podczas robót należy dostosować się do obowiązującej kolorystyki lub rozwiązań w celu zachowania spójności estetycznej i funkcjonalnej oddziału oraz ograniczyć do minimum ingerencję robót budowlanych<text:s/>i wynikających z nich uciążliwości (np. zapylenie) w przestrzeni poza zakresem remontu.</text:p>
      <text:p text:style-name="P41">Szczegóły zostały opisane w dalszej części SOPZ.</text:p>
      <text:p text:style-name="P42"/>
      <text:list text:style-name="LFO25" text:continue-numbering="true">
        <text:list-item>
          <text:p text:style-name="P43">Opis stanu istniejącego</text:p>
        </text:list-item>
      </text:list>
      <text:p text:style-name="P44">Oddział Rehabilitacji Oddechowej znajdujący się na parterze budynku Szpitala został<text:s/>wyremontowany w pierwszym etapie w roku 2016 i w drugim etapie w roku 2022. W zakres ówczesnego projektu i remontu nie wchodziły pomieszczenia objęte niniejszym zamówieniem ponieważ były w stanie dobrym i zasadniczo spełniającym swoją funkcję.</text:p>
      <text:p text:style-name="P45">Zmieniające<text:s/>się jednak potrzeby, wymogi i przepisy przyczyniły się do konieczności wykonania projektu adaptacji tych pomieszczeń w obecnym czasie.</text:p>
      <text:p text:style-name="P46">Aktualnie inhalatorium mieści się w tym samym pomieszczeniu co gabinet zabiegowy, a w sąsiednim pomieszczeniu znajduje się gabinet konsultacyjny (lekarski). Projekt zakłada przede wszystkim poprawę funkcjonalności tego zespołu pomieszczeń poprzez:</text:p>
      <text:list text:style-name="LFO26" text:continue-numbering="true">
        <text:list-item>
          <text:p text:style-name="P47">wyodrębnione inhalatorium, które przyczyni się do przywrócenia głównej funkcji gabinetowi zabiegowemu,</text:p>
        </text:list-item>
        <text:list-item>
          <text:p text:style-name="P48">zmodernizowanie gabinetu<text:s/>konsultacyjnego, który obecnie funkcjonuje w pomieszczeniu po byłej sali chorych.</text:p>
        </text:list-item>
      </text:list>
      <text:p text:style-name="P49"/>
      <text:list text:style-name="LFO25" text:continue-numbering="true">
        <text:list-item>
          <text:p text:style-name="P50">Zakres robót podstawowych</text:p>
        </text:list-item>
      </text:list>
      <text:list text:style-name="WW8Num3">
        <text:list-item text:start-value="1">
          <text:p text:style-name="P51">wykonanie nowego otworu drzwiowego w ścianie nośnej celem zabudowy 1szt drzwi alu-szklanych o wym.90x200cm w świetle ościeżnic;</text:p>
        </text:list-item>
        <text:list-item>
          <text:p text:style-name="P52">odbicie płytek ściennych i podłogowych z przygotowaniem powierzchni pod ułożenie nowych płytek;</text:p>
        </text:list-item>
        <text:list-item>
          <text:p text:style-name="P53">uzupełnienie odspojonych tynków cem-wap;</text:p>
        </text:list-item>
        <text:list-item>
          <text:p text:style-name="P54">zeskrobanie starych farb i gładzi z sufitów, ścian, ościeży;</text:p>
        </text:list-item>
        <text:list-item>
          <text:p text:style-name="P55">wklejenie na tynku gipsowym siatki wzmacniającej z włókna szklanego na wszystkich starych powierzchniach, które nie będą obłożone płytkami oraz ewentualnie również na nowych powierzchniach (np. z bloczków betonowych) o ile może zachodzić prawdopodobieństwo ich zarysowywania, wklejenie metalowych narożników na wszystkich kątach wypukłych, wykonanie gładzi;</text:p>
        </text:list-item>
        <text:list-item>
          <text:p text:style-name="P56">wydzielenie części murowanej inhalatorium ścianką z bloczków ściennych gr. ~15 cm (materiał dowolny z: betonowych, silikatowych, pgs (o gęstości jak bloczki konstrukcyjne, ale nie izolacyjne), keramzytowych itp.), wraz z wyrównaniem ściany na gładko pod malowanie,</text:p>
        </text:list-item>
        <text:list-item>
          <text:p text:style-name="P57">zabudowa ślusarki aluminiowo-szklanej w zakresie:</text:p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58">ścianka z drzwiami przeszklonymi wydzielająca boks pojedynczy,</text:p>
                </text:list-item>
                <text:list-item>
                  <text:p text:style-name="P59">naświetle w ścianie murowanej systemowo połączone ze ścianką boksu,</text:p>
                </text:list-item>
                <text:list-item>
                  <text:p text:style-name="P60">drzwi wejściowe do inhalatorium;</text:p>
                </text:list-item>
              </text:list>
            </text:list-item>
          </text:list>
        </text:list-item>
      </text:list>
      <text:p text:style-name="P61"><text:tab/>Ślusarka w kolorze białym, wszystkie przeszklenia przeźroczyste, szkło<text:s/><text:tab/>bezpieczne, drzwi wyposażone w zamek z klamką niezahaczającą, bez<text:s/><text:tab/>wkładki na klucz, w drzwiach do inhalatorium dwie kwatery szybowe;</text:p>
      <text:list text:style-name="WW8Num3" text:continue-numbering="true">
        <text:list-item>
          <text:p text:style-name="P62">ułożenie płytek ściennych i podłogowych; narożniki wypukłe zakończone listwami narożnymi metalowymi;</text:p>
        </text:list-item>
        <text:list-item>
          <text:p text:style-name="P63">malowanie emulsyjne ścian i sufitów powyżej poziomu płytek tj. od poziomu ok 2,2m;</text:p>
        </text:list-item>
        <text:list-item>
          <text:p text:style-name="P64">zabudowa 2 nawiewników w oknach w sposób<text:s/>pokazany w załączniku: nawiewnik montowany w kwaterę szybową okna, nie ingerujący w ramę okna i nie ingerujący w ościeże lub mur budynku, nawiewnik o przepływie min 50m3/mb lub 50m3/szt, z klapką przeciwwietrzną o przepływie/położeniu regulowanym za pomocą sznurków o długości umożliwiającej obsługę z poziomu podłogi.</text:p>
        </text:list-item>
      </text:list>
      <text:p text:style-name="P65">Taki nawiewnik został<text:s/>zastosowany podczas remontu sąsiednich pomieszczeń w analogicznych oknach w 2016r. W obecnym projekcie Projektant przywołał zastosowany wówczas rodzaj nawiewnika, nie mniej Zamawiający dopuszcza rozwiązanie równoważne do opisanego powyżej.</text:p>
      <text:p text:style-name="P66"><text:span text:style-name="T67">Uwaga: dla zabud</text:span><text:span text:style-name="T68">owy nawiewników pokazanych na zdjęciu należy wymienić wkłady szybowe w górnych kwaterach okien, ponieważ nawiewnik zmniejsza wymiar przeszklenia<text:s/></text:span><text:span text:style-name="T69">(obecne wkłady mają wymiar ok. 42x42cm);</text:span></text:p>
      <text:list text:style-name="WW8Num3" text:continue-numbering="true">
        <text:list-item>
          <text:p text:style-name="P70"><text:span text:style-name="T71">zabudowa tablicy bezpiecznikowej ok. 3x12pól, podtynkowej po stronie k</text:span><text:span text:style-name="T72">orytarza.<text:s/></text:span><text:span text:style-name="T73">Uwaga:</text:span><text:span text:style-name="T74"><text:s/>korytarz jest po niedawnym remoncie. Wykuwanie otworu należy prowadzić z pomocą odkurzacza lub podkładki ograni</text:span><text:span text:style-name="T75">czającej zsypywanie się tynku/gruzu</text:span><text:span text:style-name="T76"><text:s/>na podłogę powodującego zapylenie korytarza;</text:span></text:p>
        </text:list-item>
        <text:list-item>
          <text:p text:style-name="P77">doprowadzenie nowego kabla zasilającego HDXżo 5x6mm2 z piwnicy do<text:s/><text:soft-page-break/>nowej tablicy bezpiecznikowej (długość ok. 27mb);</text:p>
        </text:list-item>
        <text:list-item>
          <text:p text:style-name="P78">zabudowa w piwnicy skrzynki na potrzeby połączenia nowego kabla zasilającego z wyprowadzeniem<text:s/>znajdującym się w piwnicy (skrzynka IP67, wym ok. 30x30x10cm, wyposażona w złącza typu bloki rozdzielcze, zaciskowe, odgałęźne, przelotowe 5szt x 4 złącza w każdym, o przekroju minimum 10mm2, zamontowane na szynie TH z odpowiednimi kolorami dla N i PE);</text:p>
        </text:list-item>
        <text:list-item>
          <text:p text:style-name="P79">modernizacja fragmentu instalacji próżni z zabudową 1 gniazda oraz instalacji tlenu medycznego z zabudową 4 gniazd, instalacja prowadzona podtynkowo;</text:p>
        </text:list-item>
        <text:list-item>
          <text:p text:style-name="P80">wymiana grzejników na grzejniki typu higienicznego z zawieszeniem na dedykowanych systemowych konsolach + ewentualna korekta podejść zasilających dla instalacji c.o. w miedzi;</text:p>
        </text:list-item>
        <text:list-item>
          <text:p text:style-name="P81">wykonanie fragmentu pionu i poziomu instalacji sanitarnej fi 110 z włączeniem do istniejącej instalacji sanitarnej; dla pionu należy wykonać przebicie przez strop ceglany łukowy, a dla poziomu bruzdę w warstwie podłogowej;</text:p>
        </text:list-item>
        <text:list-item>
          <text:p text:style-name="P82">wykonanie pozostałych fragmentów modernizowanej instalacji wod-kan wraz z podejściami do armatury;</text:p>
        </text:list-item>
        <text:list-item>
          <text:p text:style-name="P83">wymiana starych gniazd i czujek sygnalizacji pożarowej (2kpl) i doposażenie wydzielonego inhalatorium (1kpl). Ze względu<text:s/>na charakterystykę pracy elementów wykonawczych zawartych w pętli dozorowej należy zastosować identyczne gniazda programowalne Sagitta GA11P oraz czujki optyczne DOR-40 jak w pozostałej części instalacji p.poż. w budynku Szpitala. Nowe elementy należy zaprogramować w centrali p.poż (Zamawiający może podać kontakt do firmy serwisującej centralę);</text:p>
        </text:list-item>
        <text:list-item>
          <text:p text:style-name="P84">wykonanie i wyposażenie w osprzęt i urządzenia pozostałych instalacji w zakresie wynikającym z projektu (instalacje elektryczne, niskoprądowe, wentylacja);</text:p>
        </text:list-item>
        <text:list-item>
          <text:p text:style-name="P85">wykonanie wewnętrznej sieć Ethernet w peszlach przewodami kat. 6A o rdzeniach miedzianych i doprowadzenie do istniejącej szafy rack;</text:p>
        </text:list-item>
        <text:list-item>
          <text:p text:style-name="P86">doposażenie istniejącej szafy rack o patch panele i przełącznik zarządzalny (switch) o następujących parametrach: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87">opracowany z myślą o obniżeniu kosztów operacyjnych i mogący działać w temperaturze 0 to 50 ˚C,</text:p>
                </text:list-item>
                <text:list-item>
                  <text:p text:style-name="P88">zintegrowany, wydajny zasilacz,</text:p>
                </text:list-item>
                <text:list-item>
                  <text:p text:style-name="P89">wentylatory o zmiennej prędkości,</text:p>
                </text:list-item>
                <text:list-item>
                  <text:p text:style-name="P90">technologia Energy-Efficient Ethernet oraz warstwa fizyczna (PHY) pobierająca niewiele energii pozwalają ograniczyć moc pobieraną przez nieaktywne porty i łącza,</text:p>
                </text:list-item>
                <text:list-item>
                  <text:p text:style-name="P91">prędkość przełączania 168 Gbps oraz prędkość przekazywania 125 Mpps,</text:p>
                </text:list-item>
                <text:list-item>
                  <text:p text:style-name="P92">porty: minimum 24x 1GbE, 4x 10GbE SFP+,</text:p>
                </text:list-item>
                <text:list-item>
                  <text:p text:style-name="P93">komplet kabli połączeniowych,</text:p>
                </text:list-item>
                <text:list-item>
                  <text:p text:style-name="P94">dostęp do aktualizacji oprogramowania oraz wsparcia technicznego w<text:s/>trybie 24x7;</text:p>
                </text:list-item>
              </text:list>
            </text:list-item>
          </text:list>
        </text:list-item>
      </text:list>
      <text:list text:style-name="WW8Num3" text:continue-numbering="true">
        <text:list-item>
          <text:p text:style-name="P95">każdy z zakresów robót, który z racji swej natury, właściwych przepisów i norm wymaga wykonania pomiarów, prób, sprawdzeń należy zakończyć takimi czynnościami i przekazać odpowiednie dokumenty potwierdzające. Dotyczy to np. pomiarów elektrycznych, natężenia oświetlenia, sprawdzeń dedykowanych gazom medycznym, doprogramowania elementów systemu p.poż, itp.;</text:p>
        </text:list-item>
        <text:list-item>
          <text:p text:style-name="P96"><text:span text:style-name="T97">zakres robót nie obejmuje:</text:span><text:span text:style-name="T98"><text:s/>umeblowania, wyposażenia w sprzęt i pomoce stanowiące wyposażenie pomieszczeń,<text:s/></text:span><text:span text:style-name="T99">z wyjątkiem:<text:s/></text:span><text:span text:style-name="T100">zlewozmywaka, umywale</text:span><text:span text:style-name="T101">k i baterii.</text:span></text:p>
        </text:list-item>
      </text:list>
      <text:p text:style-name="P102"/>
      <text:list text:style-name="LFO25" text:continue-numbering="true">
        <text:list-item>
          <text:p text:style-name="P103">Opis prac oraz zasobów towarzyszących wymaganych od Wykonawcy</text:p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04">zabezpieczenie nowych drzwi wejściowych do pomieszczeń przed skutkami prowadzenia robót budowlanych;</text:p>
                </text:list-item>
                <text:list-item>
                  <text:p text:style-name="P105">zabezpieczenie elewacji, okien, parapetów lub innych elementów budowlanych albo<text:s/>instalacji przed ich uszkodzeniem, gdyby zakres robót miał na to wpływ;</text:p>
                </text:list-item>
                <text:list-item>
                  <text:p text:style-name="P106">rozbiórki, demontaże;</text:p>
                </text:list-item>
                <text:list-item>
                  <text:p text:style-name="P107"><text:span text:style-name="T108">bieżące usuwanie materiałów rozbiórkowych i odpadów z miejsca prowadzenia robót do własnych kontenerów/bigbagów, a po ich wypełnieniu - <text:s/>na wysypisko prz</text:span><text:span text:style-name="T109">yjmujące</text:span><text:span text:style-name="T110"><text:s/>odpady. Miejsce ustawienia kontenera/bigbaga należy ustalić z Zamawiającym;</text:span></text:p>
                </text:list-item>
                <text:list-item>
                  <text:p text:style-name="P111"><text:span text:style-name="T112">Wykonawca jest wytwórcą odpadów i nimi gospodaruje zgodnie z Ustawą o odpadach oraz prowadzi ich ewidencję z wykorzystaniem BDO</text:span><text:span text:style-name="T113">;</text:span></text:p>
                </text:list-item>
                <text:list-item>
                  <text:p text:style-name="P114">zapewnienie ręcznego wózka platformowego o kołach<text:s/>ogumionych do przemieszczania odpadów z budowy po terenie budynku szpitala – jeżeli wystąpi taka konieczność;</text:p>
                </text:list-item>
                <text:list-item>
                  <text:p text:style-name="P115">roboty budowlane odtworzeniowe (np. tynki, gładzie, wykończenia ścian, sufitów i podłóg) w miejscach wyburzeń, zamurowań, przebić, montażu instalacji, stolarki, ślusarki, itp.;</text:p>
                </text:list-item>
                <text:list-item>
                  <text:p text:style-name="P116">roboty uzupełniające jeśli ich wykonanie jest zgodne ze sztuką budowlaną lub wiedzą techniczną w celu osiągnięcia oczywistej funkcjonalności lub właściwej jakości robót;</text:p>
                </text:list-item>
                <text:list-item>
                  <text:p text:style-name="P117">zabezpieczenie szczelnymi ekranami (płyty pilśniowe, g-k, osb, sztywno rozpięta folia budowlana na ruszcie, lub podobne) stref prowadzenia prac z umożliwieniem zachowania niezbędnej komunikacji dla personelu medycznego, cateringu, ruchu pacjentów celem zabezpieczenia przed przedostawaniem się pyłów i kurzu – jeżeli wystąpi taka konieczność;</text:p>
                </text:list-item>
                <text:list-item>
                  <text:p text:style-name="P118">roboty porządkowe wykonywane</text:p>
                </text:list-item>
              </text:list>
            </text:list-item>
          </text:list>
        </text:list-item>
      </text:list>
      <text:p text:style-name="P119"><text:tab/>- na bieżąco w miejscu prowadzenia prac</text:p>
      <text:p text:style-name="P120"><text:tab/>- po zakończeniu prac w określonym obszarze</text:p>
      <text:soft-page-break/>
      <text:p text:style-name="P121"><text:tab/>- na bieżąco w przypadku zanieczyszczenia pyłami przyległych przestrzeni i pomieszczeń.</text:p>
      <text:p text:style-name="P122"/>
      <text:p text:style-name="P123"/>
      <text:list text:style-name="LFO25" text:continue-numbering="true">
        <text:list-item>
          <text:p text:style-name="P124">Dodatkowe uwagi Zamawiającego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p text:style-name="P125">w przypadku rozbieżności pomiędzy opisami niektórych prac w niniejszej specyfikacji, a dokumentacją projektową, pierwszeństwo mają<text:s/>zapisy niniejszej specyfikacji i poszerzone opisy pozycji kosztorysowych;</text:p>
                </text:list-item>
                <text:list-item>
                  <text:p text:style-name="P126">Zamawiający zastrzega sobie możliwość zamiany robót w oparciu o zawarte w kosztorysie ofertowym ceny jednostkowe, w przypadku gdyby założone rozwiązanie nie było adekwatne do stanu<text:s/>odkrytego w trakcie prowadzenia robót;</text:p>
                </text:list-item>
              </text:list>
            </text:list-item>
          </text:list>
        </text:list-item>
      </text:list>
      <text:p text:style-name="P127">Zamawiający zastrzega sobie możliwość:</text:p>
      <text:list text:style-name="LFO38" text:continue-numbering="true">
        <text:list-item>
          <text:p text:style-name="P128"><text:span text:style-name="T129">wykonania dodatkowych prac projektowych, które okażą się niezbędne w wyniku stanu jaki został odkryty oraz bez których kontynuacja wiodących robót jest niemożliwa, robót zamiennych lub dodatkowych. W takim przypadku termin realizacji ulegnie przesunięciu o łączny czas przerwania robót budowlanych do czasu ponownej możliwości ich wznowienia. W przypadku wystąpienia robót zamiennych lub dodatkowych rozliczenie z wykonawcą będzie prowadzone w oparciu o sporządzony przez wykonawcę kosztorys wg średnich cen województwa śląskiego z wydawnictwa Sekocenbud z kwartału poprzedzającego datę ich rozliczenia lub wykonania, a w przypadku braku cen materiałów w Sekocenbudzie, cena materiałów zostanie przyjęta z faktury zakupu ( cena po upuście, jeżeli taki w fakturze udzielono).<text:s/></text:span><text:bookmark-start text:name="_Hlk167700641"/><text:span text:style-name="T130">Prace projektowe lub/i roboty zamienne lub/i dodatkowe łącznie nie mogą<text:s/></text:span><text:span text:style-name="T131">nie mogą przekroczyć 5% wartości umowy.</text:span></text:p>
        </text:list-item>
        <text:list-item>
          <text:p text:style-name="P132"><text:bookmark-end text:name="_Hlk167700641"/><text:span text:style-name="T133">zmniejszenia zakresu robót i zmniejszenia wartości Umowy według cen określonych w kosztorysie złożonym przez Wykonawcę w terminie do 7 dni od podpisania umowy: na wniosek Zamawiającego - jeśli zmiana stanowi rezygnację z robót, których wykonanie dla Zamawiającego okazało się obiektywnie niezasadne np. w wyniku różniących się założeń projektowych, a odkrytym stanem faktycznym, albo jeśli Zamawiający zrezygnował z określonego zakresu wstępnie zaprojektowanych robót, które okazały się zbędne na potrzeby Przedmiotu umowy,</text:span>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p text:style-name="P134">większość istniejącej instalacji wodnej wykonana jest w systemie Wirsbo; nową instalację wodną wykonać z rur typu pex/al/pex i połączyć systemowymi złączkami Wirsbo z istniejącą instalacją;</text:p>
                </text:list-item>
                <text:list-item>
                  <text:p text:style-name="P135">wyprzedzająco, przed zakupem materiałów lub wyposażenia Wykonawca przedłoży Zamawiającemu do wyboru i zatwierdzenia ich próbki materiałowe i kolorystyczne, a dla urządzeń dokładną specyfikację oraz folder lub zdjęcia. Należy uwzględnić wymogi jak w pkt 8p.</text:p>
                </text:list-item>
              </text:list>
            </text:list-item>
          </text:list>
        </text:list-item>
      </text:list>
      <text:p text:style-name="P136"/>
      <text:list text:style-name="LFO25" text:continue-numbering="true">
        <text:list-item>
          <text:p text:style-name="P137">Informacja o terenie budowy</text:p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138">Prace budowlane będą prowadzone w czynnym szpitalu w związku z tym<text:s/>Wykonawca zobowiązany jest do:</text:p>
                </text:list-item>
              </text:list>
            </text:list-item>
          </text:list>
        </text:list-item>
      </text:list>
      <text:soft-page-break/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">zorganizowania prac w taki sposób aby trwały nie dłużej niż do godz. 19:00;</text:p>
                    </text:list-item>
                    <text:list-item>
                      <text:p text:style-name="P140">zapewnienia możliwości komunikacji pacjentów i personelu medycznego w <text:s/>sąsiedztwie miejsc prowadzenia robót;</text:p>
                    </text:list-item>
                    <text:list-item>
                      <text:p text:style-name="P141">dbania by prowadzone prace nie dezorganizowały pracy szpitala zarówno pod względem organizacyjnym samych robót jaki i pod względem wytwarzanych pyłów, hałasu, dymu, drgań;</text:p>
                    </text:list-item>
                    <text:list-item>
                      <text:p text:style-name="P142">nie zastawiać przejść, dróg komunikacji wewnętrznej, dróg ewakuacyjnych albo pomieszczeń nie objętych zakresem inwestycji materiałami lub sprzętem budowlanym, szczególnie aby nie narazić na niebezpieczeństwo osób przebywających na terenie szpitala.</text:p>
                    </text:list-item>
                  </text:list>
                </text:list-item>
              </text:list>
            </text:list-item>
          </text:list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143">do realizacji zamówienia na terenie budowy Zamawiający dopuszcza Wykonawcę i jego Podwykonawców. Zamawiający ma prawo bezzwłocznie usunąć z terenu budowy, każdą osobę związaną z realizacją robót, a nie posiadającą identyfikatora osobowego lub odzieży firmowej odpowiednio Wykonawcy lub Podwykonawcy.</text:p>
                </text:list-item>
              </text:list>
            </text:list-item>
          </text:list>
        </text:list-item>
      </text:list>
      <text:p text:style-name="P144"/>
      <text:list text:style-name="LFO25" text:continue-numbering="true">
        <text:list-item>
          <text:p text:style-name="P145">Kody CPV</text:p>
        </text:list-item>
      </text:list>
      <text:p text:style-name="P146"><text:tab/>45215140-0 <text:s/>Roboty budowlane w zakresie obiektów szpitalnych</text:p>
      <text:p text:style-name="P147"/>
      <text:list text:style-name="LFO25" text:continue-numbering="true">
        <text:list-item>
          <text:p text:style-name="P148">Wymagania dotyczące przygotowania i realizacji robót</text:p>
        </text:list-item>
      </text:list>
      <text:p text:style-name="P149"><text:tab/>Wykonawca zadania:</text:p>
      <text:list text:style-name="WW8Num6">
        <text:list-item text:start-value="1">
          <text:p text:style-name="P150">w związku z zabytkowym charakterem obiektu oraz<text:s/>niedawnym remontem korytarza, wskazane jest zapoznanie się w naturze z<text:s/>zakresem prac, obiektem i miejscem prowadzenia robót przed złożeniem oferty;</text:p>
        </text:list-item>
        <text:list-item>
          <text:p text:style-name="P151"><text:span text:style-name="T152">w terminie do 7 dni od daty podpisania umowy<text:s/></text:span><text:span text:style-name="T153">złoży kosztorys<text:s/></text:span><text:span text:style-name="T154">w formie uproszczonej lub pełnej</text:span><text:span text:style-name="T155">, z wykazaniem zastosowanych stawek i narzutów cenotwórczyc</text:span><text:span text:style-name="T156">h. Podatek VAT może być ujęty w cenie jednostkowej lub w podsumowaniu kosztorysu.</text:span></text:p>
        </text:list-item>
      </text:list>
      <text:p text:style-name="P157">Zamawiający zastrzega sobie możliwość zamiany robót w oparciu o ceny jednostkowe zawarte w tym kosztorysie, w przypadku gdyby założone rozwiązanie nie było adekwatne do stanu odkrytego w trakcie prowadzenia robót;</text:p>
      <text:list text:style-name="WW8Num6" text:continue-numbering="true">
        <text:list-item>
          <text:p text:style-name="P158">sporządzi przed rozpoczęciem robót wykaz pracowników przewidzianych do realizacji inwestycji i przekaże go Koordynatorowi BHP ze strony Zamawiającego, celem przeszkolenia tych pracowników w zakresie zagrożeń dla bezpieczeństwa występujących na terenie szpitala;</text:p>
        </text:list-item>
        <text:list-item>
          <text:p text:style-name="P159">wykona całość prac w okresie 21 dni od chwili faktycznego rozpoczęcia robót w pomieszczeniach oraz nie dłużej niż w terminie umownym;</text:p>
        </text:list-item>
        <text:list-item>
          <text:p text:style-name="P160">wykona prace zgodnie z niniejszym opisem, w oparciu o dokumentację projektową, a także zgodnie z przepisami prawa, obowiązującymi normami krajowymi i unijnymi, zasadami wiedzy technicznej i sztuki budowlanej, wytycznymi rozwiązań systemowych dla wybranych elementów i technologii, przepisami BHP, i z zachowaniem należytej estetyki;</text:p>
        </text:list-item>
        <text:list-item>
          <text:p text:style-name="P161">będzie wykonywał roboty w sposób bezpieczny pod względem pożarowym, stosując w pobliżu miejsc pracy środki gaśnicze pierwszego kontaktu tj. gaśnice typu ABC oraz koc gaśniczy;</text:p>
        </text:list-item>
        <text:list-item>
          <text:p text:style-name="P162">będzie informował Inspektora Nadzoru o wykonaniu robót podlegających zakryciu<text:s/>celem uzyskania potwierdzenia możliwości kontynuowania prac;</text:p>
        </text:list-item>
        <text:list-item>
          <text:p text:style-name="P163">ustanowi Kierownika Robót z uprawnieniami budowlanymi w branży konstrukcyjno-budowlanej i aktualnym zaświadczeniem o przynależności do izby samorządu zawodowego, oraz z doświadczeniem wymaganym<text:s/>dla prowadzenia robót przy zabytkach (okres doświadczenia i wymagania formalne zgodne z Dz.U. z 2003 Nr 162 poz. 1568 z późn. zm., art. 37c); odpowiednie podpisane dokumenty wybrany Wykonawca przekaże Zamawiającemu min. 2 dni<text:s/>przed podpisaniem umowy,</text:p>
        </text:list-item>
        <text:list-item>
          <text:p text:style-name="P164">zapewni wykonanie robót branżowych pod nadzorem osób uprawnionych, np.<text:s/>instalacje elektryczne, gazy medyczne;</text:p>
        </text:list-item>
        <text:list-item>
          <text:p text:style-name="P165">zapewni dyspozycyjność Kierownika Robót na każde żądanie Zamawiającego,</text:p>
        </text:list-item>
        <text:list-item>
          <text:p text:style-name="P166">ustanowić na stale - na okres realizacji robót - jednego mistrza lub przynajmniej brygadzistę, który będzie nadzorował i kontrolował roboty oraz będzie kompetentny do kontaktu z Zamawiającym,</text:p>
        </text:list-item>
        <text:list-item>
          <text:p text:style-name="P167">zapewni wykonywanie prac przez pracowników posiadających wymagane kwalifikacje branżowe lub uprawnienia;</text:p>
        </text:list-item>
        <text:list-item>
          <text:p text:style-name="P168">zapewni oznaczenie identyfikatorami osobowymi lub odzieżą firmową osoby biorące udział w realizacji zamówienia odpowiednio ze strony Wykonawcy oraz Podwykonawcy;</text:p>
        </text:list-item>
        <text:list-item>
          <text:p text:style-name="P169">będzie koordynował prace Podwykonawców;</text:p>
        </text:list-item>
        <text:list-item>
          <text:p text:style-name="P170">zapewni sprawne narzędzia, przedłużacze i inny sprzęt techniczny do realizacji robót, a także zapewni że będą one odpowiednio nadzorowane, aby nie dopuścić do wypadku, awarii, powstania szkody, albo użycia przez osoby postronne;</text:p>
        </text:list-item>
        <text:list-item>
          <text:p text:style-name="P171">będzie stosował wyroby i materiały budowlane o odpowiednim gatunku i klasie wykonania, dopuszczone do obrotu i stosowania w budownictwie, o trwałości przewidzianej do intensywnego lub profesjonalnego użytkowania,<text:s/>które posiadają odpowiednie atesty, certyfikaty, deklaracje, świadectwa jakości itp.;</text:p>
        </text:list-item>
        <text:list-item>
          <text:p text:style-name="P172">uporządkuje teren budowy po zakończeniu robót i przekaże Zamawiającemu w terminie ustalonym na odbiór;</text:p>
        </text:list-item>
        <text:list-item>
          <text:p text:style-name="P173"><text:span text:style-name="T174">dostarczy w terminie zgłoszenia gotowości do odbioru tzw.<text:s/></text:span><text:span text:style-name="T175">dokumenty odbiorowe</text:span><text:span text:style-name="T176"><text:s/>w postaci: atestów, certyfikatów, deklaracji zgodności, klasyfikacji ogniowych,<text:s/></text:span><text:span text:style-name="T177">końcowych pomiarów: elektrycznych, oświetleniowych, p.poż, gazów medycz</text:span><text:span text:style-name="T178">nych itp.,</text:span><text:span text:style-name="T179"><text:s/>DTR lub instrukcji obsługi na wbudowane materiały i urządzenia lub zastosowane systemy, dokumentacji powykonawczej, rysunków zamiennych oraz oświadczenie Kierownika Robót i</text:span><text:span text:style-name="T180"><text:s/>oświadczenia Kierowników Robót branżowych.</text:span></text:p>
        </text:list-item>
      </text:list>
      <text:p text:style-name="P181"><text:tab/>Całość należy złożyć w teczce zawierającej spis zakończony podpisem Kierownika Robót pod oświadczeniem o zastosowaniu tych materiałów<text:s/><text:soft-page-break/>podczas realizacji robót. Niedostarczenie ww. dokumentów lub dokumentów niewłaściwych albo niekompletnych skutkować będzie przesunięciem terminu odbioru do czasu uzupełnienia braków wraz z konsekwencjami z tego wynikającymi w zakresie terminu realizacji umowy. Zamawiający zastrzega sobie minimum 2 dni robocze na sprawdzenie dokumentów uzupełnianych.</text:p>
      <text:list text:style-name="WW8Num6" text:continue-numbering="true">
        <text:list-item>
          <text:p text:style-name="P182">zobowiązuje się w przypadku zniszczenia lub uszkodzenia innych elementów budowlanych, instalacyjnych, wyposażenia lub urządzeń w toku realizacji - do ich naprawienia i doprowadzenia do stanu poprzedniego na własny koszt oraz w terminie wyznaczonym przez Zamawiającego;</text:p>
        </text:list-item>
        <text:list-item>
          <text:p text:style-name="P183">zorganizuje i poniesie koszty innych odbiorów, uzgodnień itp. – jeśli będą one wynikały z zakresu robót wykonanych przez Wykonawcę i okażą się wymagane dla Zamawiającego;</text:p>
        </text:list-item>
        <text:list-item>
          <text:p text:style-name="P184">ochrona mienia przeznaczonego do realizacji przedmiotu umowy należy do obowiązków Wykonawcy. Zamawiający może udostępnić Wykonawcy pomieszczenie do złożenia urządzeń, sprzętu czy materiałów. Jednak to Wykonawca oceni czy jest ono odpowiednie i to Wykonawca przejmuje odpowiedzialność za złożone tam mienie.</text:p>
        </text:list-item>
      </text:list>
      <text:p text:style-name="P185"/>
      <text:list text:style-name="LFO25" text:continue-numbering="true">
        <text:list-item>
          <text:p text:style-name="P186">Opis sposobu odbioru robót budowlanych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7">Wykonawca zobowiązany jest zgłosić<text:s/>do odbioru prace, które w procesie dalszej realizacji mogą zostać zakryte bądź zaniknąć.</text:p>
                    </text:list-item>
                    <text:list-item>
                      <text:p text:style-name="P188">Po zakończeniu wszystkich prac i przedłożeniu dokumentów odbiorowych Wykonawca zgłasza pisemnie zakończenie robót i gotowość do odbioru.</text:p>
                    </text:list-item>
                    <text:list-item>
                      <text:p text:style-name="P189">W terminie 3 dni roboczych od<text:s/>dnia zgłoszenia przez Wykonawcę zakończenia robót, Zamawiający wyznacza datę odbioru, z zastrzeżeniem jak w pkt. 9r.</text:p>
                    </text:list-item>
                    <text:list-item>
                      <text:p text:style-name="P190">Z czynności odbiorczych będą spisywane protokoły.</text:p>
                    </text:list-item>
                    <text:list-item>
                      <text:p text:style-name="P191">W przypadku stwierdzenia wad lub usterek podczas odbioru:</text:p>
                    </text:list-item>
                  </text:list>
                </text:list-item>
              </text:list>
            </text:list-item>
          </text:list>
        </text:list-item>
      </text:list>
      <text:list text:style-name="LFO33" text:continue-numbering="true">
        <text:list-item>
          <text:list>
            <text:list-item>
              <text:list>
                <text:list-item>
                  <text:p text:style-name="P192">jeżeli wady lub usterki nadają<text:s/>się do usunięcia to Zamawiający może odmówić odbioru do czasu ich usunięcia, tj. do czasu w którym będzie możliwe dokonanie odbioru bezusterkowego;</text:p>
                </text:list-item>
                <text:list-item>
                  <text:p text:style-name="P193">jeśli wady nie nadają się do usunięcia, a korzystanie z przedmiotu umowy zgodnie z jego przeznaczeniem jest<text:s/>możliwe, Zamawiający może obniżyć wynagrodzenie Wykonawcy w odpowiednim stosunku.</text:p>
                </text:list-item>
              </text:list>
            </text:list-item>
          </text:list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4">Jeżeli w podstawowym terminie odbiór nie będzie mógł być dokonany jako bezusterkowy, to w protokole z czynności odbioru zostaną zapisane wady, usterki lub inne przyczyny, które uniemożliwiły odbiór bezusterkowy oraz zostaną wyznaczone terminy na ich usunięcie (zgodnie z pkt. 5a), albo zostanie wskazana wartość obniżenia wynagrodzenia (zgodnie z pkt. 5b).</text:p>
                    </text:list-item>
                    <text:list-item>
                      <text:p text:style-name="P195">Wykonawca zawiadomi pisemnie Zamawiającego o usunięciu wad lub usterek i<text:s/>zgłosi gotowości do ponownego odbioru.</text:p>
                    </text:list-item>
                    <text:list-item>
                      <text:p text:style-name="P196">Jeżeli w toku czynności odbiorowych potwierdzona zostanie możliwość odbioru bezusterkowego, to zostanie sporządzony protokół będący podstawą do wystawienia faktury przez Wykonawcę.</text:p>
                    </text:list-item>
                  </text:list>
                </text:list-item>
              </text:list>
            </text:list-item>
          </text:list>
        </text:list-item>
      </text:list>
      <text:p text:style-name="P197"/>
      <text:soft-page-break/>
      <text:list text:style-name="LFO25" text:continue-numbering="true">
        <text:list-item>
          <text:p text:style-name="P198"><text:span text:style-name="T199">Gwarancja i przeglądy</text:span></text:p>
        </text:list-item>
      </text:list>
      <text:list text:style-name="LFO34" text:continue-numbering="true">
        <text:list-item>
          <text:list>
            <text:list-item>
              <text:p text:style-name="P200">Okres gwarancji będzie zgodny z wielkością zapisaną w umowie.</text:p>
            </text:list-item>
            <text:list-item>
              <text:p text:style-name="P201">Bieg terminu gwarancji i rękojmi liczony będzie od dnia, w którym przedmiot umowy zostanie odebrany.</text:p>
            </text:list-item>
            <text:list-item>
              <text:p text:style-name="P202">W okresie gwarancji Wykonawca na swój koszt wykona wymagane przeglądy okresowe wynikające z wymogów dla zamontowanych urządzeń lub w zakresie wynikającym z warunków gwarancji zawartych w Umowie. Koszt przeglądów obejmuje wszelkie czynności serwisowe, konserwacyjne, materiały lub części, które nie są materiałami eksploatacyjnymi, a których ewentualna wymiana jest wymagana, robociznę, dojazd itp.</text:p>
            </text:list-item>
          </text:list>
        </text:list-item>
      </text:list>
      <text:p text:style-name="P203"/>
      <text:list text:style-name="LFO25" text:continue-numbering="true">
        <text:list-item>
          <text:p text:style-name="P204">Załączniki</text:p>
        </text:list-item>
      </text:list>
      <text:list text:style-name="LFO35" text:continue-numbering="true">
        <text:list-item>
          <text:list>
            <text:list-item>
              <text:p text:style-name="P205">Wielobranżowy Projekt Techniczny</text:p>
            </text:list-item>
            <text:list-item>
              <text:p text:style-name="P206">Przedmiary robót</text:p>
            </text:list-item>
            <text:list-item>
              <text:p text:style-name="P207">Pozwolenie na budowę</text:p>
            </text:list-item>
            <text:list-item>
              <text:p text:style-name="P208">Pozwolenie konserwatorskie</text:p>
            </text:list-item>
            <text:list-item>
              <text:p text:style-name="P209">Zdjęcie zamontowanego nawiewnika okiennego (realizacja z 2016r)</text:p>
            </text:list-item>
          </text:list>
        </text:list-item>
      </text:list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PSMT" svg:font-family="Times New Roman PSMT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 PSMT" style:font-name-asian="Times New Roman" style:font-name-complex="Times New Roman PSMT" fo:color="#000000" style:letter-kerning="false" style:language-asian="pl" style:country-asian="PL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Średniasiatka21" style:display-name="Średnia siatka 21" style:family="paragraph">
      <style:paragraph-properties fo:widows="2" fo:orphans="2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NormalnyWeb" style:display-name="Normalny (Web)" style:family="paragraph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xl26" style:display-name="xl26" style:family="paragraph">
      <style:paragraph-properties fo:text-align="center" fo:margin-top="0.0694in" fo:margin-bottom="0.0694in"/>
      <style:text-properties style:font-name="Arial Unicode MS" style:font-name-asian="Arial Unicode MS" style:font-name-complex="Arial Unicode MS" style:letter-kerning="false" fo:font-size="11pt" style:font-size-asian="11pt" style:font-size-complex="10pt" style:language-asian="pl" style:country-asian="PL" style:language-complex="ar" style:country-complex="SA" fo:hyphenate="false"/>
    </style:style>
    <style:style style:name="Poprawka" style:display-name="Poprawka" style:family="paragraph">
      <style:paragraph-properties fo:widows="2" fo:orphans="2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Pa2" style:display-name="Pa2" style:family="paragraph">
      <style:paragraph-properties style:vertical-align="auto" style:line-height-at-least="0.1118in"/>
      <style:text-properties style:font-name-asian="Calibri" style:font-name-complex="Arial" style:letter-kerning="false" style:language-asian="en" style:country-asian="US" style:language-complex="ar" style:country-complex="SA" fo:hyphenate="false"/>
    </style:style>
    <style:style style:name="HTML-wstępniesformatowany" style:display-name="HTML - wstępnie sformatowany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style:font-size-complex="10pt" style:language-asian="pl" style:country-asian="PL" style:language-complex="ar" style:country-complex="SA" fo:hyphenate="false"/>
    </style:style>
    <style:style style:name="DefaultStyle" style:display-name="Default Style" style:family="paragraph">
      <style:paragraph-properties fo:widows="2" fo:orphans="2" style:vertical-align="auto"/>
      <style:text-properties style:font-name="Trebuchet MS" style:font-name-asian="Times New Roman" style:font-name-complex="Trebuchet MS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reść" style:display-name="Treść" style:family="paragraph">
      <style:paragraph-properties fo:widows="2" fo:orphans="2" fo:border="0.0034in solid #FFFFFF" fo:padding="0.4305in" style:shadow="none" style:vertical-align="auto"/>
      <style:text-properties style:font-name="Arial" style:font-name-asian="Arial Unicode MS" style:font-name-complex="Arial Unicode MS" fo:color="#000000" style:letter-kerning="false" fo:font-size="10pt" style:font-size-asian="10pt" style:language-asian="pl" style:country-asian="PL" style:language-complex="ar" style:country-complex="SA" fo:hyphenate="false"/>
    </style:style>
    <style:style style:name="rozdział" style:display-name="rozdział" style:family="paragraph">
      <style:paragraph-properties style:vertical-align="auto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ahoma" fo:font-weight="bold" style:font-weight-asian="bold" fo:color="#FF0000" fo:letter-spacing="0.0055in" style:letter-kerning="false" fo:font-size="8pt" style:font-size-asian="8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false"/>
    </style:style>
    <style:style style:name="Tekstdymka" style:display-name="Tekst dymka" style:family="paragraph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style:language-asian="pl" style:country-asian="PL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bold" style:font-weight-asian="bold" style:font-weight-complex="bold" style:use-window-font-color="true" fo:background-color="transparen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Times New Roman" style:font-name-asian="Times New Roman" style:font-name-complex="Times New Roman" style:font-weight-complex="bold" style:text-line-through-type="none" style:use-window-font-color="true"/>
    </style:style>
    <style:style style:name="WW8Num2z4" style:display-name="WW8Num2z4" style:family="text"/>
    <style:style style:name="WW8Num2z5" style:display-name="WW8Num2z5" style:family="text">
      <style:text-properties style:font-name="Times New Roman" style:font-name-asian="Times New Roman" style:font-name-complex="Times New Roman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fo:font-weight="bold" style:font-weight-asian="bold" style:font-weight-complex="bold" style:use-window-font-color="true" fo:background-color="transparent"/>
    </style:style>
    <style:style style:name="WW8Num5z1" style:display-name="WW8Num5z1" style:family="text"/>
    <style:style style:name="WW8Num5z2" style:display-name="WW8Num5z2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 fo:background-color="transparen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2" style:display-name="WW8Num4z2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7z0" style:display-name="WW8Num7z0" style:family="text">
      <style:text-properties style:font-name="Arial" style:font-name-asian="Arial" style:font-name-complex="Times New Roman" fo:font-weight="normal" style:font-weight-asian="normal" style:font-weight-complex="normal" style:text-line-through-type="none" style:use-window-font-color="true" fo:font-size="10pt" style:font-size-asian="10pt" style:font-size-complex="10pt" fo:background-color="transparen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Times New Roman" style:font-name-asian="Times New Roman" style:font-name-complex="Times New Roman"/>
    </style:style>
    <style:style style:name="WW8Num7z3" style:display-name="WW8Num7z3" style:family="text"/>
    <style:style style:name="WW8Num7z4" style:display-name="WW8Num7z4" style:family="text">
      <style:text-properties style:font-name="Symbol" style:font-name-asian="Symbol" style:font-name-complex="Symbo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apple-converted-space" style:display-name="apple-converted-spac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A2" style:display-name="A2" style:family="text">
      <style:text-properties fo:color="#000000" fo:font-size="9pt" style:font-size-asian="9pt" style:font-size-complex="9pt"/>
    </style:style>
    <style:style style:name="y2iqfc" style:display-name="y2iqfc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 fo:color="#000000" style:letter-kerning="false" style:font-size-complex="10pt" style:language-asian="pl" style:country-asian="PL" style:language-complex="ar" style:country-complex="SA"/>
    </style:style>
    <style:style style:name="Wyróżnieniedelikatne" style:display-name="Wyróżnienie delikatne" style:family="text">
      <style:text-properties style:font-name="Times New Roman" style:font-name-asian="Times New Roman" style:font-name-complex="Times New Roman" fo:font-style="italic" style:font-style-asian="italic" style:font-style-complex="italic" fo:color="#808080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style:letter-kerning="false" style:font-size-complex="10pt" style:language-asian="pl" style:country-asian="PL" style:language-complex="ar" style:country-complex="SA"/>
    </style:style>
    <style:style style:name="TekstdymkaZnak" style:display-name="Tekst dymka Znak" style:family="text"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AkapitzlistąZnak" style:display-name="Akapit z listą Znak" style:family="text"/>
    <style:style style:name="ListLabel109" style:display-name="ListLabel 109" style:family="text">
      <style:text-properties fo:font-weight="bold" style:font-weight-asian="bold" style:font-weight-complex="normal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cf01" style:display-name="cf01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WW8Num8z0" style:display-name="WW8Num8z0" style:family="text">
      <style:text-properties fo:font-weight="normal" style:font-weight-asian="normal" style:font-weight-complex="bold" fo:background-color="transparent"/>
    </style:style>
    <style:style style:name="WW8Num8z1" style:display-name="WW8Num8z1" style:family="text">
      <style:text-properties style:font-name="Arial" style:font-name-asian="Arial" style:font-name-complex="Courier New" fo:font-size="10pt" style:font-size-asian="10pt" style:font-size-complex="10pt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8Num6z2" style:display-name="WW8Num6z2" style:family="text">
      <style:text-properties style:font-name="Times New Roman" style:font-name-asian="Times New Roman" style:font-name-complex="Times New Roman" fo:font-weight="bold" style:font-weight-asian="bold" style:font-weight-complex="bold" fo:background-color="transparent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text:list-style style:name="WW8Num3" style:display-name="WW8Num3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Arial" style:font-name-asian="Times New Roman" style:font-name-complex="Times New Roman" fo:font-weight="bold" style:font-weight-asian="bold" style:font-weight-complex="bold" style:text-line-through-type="none" style:use-window-font-color="true" fo:font-size="10pt" style:font-size-asian="10pt" style:font-size-complex="10pt"/>
    </style:style>
    <style:style style:name="WW_CharLFO2LVL4" style:family="text">
      <style:text-properties style:font-name="Times New Roman" style:font-name-asian="Times New Roman" style:font-name-complex="Times New Roman" style:font-weight-complex="bold" style:text-line-through-type="none" style:use-window-font-color="true"/>
    </style:style>
    <style:style style:name="WW_CharLFO2LVL6" style:family="text">
      <style:text-properties style:font-name="Times New Roman" style:font-name-complex="Times New Roman"/>
    </style: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style:use-window-font-color="true" fo:background-color="transparent"/>
    </style:style>
    <style:style style:name="WW_CharLFO3LVL3" style:family="text">
      <style:text-properties style:font-name="Arial" style:font-name-complex="Times New Roman"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3LVL4" style:family="text">
      <style:text-properties style:font-name="Arial" style:font-name-complex="Times New Roman" fo:font-weight="bold" style:font-weight-asian="bold" style:font-weight-complex="bold" style:use-window-font-color="true" fo:font-size="10pt" style:font-size-asian="10pt" style:font-size-complex="10pt" fo:background-color="transparent"/>
    </style:style>
    <text:list-style style:name="WW8Num5" style:display-name="WW8Num5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Times New Roman" fo:font-weight="bold" style:font-weight-asian="bold" style:font-weight-complex="bold" style:text-line-through-type="none" style:use-window-font-color="true" fo:font-size="10pt" style:font-size-asian="10pt" style:font-size-complex="10pt" fo:background-color="transparen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0pt" style:font-size-asian="10pt" style:font-size-complex="10pt"/>
    </style:style>
    <text:list-style style:name="WWNum1a" style:display-name="WWNum1a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9LVL1" style:family="text">
      <style:text-properties fo:font-weight="bold" style:font-weight-asian="bold" style:font-weight-complex="normal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1a" style:display-name="WWNum11a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2a" style:display-name="WWNum12a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-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bullet>
      <text:list-level-style-bullet text:level="2" text:style-name="WW_CharLFO21LVL2" text:bullet-char="o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bullet>
      <text:list-level-style-bullet text:level="4" text:bullet-char="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bullet>
      <text:list-level-style-bullet text:level="5" text:style-name="WW_CharLFO21LVL5" text:bullet-char="o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bullet>
      <text:list-level-style-bullet text:level="7" text:bullet-char="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</text:list-level-style-bullet>
      <text:list-level-style-bullet text:level="8" text:style-name="WW_CharLFO21LVL8" text:bullet-char="o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bullet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bold" fo:background-color="transparent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2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3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text:style-name="WW_CharLFO23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 style:use-window-font-color="true" fo:font-size="10pt" style:font-size-asian="10pt" style:font-size-complex="10pt" fo:background-color="transparent"/>
    </style:style>
    <style:style style:name="WW_CharLFO24LVL3" style:family="text">
      <style:text-properties style:font-name="Times New Roman" style:font-name-asian="Times New Roman" style:font-name-complex="Times New Roman" fo:font-weight="bold" style:font-weight-asian="bold" style:font-weight-complex="bold" fo:background-color="transparent"/>
    </style:style>
    <style:style style:name="WW_CharLFO24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5LVL1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2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3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4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5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6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7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8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5LVL9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0LVL2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0LVL3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0LVL4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0LVL5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0LVL6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0LVL7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0LVL8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0LVL9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3LVL2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3LVL3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3LVL4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3LVL5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3LVL6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3LVL7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3LVL8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3LVL9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4LVL1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4LVL2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4LVL3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4LVL4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4LVL5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4LVL6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4LVL7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4LVL8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4LVL9" style:family="text">
      <style:text-properties style:font-name="Arial" fo:font-weight="bold" style:font-weight-asian="bold" style:font-weight-complex="bold" style:text-line-through-type="none" fo:font-size="10pt" style:font-size-asian="10pt" style:font-size-complex="10pt"/>
    </style:style>
    <style:style style:name="WW_CharLFO35LVL1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5LVL2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5LVL3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5LVL4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5LVL5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5LVL6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5LVL7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5LVL8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5LVL9" style:family="text">
      <style:text-properties style:font-name="Arial" style:font-name-asian="Arial" style:font-name-complex="Arial" fo:font-weight="bold" style:font-weight-asian="bold" style:font-weight-complex="bold" style:text-line-through-type="none" fo:font-size="10pt" style:font-size-asian="10pt" style:font-size-complex="10pt"/>
    </style:style>
    <style:style style:name="WW_CharLFO36LVL1" style:family="text">
      <style:text-properties style:font-name="Times New Roman" style:font-name-complex="Times New Roman" style:text-line-through-type="none" fo:font-size="11pt" style:font-size-asian="11pt" style:font-size-complex="11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OpenSymbol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7">
      <text:list-level-style-bullet text:level="1" text:style-name="WW_CharLFO37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Wasilewicz</meta:initial-creator>
    <dc:creator>Elżbieta Śmietana</dc:creator>
    <meta:creation-date>2024-04-25T11:01:00Z</meta:creation-date>
    <dc:date>2024-05-27T09:13:00Z</dc:date>
    <meta:print-date>2024-03-15T13:35:00Z</meta:print-date>
    <meta:template xlink:href="Normal" xlink:type="simple"/>
    <meta:editing-cycles>78</meta:editing-cycles>
    <meta:editing-duration>PT61140S</meta:editing-duration>
    <meta:document-statistic meta:page-count="10" meta:paragraph-count="42" meta:word-count="3042" meta:character-count="21252" meta:row-count="152" meta:non-whitespace-character-count="18252"/>
  </office:meta>
</office:document-meta>
</file>