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6.12.2018 r.</text:p>
      <text:p text:style-name="Standard"/>
      <text:p text:style-name="Standard"/>
      <text:p text:style-name="P1"/>
      <text:p text:style-name="Standard"/>
      <text:p text:style-name="P3">Dotyczy: postępowania przetargowego nr 14/2018 na dostawę leków.</text:p>
      <text:p text:style-name="Standard"/>
      <text:p text:style-name="Standard"/>
      <text:p text:style-name="Standard"><text:tab/>Szpital Powiatowy w Pyrzycach informuje, że wpłynęły zapytania ze strony Wykonawców dotyczące ww postepowania. W związku z powyzszym udzielamy nastepujących odpowiedzi:</text:p>
      <text:p text:style-name="Standard"/>
      <text:list xml:id="list1572968373955117677" text:style-name="L1">
        <text:list-item>
          <text:p text:style-name="P4">Pytanie – dotyczy pakietu nr 1 pozycja nr 16-czy ze względu na podanie w opisie przedmiotu zamówienia nazwy własnej kosmetyku będącej zastrzeżonym znakiem towarowym konkretnego producenta, zamawiający dopuści równoważny produkt konkurencyjny Zino.Dr.Zasypka?</text:p>
        </text:list-item>
      </text:list>
      <text:p text:style-name="Standard"/>
      <text:p text:style-name="P1">Odpowiedź – NIE.</text:p>
      <text:p text:style-name="Standard"/>
      <text:p text:style-name="Standard"/>
      <text:list xml:id="list1038537559562115354" text:style-name="L2">
        <text:list-item>
          <text:p text:style-name="P5">Pytanie – dotyczy pakietu nr 1 pozycja nr 116 – czy ze względu na podanie w opisie przedmiotu zamówienia nazwy własnej kosmetyku będącej zastrzeżonym znakiem towarowym konkretnego producenta, zamawiający dopuści równoważny produkt konkurencyjny Zino.Dr.A?</text:p>
        </text:list-item>
      </text:list>
      <text:p text:style-name="Standard"/>
      <text:p text:style-name="P1">Odpowiedź- NIE.</text:p>
      <text:p text:style-name="Standard"/>
      <text:list xml:id="list2883819263685044034" text:style-name="L3">
        <text:list-item>
          <text:p text:style-name="P6">Pytanie – dotyczy pakietu nr 2 pozycja nr 123 – czy zamawiający dopuści zaoferowanie równoważnego produktu SURMEDI – igieł kompatybilnych ze wszystkimi dostępnymi na rynku polskim wstrzkiwaczami insulinowymi typu PEN (kompatybilność potwierdzona stosownym certyfikatem), konfekcjonowanego w opakowaniach po 100 szt?</text:p>
        </text:list-item>
      </text:list>
      <text:p text:style-name="Standard"/>
      <text:p text:style-name="P1">Odpowiedź- NIE.</text:p>
      <text:p text:style-name="Standard"/>
      <text:list xml:id="list937175544454039674" text:style-name="L4">
        <text:list-item>
          <text:p text:style-name="P7">Pytanie – dotyczy pakietu nr 2 pozycja nr 136 <text:s/>oraz pakietu nr 3 pozycja nr 5 – czy zamawiający dopuści zaoferowanie równoważnego produktu FepaDr. W którego skład wchodzi 150 mg. L-asparaginianu L-ornityny oraz 35 mg. Choliny?</text:p>
        </text:list-item>
      </text:list>
      <text:p text:style-name="Standard"/>
      <text:p text:style-name="P1">Odpowiedź-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8-12-04T14:25:49.50</meta:creation-date>
    <dc:date>2018-12-06T09:27:34.60</dc:date>
    <dc:creator>Bożena Wyciszkiewicz</dc:creator>
    <meta:editing-duration>PT12M31S</meta:editing-duration>
    <meta:editing-cycles>2</meta:editing-cycles>
    <meta:generator>OpenOffice/4.1.2$Win32 OpenOffice.org_project/412m3$Build-9782</meta:generator>
    <meta:printed-by>Bożena Wyciszkiewicz</meta:printed-by>
    <meta:print-date>2018-12-06T09:27:05.66</meta:print-date>
    <meta:document-statistic meta:table-count="0" meta:image-count="0" meta:object-count="0" meta:page-count="1" meta:paragraph-count="11" meta:word-count="188" meta:character-count="1382"/>
  </office:meta>
</office:document-meta>
</file>