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111in"/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4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6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fo:text-align="end" fo:margin-bottom="0.1388in" fo:line-height="115%"/>
    </style:style>
    <style:style style:name="T8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Segoe UI" style:font-name-asian="NSimSun" fo:font-weight="bold" style:font-weight-asian="bold" style:font-weight-complex="bold" fo:font-size="10pt" style:font-size-asian="10pt" style:font-size-complex="10pt" style:language-asian="en" style:country-asian="US"/>
    </style:style>
    <style:style style:name="P18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23" style:parent-style-name="Domyślnaczcionkaakapitu" style:family="text">
      <style:text-properties style:font-name="SegoeUI" fo:font-size="10pt" style:font-size-asian="10pt"/>
    </style:style>
    <style:style style:name="T24" style:parent-style-name="Domyślnaczcionkaakapitu" style:family="text">
      <style:text-properties style:font-name="SegoeUI" fo:font-size="10pt" style:font-size-asian="10pt"/>
    </style:style>
    <style:style style:name="T25" style:parent-style-name="Domyślnaczcionkaakapitu" style:family="text">
      <style:text-properties style:font-name="SegoeUI" fo:color="#000000" fo:font-size="10pt" style:font-size-asian="10pt"/>
    </style:style>
    <style:style style:name="T26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31" style:parent-style-name="Domyślnaczcionkaakapitu" style:family="text">
      <style:text-properties style:font-name="Segoe UI" style:font-name-asian="NSimSun" style:font-name-complex="Cambria" fo:font-size="10pt" style:font-size-asian="10pt" style:font-size-complex="10pt" style:language-complex="en" style:country-complex="US"/>
    </style:style>
    <style:style style:name="T32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Segoe UI" style:font-name-asian="NSimSun" fo:font-size="10pt" style:font-size-asian="10pt" style:font-size-complex="10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Segoe UI" style:font-name-asian="NSimSu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38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Segoe UI" style:font-name-asian="NSimSun" style:font-name-complex="Times New Roman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Segoe UI" style:font-name-asian="NSimSun" style:font-name-complex="Times New Roman" fo:font-size="10pt" style:font-size-asian="10pt" style:font-size-complex="10pt" style:language-asian="en" style:country-asian="US"/>
    </style:style>
    <style:style style:name="TableColumn42" style:family="table-column">
      <style:table-column-properties style:column-width="0.668in" style:use-optimal-column-width="false"/>
    </style:style>
    <style:style style:name="TableColumn43" style:family="table-column">
      <style:table-column-properties style:column-width="3.1159in" style:use-optimal-column-width="false"/>
    </style:style>
    <style:style style:name="TableColumn44" style:family="table-column">
      <style:table-column-properties style:column-width="1.8083in" style:use-optimal-column-width="false"/>
    </style:style>
    <style:style style:name="TableColumn45" style:family="table-column">
      <style:table-column-properties style:column-width="1.1055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min-row-height="0.441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61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62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65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75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85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88" style:parent-style-name="Normalny" style:family="paragraph">
      <style:paragraph-properties style:text-autospace="none" fo:text-align="justify"/>
      <style:text-properties style:font-name="Segoe UI" style:font-name-asian="Calibri, Calibri" style:font-name-complex="Calibri, Calibri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90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91" style:parent-style-name="Normalny" style:family="paragraph">
      <style:text-properties fo:font-size="10pt" style:font-size-asian="10pt" style:font-size-complex="10pt"/>
    </style:style>
    <style:style style:name="P92" style:parent-style-name="Normalny" style:family="paragraph">
      <style:paragraph-properties style:text-autospace="none" fo:margin-bottom="0.1111in"/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Koszalin, dnia 15.12.2022 r.</text:p>
      <text:p text:style-name="P4"/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YKONAWCY</text:span></text:p>
      <text:p text:style-name="P18"/>
      <text:p text:style-name="P19">Zawiadomienie o wyborze oferty</text:p>
      <text:p text:style-name="P20"/>
      <text:p text:style-name="P21"><text:span text:style-name="T22"><text:tab/>Zamawiający Dom Pomocy Społecznej „Zielony Taras” w Koszalinie informuje, że w postępowaniu pn.<text:s/></text:span><text:span text:style-name="T23">Dostawa materiałów eksploatacyjnych do drukarek i<text:s/></text:span><text:span text:style-name="T24">urządzeń wielofunkcyjnych</text:span><text:span text:style-name="T25"><text:s/></text:span><text:span text:style-name="T26">dla Domu Pomocy Społecznej „Zielony Taras” w Koszalinie</text:span><text:span text:style-name="T27">, wybrano do realizacji, jako najkorzystniejszą, ofertę złożoną przez:</text:span></text:p>
      <text:p text:style-name="P28"/>
      <text:p text:style-name="Normalny"><text:span text:style-name="T29">-<text:s/></text:span><text:span text:style-name="T30">Printex K. Mirowski Sp. komandytowa, ul. Annopol 22c, 03-236 Warszawa,</text:span><text:span text:style-name="T31"><text:s/></text:span><text:span text:style-name="T32">za cenę brutto <text:s/></text:span><text:span text:style-name="T33">29.143,62 zł.</text:span></text:p>
      <text:p text:style-name="P34"/>
      <text:p text:style-name="P35"><text:span text:style-name="T36">Uzasadnienie wyboru:<text:s/></text:span><text:span text:style-name="T37">oferta złożona przez ww. wykonawcę spełnia wszystkie warunki zawarte w zapytaniu ofertowym oraz została oceniona jako najkorzystniejsza w kryterium oceny.</text:span></text:p>
      <text:p text:style-name="P38"/>
      <text:p text:style-name="P39">W postępowaniu na realizację zamówienia wpłynęły 3 oferty<text:s/>niepodlegające odrzuceniu.</text:p>
      <text:p text:style-name="P40">Punktacja przyznana ofertom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anking</text:p>
            <text:p text:style-name="P49">ofert</text:p>
          </table:table-cell>
          <table:table-cell table:style-name="TableCell50">
            <text:p text:style-name="P51">Nazwa i adres Wykonawcy</text:p>
          </table:table-cell>
          <table:table-cell table:style-name="TableCell52">
            <text:p text:style-name="P53">Przyznana punktacja w kryteriach oceny ofert</text:p>
          </table:table-cell>
          <table:table-cell table:style-name="TableCell54">
            <text:p text:style-name="P55">Łączna punktacj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Normalny"><text:span text:style-name="T60">Printex K. Mirowski Sp. komandytowa,</text:span><text:span text:style-name="T61"><text:line-break/></text:span><text:span text:style-name="T62">ul. Annopol 22c, 03-236 Warszawa</text:span></text:p>
          </table:table-cell>
          <table:table-cell table:style-name="TableCell63">
            <text:p text:style-name="P64">Cena: 90,00</text:p>
            <text:p text:style-name="P65">Termin<text:s/>realizacji: 10,00</text:p>
          </table:table-cell>
          <table:table-cell table:style-name="TableCell66">
            <text:p text:style-name="P67">100,0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DMD Tonery Sp. z o. o., al. gen. Władysława Sikorskiego 2/7, 35-304 Rzeszów</text:p>
          </table:table-cell>
          <table:table-cell table:style-name="TableCell73">
            <text:p text:style-name="P74">Cena: 89,61</text:p>
            <text:p text:style-name="P75">Termin realizacji: 10,00</text:p>
          </table:table-cell>
          <table:table-cell table:style-name="TableCell76">
            <text:p text:style-name="P77">99,61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Biuro Brand Renata Bałdyga, Konikowo 85b,<text:line-break/>76-024 Świeszyno</text:p>
          </table:table-cell>
          <table:table-cell table:style-name="TableCell83">
            <text:p text:style-name="P84">Cena: 72,72</text:p>
            <text:p text:style-name="P85">Termin realizacji: 10,00</text:p>
          </table:table-cell>
          <table:table-cell table:style-name="TableCell86">
            <text:p text:style-name="P87">72,72</text:p>
          </table:table-cell>
        </table:table-row>
      </table:table>
      <text:p text:style-name="P88"/>
      <text:p text:style-name="P89">Umowa w sprawie zamówienia zostanie zawarta z dniem 02.01.2023r.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/>
    </style:style>
    <style:style style:name="WW_CharLFO1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18.2022</text:span></text:p>
        <text:p text:style-name="HorizontalLine"><text:s text:c="88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12-15T11:07:00Z</meta:creation-date>
    <dc:date>2022-12-15T12:27:00Z</dc:date>
    <meta:print-date>2022-01-28T12:13:00Z</meta:print-date>
    <meta:template xlink:href="Normal" xlink:type="simple"/>
    <meta:editing-cycles>5</meta:editing-cycles>
    <meta:editing-duration>PT84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85" meta:character-count="1293" meta:row-count="9" meta:non-whitespace-character-count="1110"/>
  </office:meta>
</office:document-meta>
</file>