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  <style:text-properties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36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4" style:parent-style-name="Standard" style:family="paragraph">
      <style:paragraph-properties fo:widows="2" fo:orphans="2" style:vertical-align="auto"/>
    </style:style>
    <style:style style:name="T4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7" style:parent-style-name="Standard" style:family="paragraph">
      <style:paragraph-properties fo:widows="2" fo:orphans="2" style:vertical-align="auto"/>
    </style:style>
    <style:style style:name="T4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7" style:parent-style-name="Standard" style:family="paragraph">
      <style:paragraph-properties fo:widows="2" fo:orphans="2" fo:text-align="start" style:vertical-align="auto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dostawę materiałó</text:span><text:span text:style-name="T34">w betonowych, brukarskich wraz z transportem i wyładunkiem <text:s/>do miejscowości Kaczagórka skład</text:span><text:span text:style-name="T35">am niniejszą ofertę<text:s/></text:span><text:span text:style-name="T36">i oświadczam, że:</text:span></text:p>
      <text:list text:style-name="LFO5" text:continue-numbering="true">
        <text:list-item>
          <text:p text:style-name="P37">Akceptuję w całości wszystkie warunki określone w zaproszeniu do złożenia oferty.</text:p>
        </text:list-item>
        <text:list-item>
          <text:p text:style-name="P38">Oferuję wykonanie zamówienia<text:s/>publicznego w zakresie określonym w <text:s/>zaproszeniu do złożenia oferty <text:s/>oraz zgodnie z opisem przedmiotu zamówienia w formularzach cenowych .</text:p>
        </text:list-item>
        <text:list-item>
          <text:p text:style-name="P39">Oferuję wykonanie zamówienia na następujących warunkach:</text:p>
          <text:list text:continue-numbering="true">
            <text:list-item>
              <text:p text:style-name="P40">za cenę w wysokości:</text:p>
              <text:list text:continue-numbering="true">
                <text:list-item>
                  <text:p text:style-name="P41">netto<text:s/>.....................................PLN <text:s text:c="2"/>słownie: …..…...........................................</text:p>
                </text:list-item>
                <text:list-item>
                  <text:p text:style-name="P42">podatek VAT ........................ PLN <text:s text:c="2"/>słownie: …..…...........................................</text:p>
                </text:list-item>
                <text:list-item>
                  <text:p text:style-name="P43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4"><text:span text:style-name="T45">termin realizacji dostawy: <text:s/></text:span><text:span text:style-name="T46">do <text:s/>30 czerwca 2021 r.</text:span></text:p>
            </text:list-item>
            <text:list-item>
              <text:p text:style-name="P47"><text:span text:style-name="T48">udzielam 14</text:span><text:span text:style-name="T49"><text:s/></text:span><text:span text:style-name="T50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1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2">Zdobyłem wszystkie konieczne informacje do przygotowania i złożenia<text:s/>oferty.</text:p>
        </text:list-item>
        <text:list-item>
          <text:p text:style-name="P53">Złożona przeze mnie oferta spełnia wszystkie wymogi dotyczące przedmiotu i warunków jego realizacji zawarte w zaproszeniu do złożenia oferty.</text:p>
        </text:list-item>
        <text:list-item>
          <text:p text:style-name="P54">Zobowiązuję się w przypadku wyboru mojej oferty, do zawarcia umowy zgodnej z niniejszą ofertą, w miejscu i<text:s/>terminie wyznaczonym przez <text:s/>zamawiającego.</text:p>
        </text:list-item>
        <text:list-item>
          <text:p text:style-name="P55">Załącznikami do oferty są:</text:p>
        </text:list-item>
      </text:list>
      <text:p text:style-name="P56"><text:s text:c="7"/>…......................................</text:p>
      <text:p text:style-name="P57"><text:s text:c="7"/>….......................................</text:p>
      <text:p text:style-name="P58"/>
      <text:p text:style-name="P59"/>
      <text:p text:style-name="P60">__________________<text:tab/>dnia __ __ ____ r.<text:tab/>_______________________</text:p>
      <text:p text:style-name="P61"><text:span text:style-name="T62"><text:s text:c="5"/></text:span><text:span text:style-name="T63">(miejscowość)</text:span><text:span text:style-name="T64"><text:tab/>(data)</text:span><text:span text:style-name="T65"><text:tab/></text:span><text:span text:style-name="T66">(podpis i pieczęć wykonawcy)</text:span></text:p>
      <text:p text:style-name="P67"><text:span text:style-name="T68"><text:s text:c="65"/></text:span><text:span text:style-name="T69"><text:tab/></text:span><text:span text:style-name="T70"><text:tab/><text:s text:c="23"/></text:span><text:span text:style-name="T71"><text:tab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grzegorzewska</dc:creator>
    <meta:creation-date>2014-05-29T11:58:00Z</meta:creation-date>
    <dc:date>2021-05-10T08:23:00Z</dc:date>
    <meta:print-date>2020-03-24T12:25:00Z</meta:print-date>
    <meta:template xlink:href="Zwykły" xlink:type="simple"/>
    <meta:editing-cycles>21</meta:editing-cycles>
    <meta:editing-duration>PT2760S</meta:editing-duration>
    <meta:document-statistic meta:page-count="1" meta:paragraph-count="5" meta:word-count="373" meta:character-count="2608" meta:row-count="18" meta:non-whitespace-character-count="2240"/>
  </office:meta>
</office:document-meta>
</file>