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77ymuoejseiy, Cambria" svg:font-family="77ymuoejseiy, Cambria" style:font-family-generic="roman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Georgi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Georgia" style:font-name-complex="Georgia" fo:font-style="italic" style:font-style-asian="italic" style:font-style-complex="italic" fo:font-size="9pt" style:font-size-asian="9pt" style:font-size-complex="9pt"/>
    </style:style>
    <style:style style:name="P15" style:parent-style-name="Normalny" style:family="paragraph">
      <style:text-properties style:font-name="Georgia" style:font-name-complex="Georgia"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50%" fo:text-indent="0.4923in"/>
      <style:text-properties style:font-name="Georgia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text-indent="0.4923in"/>
    </style:style>
    <style:style style:name="T21" style:parent-style-name="Domyślnaczcionkaakapitu" style:family="text">
      <style:text-properties style:font-name="Georgia" fo:font-size="10pt" style:font-size-asian="10pt" style:font-size-complex="10pt"/>
    </style:style>
    <style:style style:name="T22" style:parent-style-name="Domyślnaczcionkaakapitu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="Georgia" fo:font-size="10pt" style:font-size-asian="10pt" style:font-size-complex="10pt"/>
    </style:style>
    <style:style style:name="T24" style:parent-style-name="Domyślnaczcionkaakapitu" style:family="text">
      <style:text-properties style:font-name="Georgia"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text-indent="0.4923in"/>
    </style:style>
    <style:style style:name="T26" style:parent-style-name="Domyślnaczcionkaakapitu" style:family="text">
      <style:text-properties style:font-name="Georgia"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Georgia" fo:font-size="10pt" style:font-size-asian="10pt" style:font-size-complex="10pt"/>
    </style:style>
    <style:style style:name="T29" style:parent-style-name="Domyślnaczcionkaakapitu" style:family="text">
      <style:text-properties style:font-name="Georgia" fo:font-size="10pt" style:font-size-asian="10pt" style:font-size-complex="10pt"/>
    </style:style>
    <style:style style:name="T30" style:parent-style-name="Domyślnaczcionkaakapitu" style:family="text">
      <style:text-properties style:font-name="Georgia" fo:font-size="10pt" style:font-size-asian="10pt" style:font-size-complex="10pt"/>
    </style:style>
    <style:style style:name="T31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style:text-autospace="none" style:vertical-align="auto" fo:margin-bottom="0.0687in" fo:line-height="150%"/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 fo:hyphenate="true"/>
    </style:style>
    <style:style style:name="P33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34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35" style:parent-style-name="Normalny" style:family="paragraph">
      <style:paragraph-properties style:text-autospace="none" style:vertical-align="auto"/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 fo:hyphenate="true"/>
    </style:style>
    <style:style style:name="P36" style:parent-style-name="Normalny" style:family="paragraph">
      <style:paragraph-properties style:text-autospace="none" style:vertical-align="auto" fo:margin-left="4.425in" fo:text-indent="-4.425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39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0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1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2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P43" style:parent-style-name="Standard" style:family="paragraph">
      <style:paragraph-properties fo:text-align="justify" fo:line-height="150%" fo:text-indent="0.4923in"/>
      <style:text-properties fo:font-size="9pt" style:font-size-asian="9pt" style:font-size-complex="9pt"/>
    </style:style>
  </office:automatic-styles>
  <office:body>
    <office:text text:use-soft-page-breaks="true">
      <text:p text:style-name="P1">Załącznik nr 3</text:p>
      <text:p text:style-name="P13"/>
      <text:p text:style-name="P14">...................................................<text:s/></text:p>
      <text:p text:style-name="P15"><text:s/>(pieczęć Wykonawcy)</text:p>
      <text:p text:style-name="P16"/>
      <text:p text:style-name="P17"/>
      <text:p text:style-name="P18">Oświadczenie o przeprowadzonej wizji lokalnej</text:p>
      <text:p text:style-name="P19"/>
      <text:p text:style-name="P20"><text:span text:style-name="T21">Oświadczam, że jako Wykonawca ubiegający się o udzielenie zamówienia, którego przedmiotem jest<text:s/></text:span><text:span text:style-name="T22">remont instalacji elektrycznej Pawilonu D+C poprzez modernizację części systemu SSP opartego o centralę FC330A w przyziemieniu i piwnicach pawilonu D ZZOZ w Wadowicach</text:span><text:span text:style-name="T23"><text:s/>dokonałem wizji lokalnej w budynkach szpitalnych, objętych przedmiotem zamówienia w obie</text:span><text:span text:style-name="T24">kcie Zamawiającego zlokalizowanym na ul. Karmelickiej 5 ZZOZ w Wadowicach w dniu ………………… w obecności ………………………………………………..<text:s/></text:span></text:p>
      <text:p text:style-name="P25"><text:span text:style-name="T26"><text:s text:c="120"/>(imię i nazwisko pracownika działu technicznego) <text:s text:c="40"/></text:span></text:p>
      <text:p text:style-name="P27"><text:span text:style-name="T28">i zapoznałem się z miejscem</text:span><text:s/><text:span text:style-name="T29">realizacji zamówienia, zakresem prac do wykonania, warunkami tam występującymi oraz z istniejącym stanem technicznym, których uwzględnienie niezbędne jest dla praw</text:span><text:span text:style-name="T30">idłowej wyceny oferty.<text:s/></text:span><text:span text:style-name="T31">Nie wnoszę żadnych zastrzeżeń.<text:s/></text:span></text:p>
      <text:p text:style-name="P32"/>
      <text:p text:style-name="P33"/>
      <text:p text:style-name="P34"/>
      <text:p text:style-name="P35"><text:s text:c="3"/>……………………………………………….. <text:s text:c="82"/>……………………………………………</text:p>
      <text:p text:style-name="P36"><text:span text:style-name="T37"><text:s text:c="9"/></text:span><text:span text:style-name="T38">(miejscowość, data)</text:span><text:span text:style-name="T39"><text:tab/>(podpis osoby uprawnionej<text:s/></text:span><text:span text:style-name="T40"><text:line-break/></text:span><text:span text:style-name="T41">do<text:s/></text:span><text:span text:style-name="T42">reprezentowania Wykonawcy)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77ymuoejseiy, Cambria" svg:font-family="77ymuoejseiy, Cambria" style:font-family-generic="roman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>
      <style:text-properties style:font-name="77ymuoejseiy, Cambri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1" style:display-name="Akapit z listą1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end">
        <style:tab-stops>
          <style:tab-stop style:type="right" style:position="6.2986in"/>
        </style:tab-stops>
      </style:paragraph-properties>
    </style:style>
    <style:style style:name="T6" style:parent-style-name="Domyślnaczcionkaakapitu" style:family="text">
      <style:text-properties style:font-name="Georgia" style:font-name-complex="Georgia" style:language-asian="ar" style:country-asian="SA"/>
    </style:style>
    <style:style style:name="P7" style:parent-style-name="Normalny" style:family="paragraph">
      <style:paragraph-properties fo:text-align="end" fo:margin-right="-0.0013in"/>
    </style:style>
    <style:style style:name="T8" style:parent-style-name="Domyślnaczcionkaakapitu" style:family="text">
      <style:text-properties style:font-name="Georgia" style:font-name-complex="Georgia" style:language-asian="ar" style:country-asian="SA"/>
    </style:style>
    <style:style style:name="P9" style:parent-style-name="Normalny" style:family="paragraph">
      <style:paragraph-properties>
        <style:tab-stops>
          <style:tab-stop style:type="right" style:position="6.2986in"/>
        </style:tab-stops>
      </style:paragraph-properties>
      <style:text-properties style:font-name="Georgia" style:font-name-complex="Georgia" style:language-asian="ar" style:country-asian="SA"/>
    </style:style>
    <style:style style:name="P10" style:parent-style-name="Normalny" style:family="paragraph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style:font-size-complex="10pt" style:language-asian="ar" style:country-asian="SA"/>
    </style:style>
    <style:style style:name="T12" style:parent-style-name="Domyślnaczcionkaakapitu" style:family="text">
      <style:text-properties fo:font-size="16pt" style:font-size-asian="16pt" style:font-size-complex="10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062in, -0.00062in, -0.00062in, -0.0006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.00417in" svg:y="-0.05208in" svg:width="0.95417in" svg:height="0.93472in" style:rel-width="scale" style:rel-height="scale"><draw:image xlink:href="media/image1.jpeg" xlink:type="simple" xlink:show="embed" xlink:actuate="onLoad"/><svg:title/><svg:desc/></draw:frame></text:span><text:span text:style-name="T4">Zespół Zakładów Opieki Zdrowotnej w Wadowicach</text:span></text:p>
        <text:p text:style-name="P5"><text:span text:style-name="T6">ul. Karmelicka 5, 34-100 Wadowice</text:span></text:p>
        <text:p text:style-name="P7"><text:span text:style-name="T8">NIP: 551-21-24-676, REGON: 000306466</text:span></text:p>
        <text:p text:style-name="P9"/>
        <text:p text:style-name="P10"><text:span text:style-name="T11">___________________________________________________________________________</text:span><text:span text:style-name="T1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zoz</meta:initial-creator>
    <dc:creator>ZZOZ Wadowice</dc:creator>
    <meta:creation-date>2019-05-13T12:56:00Z</meta:creation-date>
    <dc:date>2019-09-27T12:32:00Z</dc:date>
    <meta:print-date>2019-08-23T08:21:00Z</meta:print-date>
    <meta:template xlink:href="Normal.dotm" xlink:type="simple"/>
    <meta:editing-cycles>64</meta:editing-cycles>
    <meta:editing-duration>PT34860S</meta:editing-duration>
    <meta:document-statistic meta:page-count="1" meta:paragraph-count="2" meta:word-count="183" meta:character-count="1281" meta:row-count="9" meta:non-whitespace-character-count="1100"/>
  </office:meta>
</office:document-meta>
</file>