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3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4" style:parent-style-name="Standard" style:family="paragraph">
      <style:text-properties fo:font-size="5pt" style:font-size-asian="5pt" style:font-size-complex="5pt"/>
    </style:style>
    <style:style style:name="P5" style:parent-style-name="Nagłówek2" style:family="paragraph">
      <style:paragraph-properties fo:text-align="justify"/>
      <style:text-properties style:font-size-complex="12pt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7" style:parent-style-name="Standard" style:family="paragraph">
      <style:text-properties style:font-weight-complex="bold" fo:font-style="italic" style:font-style-asian="italic" style:font-style-complex="italic" fo:font-size="3pt" style:font-size-asian="3pt" style:font-size-complex="3pt"/>
    </style:style>
    <style:style style:name="T8" style:parent-style-name="Domyślnaczcionkaakapitu" style:family="text">
      <style:text-properties style:font-weight-complex="bold" fo:font-style="italic" style:font-style-asian="italic" style:font-style-complex="italic"/>
    </style:style>
    <style:style style:name="P9" style:parent-style-name="Textbody" style:family="paragraph">
      <style:paragraph-properties fo:text-align="justify" fo:line-height="150%"/>
      <style:text-properties fo:font-size="3pt" style:font-size-asian="3pt" style:font-size-complex="3pt"/>
    </style:style>
    <style:style style:name="P1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5" style:parent-style-name="Textbody" style:family="paragraph">
      <style:paragraph-properties fo:text-align="justify" fo:line-height="200%"/>
    </style:style>
    <style:style style:name="T16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7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18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9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Nagłówek2" style:family="paragraph">
      <style:paragraph-properties fo:text-align="start"/>
    </style:style>
    <style:style style:name="T22" style:parent-style-name="Domyślnaczcionkaakapitu" style:family="text">
      <style:text-properties fo:text-transform="uppercase" style:font-size-complex="12pt"/>
    </style:style>
    <style:style style:name="T23" style:parent-style-name="Domyślnaczcionkaakapitu" style:family="text">
      <style:text-properties style:font-size-complex="12pt"/>
    </style:style>
    <style:style style:name="P2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style:font-weight-complex="bold" style:letter-kerning="false" fo:font-size="12pt" style:font-size-asian="12pt" style:font-size-complex="12pt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 fo:background-color="#FFFFFF"/>
    </style:style>
    <style:style style:name="P27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28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2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0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2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35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5pt" style:font-size-asian="5pt" style:font-size-complex="5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0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weight-complex="bold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ableColumn47" style:family="table-column">
      <style:table-column-properties style:column-width="0.45in" style:use-optimal-column-width="false"/>
    </style:style>
    <style:style style:name="TableColumn48" style:family="table-column">
      <style:table-column-properties style:column-width="2.7805in" style:use-optimal-column-width="false"/>
    </style:style>
    <style:style style:name="TableColumn49" style:family="table-column">
      <style:table-column-properties style:column-width="3.2277in" style:use-optimal-column-width="false"/>
    </style:style>
    <style:style style:name="Table46" style:family="table">
      <style:table-properties style:width="6.4583in" fo:margin-left="-0.078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120%"/>
    </style:style>
    <style:style style:name="T55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20%"/>
    </style:style>
    <style:style style:name="T59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68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69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5pt" style:font-size-asian="5pt" style:font-size-complex="5pt"/>
    </style:style>
    <style:style style:name="P70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71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75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76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77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78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7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0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1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2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3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4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5" style:parent-style-name="Domyślnaczcionkaakapitu" style:family="text">
      <style:text-properties style:font-name="Times New Roman" style:font-name-complex="Times New Roman" style:font-weight-complex="bold"/>
    </style:style>
    <style:style style:name="T8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87" style:parent-style-name="Normalny" style:family="paragraph">
      <style:paragraph-properties fo:text-align="justify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88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3pt" style:font-size-asian="3pt" style:font-size-complex="3pt"/>
    </style:style>
    <style:style style:name="P89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90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91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92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5pt" style:font-size-asian="5pt" style:font-size-complex="5pt"/>
    </style:style>
    <style:style style:name="P93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95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96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9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9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9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00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6.6%" fo:font-size="3pt" style:font-size-asian="3pt" style:font-size-complex="3pt"/>
    </style:style>
    <style:style style:name="P101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02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03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04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05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06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07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5pt" style:font-size-asian="5pt" style:font-size-complex="5pt"/>
    </style:style>
    <style:style style:name="P108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0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11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2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1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2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15" style:parent-style-name="Textbody" style:family="paragraph">
      <style:paragraph-properties fo:text-align="justify" style:vertical-align="auto" fo:line-height="200%" fo:margin-left="0.5in">
        <style:tab-stops>
          <style:tab-stop style:type="left" style:position="-2.5in"/>
        </style:tab-stops>
      </style:paragraph-properties>
      <style:text-properties fo:font-weight="normal" style:font-weight-asian="normal" style:font-weight-complex="bold" fo:font-size="5pt" style:font-size-asian="5pt" style:font-size-complex="5pt"/>
    </style:style>
    <style:style style:name="P116" style:parent-style-name="Normalny" style:family="paragraph">
      <style:paragraph-properties fo:text-align="end"/>
      <style:text-properties style:font-name="Times New Roman" style:font-name-complex="Times New Roman"/>
    </style:style>
    <style:style style:name="P117" style:parent-style-name="Normalny" style:family="paragraph">
      <style:paragraph-properties fo:text-align="end"/>
    </style:style>
    <style:style style:name="T11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h text:style-name="P1" text:outline-level="9">Załącznik Nr 1 do SWZ</text:h>
      <text:h text:style-name="P3" text:outline-level="4">FORMULARZ OFERTOWY</text:h>
      <text:p text:style-name="P4"/>
      <text:h text:style-name="P5" text:outline-level="2">Dane dotyczące Wykonawcy: *</text:h>
      <text:p text:style-name="P6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7"/>
      <text:p text:style-name="Standard"><text:span text:style-name="T8">*** Dane, które Wykonawca podaje dobrowolnie, w celu usprawnienia kontaktu z Zamawiającym w zakresie prowadzonego postępowania</text:span></text:p>
      <text:p text:style-name="P9"/>
      <text:p text:style-name="P10">Nazwa: ......................................................................................................................................</text:p>
      <text:p text:style-name="P11">Siedziba: .................................................... kod ......................... ul. .........................................</text:p>
      <text:p text:style-name="P12">Województwo: ...........................................................................................................................</text:p>
      <text:p text:style-name="P13">http://..........................................................................................................................................</text:p>
      <text:p text:style-name="P14">Nr NIP: ................................................... Nr REGON: ..............................................................</text:p>
      <text:p text:style-name="P15"><text:span text:style-name="T16">Nr telefonu:*** …………………………………<text:s/></text:span><text:span text:style-name="T17">e-mail:*** ...................................................</text:span></text:p>
      <text:p text:style-name="P18">Osoba upoważniona do kontaktów: ...........................................................................................</text:p>
      <text:p text:style-name="P19">Osoba/osoby upoważnione do podpisania umowy: …………………………………………...</text:p>
      <text:p text:style-name="P20">Osoba upoważniona do kontaktów w czasie trwania umowy: ..................................................</text:p>
      <text:h text:style-name="P21" text:outline-level="2"><text:span text:style-name="T22">Z</text:span><text:span text:style-name="T23">obowiązania Wykonawcy:</text:span></text:h>
      <text:p text:style-name="P24">W odpowiedzi na ogłoszone postępowanie o udzielenie zamówienia publicznego pn.</text:p>
      <text:p text:style-name="P25">Dostawa artykułów spożywczych</text:p>
      <text:p text:style-name="P26">Nr sprawy: ZP –<text:s/>12/2022</text:p>
      <text:p text:style-name="P27"/>
      <text:p text:style-name="P28">Składamy ofertę i oświadczamy, że:</text:p>
      <text:p text:style-name="P29">1. Zamówienie zrealizujemy w terminach i na zasadach określonych Specyfikacji Warunków Zamówienia.</text:p>
      <text:p text:style-name="P30">2. Zapoznaliśmy się ze Specyfikacją Warunków Zamówienia i nie wnosimy do niej zastrzeżeń oraz zdobyliśmy konieczne informacje potrzebne do właściwego przygotowania oferty oraz wykonania zamówienia.</text:p>
      <text:p text:style-name="P31">3. Uważamy się za związanych niniejszą ofertą na czas wskazany w Specyfikacji Warunków Zamówienia.</text:p>
      <text:p text:style-name="P32">4. Akceptujemy projektowane postanowienia umowne i zobowiązujemy się w przypadku wybrania naszej oferty, do zawarcia umowy w terminie wyznaczonym przez Zamawiającego.</text:p>
      <text:p text:style-name="P33">5. Wybór oferty prowadzić będzie do powstania u Zamawiającego obowiązku podatkowego w zakresie następujących towarów/usług: ……………………………………………..................</text:p>
      <text:p text:style-name="P34">Wartość ww. towarów lub usług bez kwoty podatku wynosi: ………………………………….</text:p>
      <text:soft-page-break/>
      <text:p text:style-name="P35">Stawka podatku od towarów i usług, która zgodnie z wiedzą Wykonawcy będzie miała zastosowanie: …………………………………………………………………………………..</text:p>
      <text:p text:style-name="P36">Wypełnić o ile wybór oferty prowadziłby do powstania u Zamawiającego obowiązku podatkowego zgodnie z przepisami o podatku od towaru i usług w przeciwnym razie zostawić niewypełnione.</text:p>
      <text:p text:style-name="P37"/>
      <text:p text:style-name="P38"><text:span text:style-name="T39">6</text:span><text:span text:style-name="T40">. Zrealizujemy całość zadania samodzielnie *</text:span><text:span text:style-name="T41">*</text:span></text:p>
      <text:p text:style-name="P42"><text:span text:style-name="T43">6</text:span><text:span text:style-name="T44">. 1. Niżej podaną część / zakres zamówienia wykonywać będą w naszym imieniu podwykonawcy*</text:span><text:span text:style-name="T45">*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<text:span text:style-name="T55">Część/zakres zamówienia</text:span><text:span text:style-name="T56">*</text:span></text:p>
          </table:table-cell>
          <table:table-cell table:style-name="TableCell57">
            <text:p text:style-name="P58"><text:span text:style-name="T59">Nazwa (firma) podwykonawcy</text:span><text:span text:style-name="T60">*</text:span></text:p>
          </table:table-cell>
        </table:table-row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Jeżeli Wykonawca nie wypełni niniejszego Załącznika w zakresie pkt 6, Zamawiający uzna, iż zamówienie zostanie wykonane siłami własnymi, tj. bez udziału podwykonawców.</text:p>
      <text:p text:style-name="P69"/>
      <text:p text:style-name="P70"><text:span text:style-name="T71">7</text:span><text:span text:style-name="T72">. Jesteśmy:</text:span><text:span text:style-name="T73"><text:s/>*</text:span></text:p>
      <text:p text:style-name="Normalny"><text:span text:style-name="T74"></text:span><text:span text:style-name="T75"><text:s/>mikroprzedsiębiorstwem;</text:span></text:p>
      <text:p text:style-name="Normalny"><text:span text:style-name="T76"></text:span><text:span text:style-name="T77"><text:s/>małym przedsiębiorstwem;</text:span></text:p>
      <text:p text:style-name="Normalny"><text:span text:style-name="T78"></text:span><text:span text:style-name="T79"><text:s/>średnim przedsiębiorstwem;</text:span></text:p>
      <text:p text:style-name="Normalny"><text:span text:style-name="T80"></text:span><text:span text:style-name="T81"><text:s/>jednoosobowa działalność;</text:span></text:p>
      <text:p text:style-name="Normalny"><text:span text:style-name="T82"></text:span><text:span text:style-name="T83"><text:s/>osoba fizyczna nieprowadząca działalności gospodarczej;</text:span></text:p>
      <text:p text:style-name="Normalny"><text:span text:style-name="T84"></text:span><text:span text:style-name="T85"><text:s/></text:span><text:span text:style-name="T86">inny rodzaj: ………………………….</text:span></text:p>
      <text:p text:style-name="P87">W przypadku Wykonawców składających ofertę wspólną należy wypełnić dla każdego podmiotu osobno.<text:s/></text:p>
      <text:p text:style-name="P88"/>
      <text:p text:style-name="P89">- Mikroprzedsiębiorstwo: przedsiębiorstwo, które zatrudnia mniej niż 10 osób i którego roczny obrót lub roczna suma bilansowa nie przekracza 2 milionów EURO.</text:p>
      <text:p text:style-name="P90">- Małe przedsiębiorstwo: przedsiębiorstwo, które zatrudnia mniej niż 50 osób i katorgo roczny obrót lub roczna suma bilansowa nie przekracza 10 milionów EURO.<text:s/></text:p>
      <text:p text:style-name="P91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92"/>
      <text:p text:style-name="P93"><text:span text:style-name="T94">8</text:span><text:span text:style-name="T95">. Wypełniliśmy obowiązki informacyjne przewidziane w art. 13 lub art. 14 RODO</text:span><text:span text:style-name="T96">1</text:span><text:span text:style-name="T97"><text:s/>wobec osób fizycznych, od których dane osobowe bezpośrednio lub pośrednio pozyskaliśmy w celu ubiegania się o udzielenie zamówienia publicznego w przedmiotowym postępowaniu</text:span><text:span text:style-name="T98">2</text:span><text:span text:style-name="T99">.</text:span></text:p>
      <text:p text:style-name="P100"/>
      <text:p text:style-name="P101"><text:span text:style-name="T102">1<text:s/></text:span><text:span text:style-name="T103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04"><text:span text:style-name="T105">2<text:s/></text:span><text:span text:style-name="T10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07"/>
      <text:p text:style-name="P108">* uzupełnić</text:p>
      <text:p text:style-name="P109">** niepotrzebne skreślić</text:p>
      <text:p text:style-name="P110"/>
      <text:p text:style-name="P111"/>
      <text:p text:style-name="P112">Załączniki:</text:p>
      <text:list text:style-name="WW8Num13">
        <text:list-item text:start-value="1">
          <text:p text:style-name="P113">………………………….......................................…...</text:p>
        </text:list-item>
      </text:list>
      <text:list text:style-name="WW8Num13" text:continue-numbering="true">
        <text:list-item>
          <text:p text:style-name="P114">………………………………………………………..</text:p>
        </text:list-item>
      </text:list>
      <text:p text:style-name="P115"/>
      <text:p text:style-name="P116">……………………………………….</text:p>
      <text:p text:style-name="P117"><text:span text:style-name="T118">Data; kwalifikowany podpis elektroniczny 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3-03T12:16:00Z</meta:creation-date>
    <dc:date>2022-09-27T06:22:00Z</dc:date>
    <meta:print-date>2022-02-07T09:02:00Z</meta:print-date>
    <meta:template xlink:href="Normal" xlink:type="simple"/>
    <meta:editing-cycles>62</meta:editing-cycles>
    <meta:editing-duration>PT5280S</meta:editing-duration>
    <meta:document-statistic meta:page-count="2" meta:paragraph-count="10" meta:word-count="742" meta:character-count="5186" meta:row-count="37" meta:non-whitespace-character-count="4454"/>
  </office:meta>
</office:document-meta>
</file>