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table:align="left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1.813cm"/>
    </style:style>
    <style:style style:name="Tabela2.A1" style:family="table-cell">
      <style:table-cell-properties style:vertical-align="middle" fo:padding="0.097cm" fo:border="0.05pt solid #000000"/>
    </style:style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6.943cm"/>
    </style:style>
    <style:style style:name="Tabela1.D" style:family="table-column">
      <style:table-column-properties style:column-width="5.09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171b35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4cf9b" officeooo:paragraph-rsid="00171b35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officeooo:paragraph-rsid="00171b35"/>
    </style:style>
    <style:style style:name="P10" style:family="paragraph" style:parent-style-name="Standard">
      <style:paragraph-properties fo:margin-top="0.042cm" fo:margin-bottom="0.042cm" loext:contextual-spacing="false" fo:line-height="100%" fo:text-align="justify" style:justify-single-word="false"/>
      <style:text-properties style:font-name="Calibri" fo:font-size="12pt" officeooo:paragraph-rsid="00171b35" style:font-size-asian="12pt" style:font-size-complex="12pt"/>
    </style:style>
    <style:style style:name="P11" style:family="paragraph" style:parent-style-name="Standard">
      <style:paragraph-properties fo:margin-top="0.042cm" fo:margin-bottom="0.042cm" loext:contextual-spacing="false" fo:line-height="100%" fo:text-align="justify" style:justify-single-word="false"/>
      <style:text-properties officeooo:paragraph-rsid="0019e0d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language="pl" fo:country="PL" fo:font-weight="bold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officeooo:rsid="0002b076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language="pl" fo:country="PL" fo:font-weight="normal" officeooo:rsid="0014e4ef" officeooo:paragraph-rsid="00171b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officeooo:paragraph-rsid="0019e0d0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pl" fo:country="PL" fo:font-weight="bold" officeooo:rsid="0002b076" officeooo:paragraph-rsid="00171b3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style="normal" officeooo:paragraph-rsid="0019e0d0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paragraph-rsid="00171b3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officeooo:rsid="0004cf9b" officeooo:paragraph-rsid="00171b3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paragraph-rsid="00171b35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Standard">
      <style:paragraph-properties fo:text-align="start" style:justify-single-word="false"/>
      <style:text-properties officeooo:paragraph-rsid="00171b35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19e0d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language="pl" fo:country="PL" officeooo:rsid="001b0d54" officeooo:paragraph-rsid="00171b3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71b35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9e0d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171b3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171b3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top="0.243cm" fo:margin-bottom="0.243cm" loext:contextual-spacing="false" fo:line-height="115%" fo:text-align="justify" style:justify-single-word="false"/>
      <style:text-properties style:font-name="Calibri" fo:font-size="12pt" officeooo:paragraph-rsid="00171b35" style:font-size-asian="12pt" style:font-size-complex="12pt"/>
    </style:style>
    <style:style style:name="P31" style:family="paragraph" style:parent-style-name="Standard">
      <style:paragraph-properties fo:margin-top="0.143cm" fo:margin-bottom="0.143cm" loext:contextual-spacing="false" fo:line-height="100%" fo:text-align="justify" style:justify-single-word="false"/>
      <style:text-properties officeooo:paragraph-rsid="0019e0d0"/>
    </style:style>
    <style:style style:name="P32" style:family="paragraph" style:parent-style-name="Standard">
      <style:paragraph-properties fo:margin-top="0.143cm" fo:margin-bottom="0.143cm" loext:contextual-spacing="false" fo:line-height="115%" fo:text-align="justify" style:justify-single-word="false"/>
      <style:text-properties officeooo:paragraph-rsid="00171b35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officeooo:rsid="000d4378" officeooo:paragraph-rsid="0019e0d0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0d4378" officeooo:paragraph-rsid="0019e0d0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Calibri" fo:font-size="12pt" fo:language="pl" fo:country="PL" style:text-underline-style="none" fo:font-weight="normal" officeooo:rsid="000d4378" officeooo:paragraph-rsid="0019e0d0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20505" officeooo:paragraph-rsid="0019e0d0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12pt" fo:language="pl" fo:country="PL" officeooo:rsid="00032a1d" officeooo:paragraph-rsid="00171b35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officeooo:rsid="000d4378" officeooo:paragraph-rsid="0019e0d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Calibri" fo:font-size="12pt" fo:language="pl" fo:country="PL" fo:font-weight="normal" officeooo:rsid="000d4378" officeooo:paragraph-rsid="0019e0d0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normal" officeooo:rsid="000d4378" officeooo:paragraph-rsid="0019e0d0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2pt" officeooo:rsid="0004cf9b" officeooo:paragraph-rsid="00171b3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officeooo:paragraph-rsid="0019e0d0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07f7ac" style:font-size-asian="12pt" style:font-size-complex="12pt"/>
    </style:style>
    <style:style style:name="T4" style:family="text">
      <style:text-properties style:font-name="Calibri" fo:font-size="12pt" fo:language="pl" fo:country="PL" officeooo:rsid="0017e215" style:font-size-asian="12pt" style:font-size-complex="12pt"/>
    </style:style>
    <style:style style:name="T5" style:family="text">
      <style:text-properties style:font-name="Calibri" fo:font-size="12pt" fo:language="pl" fo:country="PL" officeooo:rsid="0019e0d0" style:font-size-asian="12pt" style:font-size-complex="12pt"/>
    </style:style>
    <style:style style:name="T6" style:family="text">
      <style:text-properties style:font-name="Calibri" fo:font-size="12pt" fo:language="pl" fo:country="PL" officeooo:rsid="0004cf9b" style:font-size-asian="12pt" style:font-size-complex="12pt"/>
    </style:style>
    <style:style style:name="T7" style:family="text">
      <style:text-properties style:font-name="Calibri" fo:font-size="12pt" fo:language="pl" fo:country="PL" officeooo:rsid="00032a1d" style:font-size-asian="12pt" style:font-size-complex="12pt"/>
    </style:style>
    <style:style style:name="T8" style:family="text">
      <style:text-properties style:font-name="Calibri" fo:font-size="12pt" fo:language="pl" fo:country="PL" officeooo:rsid="0003d5bf" style:font-size-asian="12pt" style:font-size-complex="12pt"/>
    </style:style>
    <style:style style:name="T9" style:family="text">
      <style:text-properties style:font-name="Calibri" fo:font-size="12pt" fo:language="pl" fo:country="PL" officeooo:rsid="0008ec38" style:font-size-asian="12pt" style:font-size-complex="12pt"/>
    </style:style>
    <style:style style:name="T10" style:family="text">
      <style:text-properties style:font-name="Calibri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2pt" fo:language="pl" fo:country="PL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font-name="Calibri" fo:font-size="12pt" fo:language="pl" fo:country="PL" fo:font-style="normal" fo:font-weight="normal" officeooo:rsid="0003d5bf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language="pl" fo:country="PL" fo:font-style="normal" fo:font-weight="normal" officeooo:rsid="0002b076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/>
    </style:style>
    <style:style style:name="T15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16" style:family="text">
      <style:text-properties style:font-name="Calibri" fo:font-size="12pt" fo:language="pl" fo:country="PL" fo:font-style="normal" fo:font-weight="bold" officeooo:rsid="0014e4ef" style:font-size-asian="12pt" style:font-style-asian="normal" style:font-weight-asian="bold" style:font-size-complex="12pt" style:font-style-complex="normal"/>
    </style:style>
    <style:style style:name="T17" style:family="text">
      <style:text-properties style:font-name="Calibri" fo:font-size="12pt" fo:language="pl" fo:country="PL" fo:font-weight="normal" style:font-size-asian="12pt" style:font-weight-asian="normal" style:font-size-complex="12pt"/>
    </style:style>
    <style:style style:name="T18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20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21" style:family="text">
      <style:text-properties style:font-name="Calibri" fo:font-size="12pt" fo:font-style="normal" officeooo:rsid="001f81f5" style:font-size-asian="12pt" style:font-style-asian="normal" style:font-size-complex="12pt" style:font-style-complex="normal"/>
    </style:style>
    <style:style style:name="T22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23" style:family="text">
      <style:text-properties style:font-name="Calibri" fo:font-size="12pt" fo:font-weight="normal" officeooo:rsid="0008ec38" style:font-size-asian="12pt" style:font-weight-asian="normal" style:font-size-complex="12pt" style:font-weight-complex="normal"/>
    </style:style>
    <style:style style:name="T24" style:family="text">
      <style:text-properties style:font-name="Calibri" fo:font-size="12pt" fo:font-weight="normal" officeooo: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weight="normal" officeooo:rsid="0008ec3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officeooo:rsid="0008ec38" style:font-size-asian="12pt" style:font-size-complex="12pt"/>
    </style:style>
    <style:style style:name="T27" style:family="text">
      <style:text-properties fo:language="pl" fo:country="PL"/>
    </style:style>
    <style:style style:name="T28" style:family="text">
      <style:text-properties fo:language="pl" fo:country="PL" fo:font-style="normal" style:font-style-asian="normal" style:font-style-complex="normal"/>
    </style:style>
    <style:style style:name="T29" style:family="text">
      <style:text-properties fo:language="pl" fo:country="PL" fo:font-style="normal" fo:font-weight="bold" style:font-style-asian="normal" style:font-weight-asian="bold" style:font-style-complex="normal"/>
    </style:style>
    <style:style style:name="T30" style:family="text">
      <style:text-properties fo:language="pl" fo:country="PL" officeooo:rsid="0004cf9b"/>
    </style:style>
    <style:style style:name="T31" style:family="text">
      <style:text-properties fo:language="pl" fo:country="PL" officeooo:rsid="00032a1d"/>
    </style:style>
    <style:style style:name="T32" style:family="text">
      <style:text-properties fo:language="pl" fo:country="PL" officeooo:rsid="0003d5bf"/>
    </style:style>
    <style:style style:name="T33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4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5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6" style:family="text">
      <style:text-properties fo:text-transform="uppercase" fo:color="#000000" fo:letter-spacing="0.018cm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7" style:family="text">
      <style:text-properties fo:text-transform="uppercase" fo:color="#000000" fo:letter-spacing="0.018cm" fo:font-weight="bold" officeooo:rsid="0003d5b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8" style:family="text">
      <style:text-properties fo:text-transform="uppercase" fo:color="#000000" fo:letter-spacing="0.018cm" fo:font-weight="bold" officeooo:rsid="00032a1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9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40" style:family="text">
      <style:text-properties fo:text-transform="uppercase" fo:color="#000000" fo:letter-spacing="0.018cm" fo:font-weight="bold" officeooo:rsid="0016d07b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41" style:family="text">
      <style:text-properties fo:text-transform="uppercase" fo:color="#000000" fo:letter-spacing="0.018cm" fo:font-weight="bold" officeooo:rsid="0001f3ff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42" style:family="text">
      <style:text-properties fo:text-transform="uppercase" style:use-window-font-color="true" fo:letter-spacing="0.018cm" fo:font-weight="bold" officeooo:rsid="000c39fb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43" style:family="text">
      <style:text-properties fo:text-transform="uppercase" style:use-window-font-color="true" fo:letter-spacing="0.018cm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4" style:family="text">
      <style:text-properties fo:text-transform="uppercase" style:use-window-font-color="true" fo:letter-spacing="0.018cm" fo:font-weight="bold" officeooo:rsid="00315cfc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5" style:family="text">
      <style:text-properties fo:text-transform="uppercase" style:use-window-font-color="true" fo:letter-spacing="0.018cm" fo:font-weight="bold" officeooo:rsid="0019e0d0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6" style:family="text">
      <style:text-properties fo:text-transform="uppercase" style:use-window-font-color="true" fo:letter-spacing="0.018cm" fo:font-weight="bold" officeooo:rsid="001a81a6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7" style:family="text">
      <style:text-properties fo:text-transform="uppercase" style:use-window-font-color="true" fo:letter-spacing="0.018cm" fo:font-weight="bold" officeooo:rsid="001a99e1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8" style:family="text">
      <style:text-properties fo:text-transform="uppercase" style:use-window-font-color="true" fo:letter-spacing="0.018cm" fo:font-weight="bold" officeooo:rsid="000c39fb" style:letter-kerning="false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9" style:family="text">
      <style:text-properties fo:text-transform="uppercase" style:use-window-font-color="true" fo:letter-spacing="0.018cm" fo:font-style="italic" fo:font-weight="bold" officeooo:rsid="000c39fb" style:font-name-asian="Times New Roman" style:language-asian="zh" style:country-asian="CN" style:font-style-asian="italic" style:font-weight-asian="bold" style:font-name-complex="Calibri" style:language-complex="ar" style:country-complex="SA" style:font-style-complex="normal" style:font-weight-complex="bold"/>
    </style:style>
    <style:style style:name="T50" style:family="text">
      <style:text-properties fo:text-transform="uppercase" style:use-window-font-color="true" fo:letter-spacing="0.018cm" fo:font-style="italic" fo:font-weight="bold" officeooo:rsid="00315cfc" style:font-name-asian="Times New Roman" style:language-asian="zh" style:country-asian="CN" style:font-style-asian="italic" style:font-weight-asian="bold" style:font-name-complex="Calibri" style:language-complex="ar" style:country-complex="SA" style:font-style-complex="normal" style:font-weight-complex="bold"/>
    </style:style>
    <style:style style:name="T51" style:family="text">
      <style:text-properties fo:text-transform="uppercase" style:use-window-font-color="true" fo:letter-spacing="0.018cm" fo:font-style="italic" fo:font-weight="bold" officeooo:rsid="000c39fb" style:letter-kerning="false" style:font-name-asian="Times New Roman" style:language-asian="zh" style:country-asian="CN" style:font-style-asian="italic" style:font-weight-asian="bold" style:font-name-complex="Calibri" style:language-complex="ar" style:country-complex="SA" style:font-style-complex="normal" style:font-weight-complex="bold"/>
    </style:style>
    <style:style style:name="T52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5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54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/>
    </style:style>
    <style:style style:name="T5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16ccc4" style:font-style-asian="normal" style:font-weight-asian="normal"/>
    </style:style>
    <style:style style:name="T57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58" style:family="text">
      <style:text-properties style:text-line-through-style="none" style:text-line-through-type="none" fo:font-size="11pt" style:text-underline-style="none" style:font-size-asian="11pt"/>
    </style:style>
    <style:style style:name="T59" style:family="text">
      <style:text-properties style:use-window-font-color="true" style:font-name="Calibri" fo:font-size="12pt" fo:language="pl" fo:country="PL" fo:font-weight="normal" officeooo:rsid="0014e4ef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60" style:family="text">
      <style:text-properties style:use-window-font-color="true" style:font-name="Calibri" fo:font-size="12pt" fo:language="pl" fo:country="PL" fo:font-weight="normal" officeooo:rsid="0002050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61" style:family="text">
      <style:text-properties style:use-window-font-color="true" style:font-name="Calibri" fo:font-size="12pt" fo:language="pl" fo:country="PL" fo:font-weight="normal" officeooo:rsid="00171b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62" style:family="text">
      <style:text-properties style:use-window-font-color="true" style:font-name="Calibri" fo:font-size="12pt" fo:language="pl" fo:country="PL" fo:font-weight="normal" officeooo:rsid="000d437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63" style:family="text">
      <style:text-properties style:use-window-font-color="true" style:font-name="Calibri" fo:font-size="12pt" fo:language="pl" fo:country="PL" fo:font-weight="normal" officeooo:rsid="0019e0d0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64" style:family="text">
      <style:text-properties fo:font-variant="normal" fo:text-transform="none" fo:color="#212529" style:font-name="Calibri" fo:font-size="12pt" fo:letter-spacing="normal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65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66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67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68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69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70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normal" style:font-size-complex="12pt"/>
    </style:style>
    <style:style style:name="T71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71b35" style:font-size-asian="12pt" style:font-weight-asian="normal" style:font-size-complex="12pt"/>
    </style:style>
    <style:style style:name="T72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4e4ef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73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7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7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07d97d" style:font-size-asian="12pt" style:font-style-asian="normal" style:font-weight-asian="normal" style:font-size-complex="12pt"/>
    </style:style>
    <style:style style:name="T7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7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7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71b35" style:font-size-asian="12pt" style:font-style-asian="normal" style:font-weight-asian="normal" style:font-size-complex="12pt" style:font-style-complex="normal"/>
    </style:style>
    <style:style style:name="T7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9e0d0" style:font-size-asian="12pt" style:font-style-asian="normal" style:font-weight-asian="normal" style:font-size-complex="12pt" style:font-style-complex="normal"/>
    </style:style>
    <style:style style:name="T8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71b35" style:font-size-asian="12pt" style:font-style-asian="normal" style:font-weight-asian="normal" style:font-size-complex="12pt"/>
    </style:style>
    <style:style style:name="T8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9e0d0" style:font-size-asian="12pt" style:font-style-asian="normal" style:font-weight-asian="normal" style:font-size-complex="12pt"/>
    </style:style>
    <style:style style:name="T82" style:family="text">
      <style:text-properties officeooo:rsid="000c9a83"/>
    </style:style>
    <style:style style:name="T83" style:family="text">
      <style:text-properties officeooo:rsid="0003d5bf"/>
    </style:style>
    <style:style style:name="T84" style:family="text">
      <style:text-properties officeooo:rsid="00119750"/>
    </style:style>
    <style:style style:name="T85" style:family="text">
      <style:text-properties officeooo:rsid="00171b35"/>
    </style:style>
    <style:style style:name="T86" style:family="text">
      <style:text-properties fo:font-size="11pt" style:font-size-asian="11pt"/>
    </style:style>
    <style:style style:name="T87" style:family="text">
      <style:text-properties officeooo:rsid="0019e0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ezierzyce, dnia 3</text:span><text:span text:style-name="T5"> listopada</text:span><text:span text:style-name="T3"> </text:span><text:span text:style-name="T2"><text:s/>2021r.</text:span></text:p>
      <text:p text:style-name="P2"/>
      <text:p text:style-name="P23"><text:span text:style-name="T2">09/AMD/2021</text:span></text:p>
      <text:p text:style-name="P3"/>
      <text:p text:style-name="P5">I<text:span text:style-name="T85">NFORMACJA O WYBORZE NAJKORZYSTNIEJSZEJ OFERTY</text:span></text:p>
      <text:p text:style-name="P4">Zamawiający:</text:p>
      <text:p text:style-name="P4"><text:span text:style-name="T34">Zakład Gospodarki Komunalnej w Jezierzycach Sp. z o.o.</text:span><text:span text:style-name="T35"> </text:span></text:p>
      <text:p text:style-name="P6">Jezierzyce, ul. Kolejowa 5, </text:p>
      <text:p text:style-name="P4"><text:span text:style-name="T33">76-200 Słupsk</text:span> </text:p>
      <text:p text:style-name="P7"/>
      <text:p text:style-name="P18"><text:span text:style-name="T36">DOTYCZY: POSTĘPOWANI</text:span><text:span text:style-name="T37">A</text:span><text:span text:style-name="T36"> O UDZIELENIE ZAMÓWIENIA PUBLICZNEGO PROWADZONEGO W TRYBIE PODSTAWOWYM BEZ NEGOCJACJI </text:span><text:span text:style-name="T38">NA PODSTAWIE </text:span><text:span text:style-name="T40">ART.</text:span><text:span text:style-name="T42"> </text:span><text:span text:style-name="T40">275 PKT</text:span><text:span text:style-name="T41">.</text:span><text:span text:style-name="T40">1 <text:s/></text:span><text:span text:style-name="T41">USTAWY Z DNIA 11 WRZEŚNIA 2019 R. – PRAWO ZAMÓWIEŃ PUBLICZNYCH DALEJ USTAWA PZP NA ZADANIE:</text:span><text:span text:style-name="T36"> </text:span><text:span text:style-name="T43">DOSTAW</text:span><text:span text:style-name="T48">A</text:span><text:span text:style-name="T43"> UŻYWANEGO POJAZDU SPECJALISTYCZNEGO</text:span><text:span text:style-name="T46"> </text:span><text:span text:style-name="T43">Z</text:span><text:span text:style-name="T45"> </text:span><text:span text:style-name="T43">ZABUDOWĄ DWUKOMOROWĄ PRZEZNACZONĄ DO WYWOZU SELEKTYWNIE ZEBRANYCH ODPADÓW KOMUNALNYCH</text:span><text:span text:style-name="T47">.</text:span><text:span text:style-name="T44"> </text:span></text:p>
      <text:p text:style-name="P32"><text:span text:style-name="T11">Zakład Gospodarki Komunalnej w Jezierzycach Sp. z o.o.</text:span><text:span text:style-name="T12"> </text:span><text:span text:style-name="T10">Jezierzyce, ul. Kolejowa 5, 76-200 Słups</text:span><text:span text:style-name="T13">k</text:span><text:span text:style-name="T10"> </text:span><text:span text:style-name="T18"><text:s text:c="2"/>działając zgodnie z art. 253 </text:span><text:span text:style-name="T19">ust </text:span><text:span text:style-name="T20">1pkt</text:span><text:span text:style-name="T21">.</text:span><text:span text:style-name="T20">1 i </text:span><text:span text:style-name="T21">ust.</text:span><text:span text:style-name="T19">2</text:span><text:span text:style-name="T18"> ustawy z dnia 11 września 2019 r. Prawo zamówień publicznych</text:span><text:span text:style-name="T22"> </text:span><text:span text:style-name="T18">(Dz. U. z 2019 r. poz. 2019, z 2020 r. poz. 288, 875, 1492, 1517, 2275, 2320) przekazuje następujące informacje: </text:span></text:p>
      <text:p text:style-name="P30"><text:span text:style-name="T52">1. </text:span><text:span text:style-name="T54">NAJKORZYSTNIEJSZA OFERTA</text:span><text:span text:style-name="T57">: </text:span><text:span text:style-name="T55">Dokonując wyboru najkorzystniejszej oferty, mając na względzie kryteria wyboru ofert określone w Specyfikacji Warunków Zamówienia w prowadzonym postępowaniu, Zamawiający uzna</text:span><text:span text:style-name="T56">ł</text:span><text:span text:style-name="T55"> za najkorzystniejszą ofertę złożoną przez firmę</text:span><text:span text:style-name="T53">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/>
            <text:p text:style-name="P39">AUTO-HANDEL SKUP -SPRZEDAŻ </text:p>
            <text:p text:style-name="P33"><text:span text:style-name="T58">Marta Faltyńska Nakło n. Not.</text:span></text:p>
            <text:p text:style-name="P14"/>
          </table:table-cell>
        </table:table-row>
      </table:table>
      <text:p text:style-name="P19"/>
      <text:p text:style-name="P10"><text:span text:style-name="T28">2. </text:span><text:span text:style-name="T29">UZASADNIENIE WYBORU: </text:span></text:p>
      <text:p text:style-name="P31"><text:span text:style-name="Emphasis"><text:span text:style-name="T64"> </text:span></text:span><text:span text:style-name="Emphasis"><text:span text:style-name="T66">Uzasadnienie </text:span></text:span><text:span text:style-name="Emphasis"><text:span text:style-name="T67">faktyczne</text:span></text:span><text:span text:style-name="Emphasis"><text:span text:style-name="T73">: </text:span></text:span><text:span text:style-name="T68">Wyżej wymieniony Wykonawca spełnia warunki udziału w postępowaniu, nie podlega wykluczeniu</text:span><text:span text:style-name="T65"> </text:span><text:span text:style-name="T68">z postępowania oraz złożył ofertę, która przedstawia najkorzystniejszy bilans w odniesieniu</text:span><text:span text:style-name="T65"> </text:span><text:span text:style-name="T68">do kryteriów oceny ofert przyjętych w niniejszym postępowaniu i opisanych w Specyfikacji Warunków Zamówienia</text:span><text:span text:style-name="T69"> </text:span><text:span text:style-name="T74">(cena brutto – </text:span><text:span text:style-name="T81">10</text:span><text:span text:style-name="T74">0% </text:span><text:span text:style-name="T81">).</text:span></text:p>
      <text:p text:style-name="P31"><text:span text:style-name="Emphasis"><text:span text:style-name="T76">Uzasadnienie prawne</text:span></text:span><text:span text:style-name="Emphasis"><text:span text:style-name="T77">:</text:span></text:span><text:span text:style-name="T76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 ceny</text:span><text:span text:style-name="T79">.</text:span></text:p>
      <text:p text:style-name="P11"><text:span text:style-name="T14">3. </text:span><text:span text:style-name="T15">ZŁOŻONE OFERTY:</text:span><text:span text:style-name="T16"> </text:span></text:p>
      <text:p text:style-name="P11"><text:span text:style-name="T70">W prowadzonym postępowaniu ofert</text:span><text:span text:style-name="T71">ę</text:span><text:span text:style-name="T70"> złożył </text:span><text:span text:style-name="T71">jeden</text:span><text:span text:style-name="T70"> Wykonawc</text:span><text:span text:style-name="T71">a</text:span><text:span text:style-name="T70">:</text:span><text:span text:style-name="T17"> </text:span></text:p>
      <text:p text:style-name="P40">AUTO-HANDEL SKUP -SPRZEDAŻ </text:p>
      <text:p text:style-name="P34"><text:span text:style-name="T58">Marta Faltyńska Nakło n. Not.</text:span></text:p>
      <text:p text:style-name="P13"><text:s/></text:p>
      <text:list xml:id="list3501997821" text:style-name="L1">
        <text:list-item>
          <text:p text:style-name="P16"><text:span text:style-name="T72">cena oferty –</text:span><text:span text:style-name="T59"> </text:span><text:span text:style-name="T62">231.240, 00 </text:span><text:span text:style-name="T59"><text:s/>zł (brutto)</text:span><text:span text:style-name="T63"> <text:s text:c="11"/></text:span></text:p>
        </text:list-item>
      </text:list>
      <text:p text:style-name="P15"/>
      <text:p text:style-name="P15"/>
      <text:p text:style-name="P28"><text:soft-page-break/><text:s/>Zestawienie zdobytych punktów w poszczególnych kryteriach<text:span text:style-name="T82">:</text:span> 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7">Nr oferty</text:p>
          </table:table-cell>
          <table:table-cell table:style-name="Tabela1.A1" office:value-type="string">
            <text:p text:style-name="P22">W<text:span text:style-name="T83">ykonawca </text:span></text:p>
          </table:table-cell>
          <table:table-cell table:style-name="Tabela1.A1" office:value-type="string">
            <text:p text:style-name="P43"><text:span text:style-name="T26">Punkty w kryterium </text:span><text:span text:style-name="T6"><text:s/></text:span></text:p>
            <text:p text:style-name="P43"><text:span text:style-name="T7">Cena oferty b</text:span><text:span text:style-name="T8">rutto-</text:span><text:span text:style-name="T9">1</text:span><text:span text:style-name="T5">0</text:span><text:span text:style-name="T9">0%</text:span></text:p>
          </table:table-cell>
          <table:table-cell table:style-name="Tabela1.D1" office:value-type="string">
            <text:p text:style-name="P20"><text:s/></text:p>
            <text:p text:style-name="P20">Łączna liczba zdobytych punktów </text:p>
            <text:p text:style-name="P21"/>
            <text:p text:style-name="P21"/>
            <text:p text:style-name="P20"/>
          </table:table-cell>
        </table:table-row>
        <table:table-row>
          <table:table-cell table:style-name="Tabela1.A2" office:value-type="string">
            <text:p text:style-name="P38"/>
            <text:p text:style-name="P38">1.</text:p>
          </table:table-cell>
          <table:table-cell table:style-name="Tabela1.A2" office:value-type="string">
            <text:p text:style-name="P12"/>
            <text:p text:style-name="P41">AUTO-HANDEL SKUP -SPRZEDAŻ </text:p>
            <text:p text:style-name="P35"><text:span text:style-name="T86">Marta Faltyńska Nakło n. Not.</text:span></text:p>
            <text:p text:style-name="P17"/>
            <text:p text:style-name="P17"><text:s/></text:p>
          </table:table-cell>
          <table:table-cell table:style-name="Tabela1.A2" office:value-type="string">
            <text:p text:style-name="P36">1<text:span text:style-name="T87">00</text:span></text:p>
          </table:table-cell>
          <table:table-cell table:style-name="Tabela1.D2" office:value-type="string">
            <text:p text:style-name="P42">1<text:span text:style-name="T84">00</text:span></text:p>
          </table:table-cell>
        </table:table-row>
      </table:table>
      <text:p text:style-name="P28"/>
      <text:p text:style-name="P29"><text:s/></text:p>
      <text:p text:style-name="P25"><text:s text:c="43"/></text:p>
      <text:p text:style-name="P24"><text:s text:c="37"/><text:span text:style-name="T39">ANDRZEJ cYRANOWICZ</text:span></text:p>
      <text:p text:style-name="P26"><text:span text:style-name="T1"><text:s text:c="130"/></text:span>Kierownik Zamawiającego</text:p>
      <text:p text:style-name="P27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1-11-03T10:59:02.708000000</dc:date>
    <meta:editing-duration>PT1H18M57S</meta:editing-duration>
    <meta:editing-cycles>3</meta:editing-cycles>
    <meta:generator>LibreOffice/6.3.2.2$Windows_x86 LibreOffice_project/98b30e735bda24bc04ab42594c85f7fd8be07b9c</meta:generator>
    <meta:document-statistic meta:table-count="2" meta:image-count="0" meta:object-count="0" meta:page-count="2" meta:paragraph-count="39" meta:word-count="313" meta:character-count="2559" meta:non-whitespace-character-count="2026"/>
  </office:meta>
</office:document-meta>
</file>