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PKO Bank Polski" svg:font-family="&quot;PKO Bank Polsk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PKO Bank Polski" style:font-name-asian="PKO Bank Polski" style:font-name-complex="PKO Bank Polski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PKO Bank Polski" style:font-name-asian="PKO Bank Polski" style:font-name-complex="PKO Bank Polsk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PKO Bank Polski" style:font-name-asian="PKO Bank Polski" style:font-name-complex="PKO Bank Polski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PKO Bank Polski" style:font-name-asian="PKO Bank Polski" style:font-name-complex="PKO Bank Polski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PKO Bank Polski" style:font-name-asian="PKO Bank Polski" style:font-name-complex="PKO Bank Polsk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PKO Bank Polski" style:font-name-asian="PKO Bank Polski" style:font-name-complex="PKO Bank Polski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PKO Bank Polski" style:font-name-asian="PKO Bank Polski" style:font-name-complex="PKO Bank Polski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PKO Bank Polski" style:font-name-asian="PKO Bank Polski" style:font-name-complex="PKO Bank Polski" fo:font-size="10pt" style:font-size-asian="10pt" style:font-size-complex="10pt" fo:font-style="italic" style:font-style-asian="italic" style:font-style-complex="italic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PKO Bank Polski" style:font-name-asian="PKO Bank Polski" style:font-name-complex="PKO Bank Polski" fo:font-size="10pt" style:font-size-asian="10pt" style:font-size-complex="10pt" fo:font-style="italic" style:font-style-asian="italic" style:font-style-complex="italic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PKO Bank Polski" style:font-name-asian="PKO Bank Polski" style:font-name-complex="PKO Bank Polski" fo:font-size="10pt" style:font-size-asian="10pt" style:font-size-complex="10pt" fo:font-style="italic" style:font-style-asian="italic" style:font-style-complex="italic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PKO Bank Polski" style:font-name-asian="PKO Bank Polski" style:font-name-complex="PKO Bank Polski" fo:font-size="10pt" style:font-size-asian="10pt" style:font-size-complex="10pt" fo:font-style="italic" style:font-style-asian="italic" style:font-style-complex="italic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PKO Bank Polski" style:font-name-asian="PKO Bank Polski" style:font-name-complex="PKO Bank Polski" fo:font-size="10pt" style:font-size-asian="10pt" style:font-size-complex="10pt" fo:font-style="italic" style:font-style-asian="italic" style:font-style-complex="italic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PKO Bank Polski" style:font-name-asian="PKO Bank Polski" style:font-name-complex="PKO Bank Polski" fo:font-size="10pt" style:font-size-asian="10pt" style:font-size-complex="10pt" fo:font-style="italic" style:font-style-asian="italic" style:font-style-complex="italic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PKO Bank Polski" style:font-name-asian="PKO Bank Polski" style:font-name-complex="PKO Bank Polski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41">
      <style:table-cell-properties fo:border="thin solid #000000" style:vertical-align="automatic" fo:background-color="transparent" style:cell-protect="protected"/>
      <style:text-properties fo:color="#000000" style:font-name="PKO Bank Polski" style:font-name-asian="PKO Bank Polski" style:font-name-complex="PKO Bank Polski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1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PKO Bank Polski" style:font-name-asian="PKO Bank Polski" style:font-name-complex="PKO Bank Polski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41">
      <style:table-cell-properties fo:border="thin solid #000000" style:vertical-align="automatic" fo:wrap-option="wrap" fo:background-color="transparent" style:cell-protect="protected"/>
      <style:text-properties fo:color="#000000" style:font-name="PKO Bank Polski" style:font-name-asian="PKO Bank Polski" style:font-name-complex="PKO Bank Polski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5" table:default-cell-style-name="ce2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style-name="ce3">
            <text:p>Dane uzupełniające do sprawozdań finansowych spzoz</text:p>
          </table:table-cell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6">
            <text:p>Wyszczególnienie</text:p>
          </table:table-cell>
          <table:table-cell office:value-type="string" table:style-name="ce7">
            <text:p>31.12.2022</text:p>
          </table:table-cell>
          <table:table-cell office:value-type="string" table:style-name="ce7">
            <text:p>30.06.2023</text:p>
          </table:table-cell>
          <table:table-cell office:value-type="string" table:style-name="ce7">
            <text:p>30.09.2023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</text:p>
          </table:table-cell>
          <table:table-cell office:value-type="string" table:style-name="ce8">
            <text:p>Należności przeterminowane, w tym:</text:p>
          </table:table-cell>
          <table:table-cell office:value-type="float" office:value="143107" table:formula="of:=SUM([.C5:.C9])" table:style-name="ce18">
            <text:p><text:s/>143 107<text:s text:c="4"/></text:p>
          </table:table-cell>
          <table:table-cell office:value-type="float" office:value="258194" table:formula="of:=SUM([.D5:.D9])" table:style-name="ce18">
            <text:p><text:s/>258 194<text:s text:c="4"/></text:p>
          </table:table-cell>
          <table:table-cell office:value-type="float" office:value="260790" table:formula="of:=SUM([.E5:.E9])" table:style-name="ce18">
            <text:p><text:s/>260 790<text:s text:c="4"/></text:p>
          </table:table-cell>
          <table:table-cell table:number-columns-repeated="16379" table:style-name="ce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do 1 miesiąca</text:p>
          </table:table-cell>
          <table:table-cell office:value-type="float" office:value="50738" table:style-name="ce18">
            <text:p><text:s/>50 738<text:s text:c="4"/></text:p>
          </table:table-cell>
          <table:table-cell office:value-type="float" office:value="85688" table:style-name="ce18">
            <text:p><text:s/>85 688<text:s text:c="4"/></text:p>
          </table:table-cell>
          <table:table-cell office:value-type="float" office:value="106066" table:style-name="ce18">
            <text:p><text:s/>106 066<text:s text:c="4"/>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od 1 miesiąca do 3 miesięcy</text:p>
          </table:table-cell>
          <table:table-cell office:value-type="float" office:value="57238" table:style-name="ce18">
            <text:p><text:s/>57 238<text:s text:c="4"/></text:p>
          </table:table-cell>
          <table:table-cell office:value-type="float" office:value="98258" table:style-name="ce18">
            <text:p><text:s/>98 258<text:s text:c="4"/></text:p>
          </table:table-cell>
          <table:table-cell office:value-type="float" office:value="79321" table:style-name="ce18">
            <text:p><text:s/>79 321<text:s text:c="4"/></text:p>
          </table:table-cell>
          <table:table-cell table:number-columns-repeated="16379" table:style-name="ce1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od 3 miesiąca do 6 miesięcy</text:p>
          </table:table-cell>
          <table:table-cell office:value-type="float" office:value="24845" table:style-name="ce18">
            <text:p><text:s/>24 845<text:s text:c="4"/></text:p>
          </table:table-cell>
          <table:table-cell office:value-type="float" office:value="35117" table:style-name="ce18">
            <text:p><text:s/>35 117<text:s text:c="4"/></text:p>
          </table:table-cell>
          <table:table-cell office:value-type="float" office:value="58016" table:style-name="ce18">
            <text:p><text:s/>58 016<text:s text:c="4"/></text:p>
          </table:table-cell>
          <table:table-cell table:number-columns-repeated="16379" table:style-name="ce12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od 6 miesiąca do 12 miesięcy</text:p>
          </table:table-cell>
          <table:table-cell office:value-type="float" office:value="2509" table:style-name="ce18">
            <text:p><text:s/>2 509<text:s text:c="4"/></text:p>
          </table:table-cell>
          <table:table-cell office:value-type="float" office:value="28852" table:style-name="ce18">
            <text:p><text:s/>28 852<text:s text:c="4"/></text:p>
          </table:table-cell>
          <table:table-cell office:value-type="float" office:value="6700" table:style-name="ce18">
            <text:p><text:s/>6 700<text:s text:c="4"/></text:p>
          </table:table-cell>
          <table:table-cell table:number-columns-repeated="16379" table:style-name="ce1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1">
            <text:p>powyżej 12 miesięcy</text:p>
          </table:table-cell>
          <table:table-cell office:value-type="float" office:value="7777" table:style-name="ce18">
            <text:p><text:s/>7 777<text:s text:c="4"/></text:p>
          </table:table-cell>
          <table:table-cell office:value-type="float" office:value="10279" table:style-name="ce18">
            <text:p><text:s/>10 279<text:s text:c="4"/></text:p>
          </table:table-cell>
          <table:table-cell office:value-type="float" office:value="10687" table:style-name="ce18">
            <text:p><text:s/>10 687<text:s text:c="4"/>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7">
            <text:p>II</text:p>
          </table:table-cell>
          <table:table-cell office:value-type="string" table:style-name="ce8">
            <text:p>Zobowiązania przeterminowane, w tym:</text:p>
          </table:table-cell>
          <table:table-cell table:number-columns-repeated="3" table:style-name="ce18"/>
          <table:table-cell table:number-columns-repeated="16379" table:style-name="ce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z tytułu dostaw i usług, w tym:</text:p>
          </table:table-cell>
          <table:table-cell office:value-type="float" office:value="8980736" table:formula="of:=SUM([.C12:.C16])" table:style-name="ce18">
            <text:p><text:s/>8 980 736<text:s text:c="4"/></text:p>
          </table:table-cell>
          <table:table-cell office:value-type="float" office:value="7385455" table:formula="of:=SUM([.D12:.D16])" table:style-name="ce18">
            <text:p><text:s/>7 385 455<text:s text:c="4"/></text:p>
          </table:table-cell>
          <table:table-cell office:value-type="float" office:value="4416059" table:formula="of:=SUM([.E12:.E16])" table:style-name="ce18">
            <text:p><text:s/>4 416 059<text:s text:c="4"/>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3">
            <text:p>a</text:p>
          </table:table-cell>
          <table:table-cell office:value-type="string" table:style-name="ce11">
            <text:p>do 1 miesiąca</text:p>
          </table:table-cell>
          <table:table-cell office:value-type="float" office:value="3947279" table:style-name="ce18">
            <text:p><text:s/>3 947 279<text:s text:c="4"/></text:p>
          </table:table-cell>
          <table:table-cell office:value-type="float" office:value="3656369" table:style-name="ce18">
            <text:p><text:s/>3 656 369<text:s text:c="4"/></text:p>
          </table:table-cell>
          <table:table-cell office:value-type="float" office:value="2827383" table:style-name="ce18">
            <text:p><text:s/>2 827 383<text:s text:c="4"/>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3">
            <text:p>b</text:p>
          </table:table-cell>
          <table:table-cell office:value-type="string" table:style-name="ce11">
            <text:p>od 1 miesiąca do 3 miesięcy</text:p>
          </table:table-cell>
          <table:table-cell office:value-type="float" office:value="4729629" table:style-name="ce18">
            <text:p><text:s/>4 729 629<text:s text:c="4"/></text:p>
          </table:table-cell>
          <table:table-cell office:value-type="float" office:value="3627502" table:style-name="ce18">
            <text:p><text:s/>3 627 502<text:s text:c="4"/></text:p>
          </table:table-cell>
          <table:table-cell office:value-type="float" office:value="1507122" table:style-name="ce18">
            <text:p><text:s/>1 507 122<text:s text:c="4"/>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1">
            <text:p>od 3 miesiąca do 6 miesięcy</text:p>
          </table:table-cell>
          <table:table-cell office:value-type="float" office:value="177688" table:style-name="ce18">
            <text:p><text:s/>177 688<text:s text:c="4"/></text:p>
          </table:table-cell>
          <table:table-cell office:value-type="float" office:value="61857" table:style-name="ce18">
            <text:p><text:s/>61 857<text:s text:c="4"/></text:p>
          </table:table-cell>
          <table:table-cell office:value-type="float" office:value="58623" table:style-name="ce18">
            <text:p><text:s/>58 623<text:s text:c="4"/>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1">
            <text:p>od 6 miesiąca do 12 miesięcy</text:p>
          </table:table-cell>
          <table:table-cell office:value-type="float" office:value="62294" table:style-name="ce18">
            <text:p><text:s/>62 294<text:s text:c="4"/></text:p>
          </table:table-cell>
          <table:table-cell office:value-type="float" office:value="12441" table:style-name="ce18">
            <text:p><text:s/>12 441<text:s text:c="4"/></text:p>
          </table:table-cell>
          <table:table-cell office:value-type="float" office:value="21023" table:style-name="ce18">
            <text:p><text:s/>21 023<text:s text:c="4"/>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1">
            <text:p>powyżej 12 miesięcy</text:p>
          </table:table-cell>
          <table:table-cell office:value-type="float" office:value="63846" table:style-name="ce18">
            <text:p><text:s/>63 846<text:s text:c="4"/></text:p>
          </table:table-cell>
          <table:table-cell office:value-type="float" office:value="27286" table:style-name="ce18">
            <text:p><text:s/>27 286<text:s text:c="4"/></text:p>
          </table:table-cell>
          <table:table-cell office:value-type="float" office:value="1908" table:style-name="ce18">
            <text:p><text:s/>1 908<text:s text:c="4"/>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z tytułu kredytów i pożyczek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number-columns-repeated="16379" table:style-name="ce1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z tytułu podatków, ceł i ubezpieczeń społecznych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7">
            <text:p>III</text:p>
          </table:table-cell>
          <table:table-cell office:value-type="string" table:style-name="ce8">
            <text:p>Zobowiązania wobec podmiotów parabankowych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V</text:p>
          </table:table-cell>
          <table:table-cell office:value-type="string" table:style-name="ce8">
            <text:p>Zobowiązania wobec przedsiębiorstw leasingowych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V</text:p>
          </table:table-cell>
          <table:table-cell office:value-type="string" table:style-name="ce8">
            <text:p>Zobowiązania wobec podmiotu tworzącego (pożyczki i inne), w tym:</text:p>
          </table:table-cell>
          <table:table-cell office:value-type="float" office:value="7538953" table:formula="of:=SUM([.C22:.C23])" table:style-name="ce18">
            <text:p><text:s/>7 538 953<text:s text:c="4"/></text:p>
          </table:table-cell>
          <table:table-cell office:value-type="float" office:value="6787073" table:formula="of:=SUM([.D22:.D23])" table:style-name="ce18">
            <text:p><text:s/>6 787 073<text:s text:c="4"/></text:p>
          </table:table-cell>
          <table:table-cell office:value-type="float" office:value="5901883" table:formula="of:=SUM([.E22:.E23])" table:style-name="ce18">
            <text:p><text:s/>5 901 883<text:s text:c="4"/></text:p>
          </table:table-cell>
          <table:table-cell table:number-columns-repeated="16379" table:style-name="ce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krótkoterminowe</text:p>
          </table:table-cell>
          <table:table-cell office:value-type="float" office:value="2882760" table:style-name="ce18">
            <text:p><text:s/>2 882 760<text:s text:c="4"/></text:p>
          </table:table-cell>
          <table:table-cell office:value-type="float" office:value="1441380" table:style-name="ce18">
            <text:p><text:s/>1 441 380<text:s text:c="4"/></text:p>
          </table:table-cell>
          <table:table-cell office:value-type="float" office:value="545690" table:style-name="ce18">
            <text:p><text:s/>545 690<text:s text:c="4"/>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długoterminowe</text:p>
          </table:table-cell>
          <table:table-cell office:value-type="float" office:value="4656193" table:style-name="ce18">
            <text:p><text:s/>4 656 193<text:s text:c="4"/></text:p>
          </table:table-cell>
          <table:table-cell office:value-type="float" office:value="5345693" table:style-name="ce18">
            <text:p><text:s/>5 345 693<text:s text:c="4"/></text:p>
          </table:table-cell>
          <table:table-cell office:value-type="float" office:value="5356193" table:style-name="ce18">
            <text:p><text:s/>5 356 193<text:s text:c="4"/>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7">
            <text:p>VI</text:p>
          </table:table-cell>
          <table:table-cell office:value-type="string" table:style-name="ce8">
            <text:p>Zobowiązania poręczone przez podmiot tworzący, w tym: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number-columns-repeated="16379" table:style-name="ce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krótkoterminowe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długoterminowe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7">
            <text:p>VII</text:p>
          </table:table-cell>
          <table:table-cell office:value-type="string" table:style-name="ce8">
            <text:p>Zobowiązania pozabilansowe (udzielone gwarancje, poręczenia i inne zobowiązania związane z działalnością statutową)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7">
            <text:p>VIII</text:p>
          </table:table-cell>
          <table:table-cell office:value-type="string" table:style-name="ce8">
            <text:p>Pozostałe przychody operacyjne, w tym:</text:p>
          </table:table-cell>
          <table:table-cell office:value-type="float" office:value="9178104" table:formula="of:=SUM([.C29:.C34])" table:style-name="ce18">
            <text:p><text:s/>9 178 104<text:s text:c="4"/></text:p>
          </table:table-cell>
          <table:table-cell office:value-type="float" office:value="4223547" table:formula="of:=SUM([.D29:.D34])" table:style-name="ce18">
            <text:p><text:s/>4 223 547<text:s text:c="4"/></text:p>
          </table:table-cell>
          <table:table-cell office:value-type="float" office:value="6203640" table:formula="of:=SUM([.E29:.E34])" table:style-name="ce18">
            <text:p><text:s/>6 203 640<text:s text:c="4"/></text:p>
          </table:table-cell>
          <table:table-cell table:number-columns-repeated="16379" table:style-name="ce9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1">
            <text:p>wartość odpisów amortyzacyjnych aktywów trwałych niestanowiących kosztów uzyskania przychodów (np. otrzymanych nieodpłatnie od podmiotu tworzącego, zakupionych lub zmodernizowanych ze środków z dotacji)</text:p>
          </table:table-cell>
          <table:table-cell office:value-type="float" office:value="2482189" table:style-name="ce18">
            <text:p><text:s/>2 482 189<text:s text:c="4"/></text:p>
          </table:table-cell>
          <table:table-cell office:value-type="float" office:value="1602252" table:style-name="ce18">
            <text:p><text:s/>1 602 252<text:s text:c="4"/></text:p>
          </table:table-cell>
          <table:table-cell office:value-type="float" office:value="2457813" table:style-name="ce18">
            <text:p><text:s/>2 457 813<text:s text:c="4"/></text:p>
          </table:table-cell>
          <table:table-cell table:number-columns-repeated="16379" table:style-name="ce12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1">
            <text:p>refundacja wynagrodzeń lekarzy rezydentów i stażystów (jeżeli jest ujęta w przychodach z działalności podstawowej, w tej pozycji należy wpisać "0,00")</text:p>
          </table:table-cell>
          <table:table-cell office:value-type="float" office:value="2429066" table:style-name="ce18">
            <text:p><text:s/>2 429 066<text:s text:c="4"/></text:p>
          </table:table-cell>
          <table:table-cell office:value-type="float" office:value="1278931" table:style-name="ce18">
            <text:p><text:s/>1 278 931<text:s text:c="4"/></text:p>
          </table:table-cell>
          <table:table-cell office:value-type="float" office:value="1986642" table:style-name="ce18">
            <text:p><text:s/>1 986 642<text:s text:c="4"/></text:p>
          </table:table-cell>
          <table:table-cell table:number-columns-repeated="16379" table:style-name="ce12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1">
            <text:p>dzierżawy, najmy, opłaty parkingowe, itp.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table:number-columns-repeated="16379" table:style-name="ce12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15">
            <text:p>inne istotne:dotacje pozostałe</text:p>
          </table:table-cell>
          <table:table-cell office:value-type="float" office:value="1344715" table:style-name="ce18">
            <text:p><text:s/>1 344 715<text:s text:c="4"/></text:p>
          </table:table-cell>
          <table:table-cell office:value-type="float" office:value="570568" table:style-name="ce18">
            <text:p><text:s/>570 568<text:s text:c="4"/></text:p>
          </table:table-cell>
          <table:table-cell office:value-type="float" office:value="816261" table:style-name="ce18">
            <text:p><text:s/>816 261<text:s text:c="4"/></text:p>
          </table:table-cell>
          <table:table-cell table:number-columns-repeated="16379" table:style-name="ce12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inne istotne:darowziny rzeczowe i pieniężne</text:p>
          </table:table-cell>
          <table:table-cell office:value-type="float" office:value="1005126" table:style-name="ce18">
            <text:p><text:s/>1 005 126<text:s text:c="4"/></text:p>
          </table:table-cell>
          <table:table-cell office:value-type="float" office:value="390556" table:style-name="ce18">
            <text:p><text:s/>390 556<text:s text:c="4"/></text:p>
          </table:table-cell>
          <table:table-cell office:value-type="float" office:value="485534" table:style-name="ce18">
            <text:p><text:s/>485 534<text:s text:c="4"/></text:p>
          </table:table-cell>
          <table:table-cell table:number-columns-repeated="16379" table:style-name="ce12"/>
        </table:table-row>
        <table:table-row table:style-name="ro8">
          <table:table-cell office:value-type="float" office:value="6" table:style-name="ce14">
            <text:p>6</text:p>
          </table:table-cell>
          <table:table-cell office:value-type="string" table:style-name="ce15">
            <text:p>inne istotne:…odszkodowania, umorzone zobowiązania</text:p>
          </table:table-cell>
          <table:table-cell office:value-type="float" office:value="1917008" table:style-name="ce18">
            <text:p><text:s/>1 917 008<text:s text:c="4"/></text:p>
          </table:table-cell>
          <table:table-cell office:value-type="float" office:value="381240" table:style-name="ce18">
            <text:p><text:s/>381 240<text:s text:c="4"/></text:p>
          </table:table-cell>
          <table:table-cell office:value-type="float" office:value="457390" table:style-name="ce18">
            <text:p><text:s/>457 390<text:s text:c="4"/>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7">
            <text:p>IX</text:p>
          </table:table-cell>
          <table:table-cell office:value-type="string" table:style-name="ce8">
            <text:p>Pozostałe koszty operacyjne, w tym:</text:p>
          </table:table-cell>
          <table:table-cell office:value-type="float" office:value="3292049" table:formula="of:=SUM([.C37:.C39])" table:style-name="ce18">
            <text:p><text:s/>3 292 049<text:s text:c="4"/></text:p>
          </table:table-cell>
          <table:table-cell office:value-type="float" office:value="399772" table:formula="of:=SUM([.D37:.D39])" table:style-name="ce18">
            <text:p><text:s/>399 772<text:s text:c="4"/></text:p>
          </table:table-cell>
          <table:table-cell office:value-type="float" office:value="509413" table:formula="of:=SUM([.E37:.E39])" table:style-name="ce18">
            <text:p><text:s/>509 413<text:s text:c="4"/></text:p>
          </table:table-cell>
          <table:table-cell table:number-columns-repeated="16379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style-name="ce16">
            <text:p>odpisy należności i roszczeń przedawnionych, umorzonych i nieściągalnych</text:p>
          </table:table-cell>
          <table:table-cell table:number-columns-repeated="3" table:style-name="ce18"/>
          <table:table-cell table:number-columns-repeated="16379"/>
        </table:table-row>
        <table:table-row table:style-name="ro9">
          <table:table-cell office:value-type="float" office:value="2" table:style-name="ce5">
            <text:p>2</text:p>
          </table:table-cell>
          <table:table-cell office:value-type="string" table:style-name="ce16">
            <text:p>koszty sądowe oraz koszty o tzw. charakterze odszkodowawczym</text:p>
            <text:p>(np. renty na rzecz pacjentów)</text:p>
          </table:table-cell>
          <table:table-cell office:value-type="float" office:value="128943" table:style-name="ce18">
            <text:p><text:s/>128 943<text:s text:c="4"/></text:p>
          </table:table-cell>
          <table:table-cell office:value-type="float" office:value="247355" table:style-name="ce18">
            <text:p><text:s/>247 355<text:s text:c="4"/></text:p>
          </table:table-cell>
          <table:table-cell office:value-type="float" office:value="294004" table:style-name="ce18">
            <text:p><text:s/>294 004<text:s text:c="4"/></text:p>
          </table:table-cell>
          <table:table-cell table:number-columns-repeated="16379"/>
        </table:table-row>
        <table:table-row table:style-name="ro8">
          <table:table-cell office:value-type="float" office:value="3" table:style-name="ce5">
            <text:p>3</text:p>
          </table:table-cell>
          <table:table-cell office:value-type="string" table:style-name="ce15">
            <text:p>inne istotne:…rezerwy na sprawy sporne</text:p>
          </table:table-cell>
          <table:table-cell office:value-type="float" office:value="2800000" table:style-name="ce18">
            <text:p><text:s/>2 800 000<text:s text:c="4"/></text:p>
          </table:table-cell>
          <table:table-cell table:number-columns-repeated="2" table:style-name="ce18"/>
          <table:table-cell table:number-columns-repeated="16379"/>
        </table:table-row>
        <table:table-row table:style-name="ro8">
          <table:table-cell office:value-type="float" office:value="4" table:style-name="ce5">
            <text:p>4</text:p>
          </table:table-cell>
          <table:table-cell office:value-type="string" table:style-name="ce15">
            <text:p>inne istotne:……rezerwa na należnosci</text:p>
          </table:table-cell>
          <table:table-cell office:value-type="float" office:value="363106" table:style-name="ce18">
            <text:p><text:s/>363 106<text:s text:c="4"/></text:p>
          </table:table-cell>
          <table:table-cell office:value-type="float" office:value="152417" table:style-name="ce18">
            <text:p><text:s/>152 417<text:s text:c="4"/></text:p>
          </table:table-cell>
          <table:table-cell office:value-type="float" office:value="215409" table:style-name="ce18">
            <text:p><text:s/>215 409<text:s text:c="4"/></text:p>
          </table:table-cell>
          <table:table-cell table:number-columns-repeated="16379"/>
        </table:table-row>
        <table:table-row table:style-name="ro8">
          <table:table-cell office:value-type="float" office:value="5" table:style-name="ce5">
            <text:p>5</text:p>
          </table:table-cell>
          <table:table-cell office:value-type="string" table:style-name="ce15">
            <text:p>inne istotne:………………………………………………………………………………………………..</text:p>
          </table:table-cell>
          <table:table-cell table:number-columns-repeated="3" table:style-name="ce18"/>
          <table:table-cell table:number-columns-repeated="16379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8">
            <text:p>Wykonane przekroczenia limitów z umów zawartych z NFZ</text:p>
          </table:table-cell>
          <table:table-cell table:number-columns-repeated="3" table:style-name="ce18"/>
          <table:table-cell table:number-columns-repeated="16379"/>
        </table:table-row>
        <table:table-row table:style-name="ro10">
          <table:table-cell office:value-type="float" office:value="1" table:style-name="ce14">
            <text:p>1</text:p>
          </table:table-cell>
          <table:table-cell office:value-type="string" table:style-name="ce11">
            <text:p>zapłacone przez NFZ</text:p>
          </table:table-cell>
          <table:table-cell office:value-type="percentage" office:value="0.95" table:style-name="ce19">
            <text:p>95%</text:p>
          </table:table-cell>
          <table:table-cell office:value-type="percentage" office:value="0.95" table:style-name="ce19">
            <text:p>95%</text:p>
          </table:table-cell>
          <table:table-cell office:value-type="string" table:style-name="ce20">
            <text:p>nadwykoannia płatne z 2-3 m-cznym opóźnieniem</text:p>
          </table:table-cell>
          <table:table-cell table:number-columns-repeated="1637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1">
            <text:p>należne od NFZ</text:p>
          </table:table-cell>
          <table:table-cell table:number-columns-repeated="3" table:style-name="ce18"/>
          <table:table-cell table:number-columns-repeated="16379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1">
            <text:p>umorzone</text:p>
          </table:table-cell>
          <table:table-cell table:number-columns-repeated="3" table:style-name="ce18"/>
          <table:table-cell table:number-columns-repeated="16379"/>
        </table:table-row>
        <table:table-row table:number-rows-repeated="1048532" table:style-name="ro11">
          <table:table-cell table:number-columns-repeated="16384"/>
        </table:table-row>
      </table:table>
      <table:table table:name="Arkusz2" table:style-name="ta2">
        <table:table-column table:style-name="co9" table:number-columns-repeated="1024" table:default-cell-style-name="ce17"/>
        <table:table-column table:style-name="co8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Arkusz3" table:style-name="ta2">
        <table:table-column table:style-name="co9" table:number-columns-repeated="1024" table:default-cell-style-name="ce17"/>
        <table:table-column table:style-name="co8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PKO Bank Polski" svg:font-family="&quot;PKO Bank Polsk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41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Uzytkownik</meta:initial-creator>
    <dc:creator>ZOZ ZOZ</dc:creator>
    <meta:creation-date>2023-10-24T11:02:03Z</meta:creation-date>
    <dc:date>2023-10-24T11:02:04Z</dc:date>
  </office:meta>
</office:document-meta>
</file>