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NewRomanPSMT" style:font-name-asian="Times New Roman" style:font-name-complex="TimesNewRomanPSMT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NewRomanPS-BoldMT" style:font-name-asian="Times New Roman" style:font-name-complex="TimesNewRomanPS-BoldMT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5" style:parent-style-name="Standard" style:family="paragraph">
      <style:paragraph-properties fo:text-align="center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margin-bottom="0in" fo:line-height="100%" fo:text-indent="0.4916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end" fo:margin-bottom="0in" fo:line-height="150%" fo:margin-left="-0.013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 fo:widows="0" fo:orphans="0"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widows="0" fo:orphans="0"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widows="0" fo:orphans="0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widows="0" fo:orphans="0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widows="0" fo:orphans="0"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widows="0" fo:orphans="0" fo:margin-bottom="0in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widows="0" fo:orphans="0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widows="0" fo:orphans="0"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widows="0" fo:orphans="0" fo:margin-bottom="0in" fo:line-height="13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8" style:parent-style-name="Standard" style:family="paragraph">
      <style:paragraph-properties fo:widows="0" fo:orphans="0"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0" style:parent-style-name="Standard" style:family="paragraph">
      <style:paragraph-properties fo:widows="0" fo:orphans="0"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2" style:parent-style-name="Standard" style:family="paragraph">
      <style:paragraph-properties fo:widows="0" fo:orphans="0"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widows="0" fo:orphans="0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widows="0" fo:orphans="0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9" style:parent-style-name="Standard" style:family="paragraph">
      <style:paragraph-properties fo:widows="0" fo:orphans="0" fo:text-align="center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2" style:parent-style-name="Standard" style:family="paragraph">
      <style:paragraph-properties fo:widows="0" fo:orphans="0"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4" style:parent-style-name="Standard" style:family="paragraph">
      <style:paragraph-properties fo:widows="0" fo:orphans="0"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6" style:parent-style-name="Standard" style:family="paragraph">
      <style:paragraph-properties fo:widows="0" fo:orphans="0" fo:text-align="center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9" style:parent-style-name="Standard" style:family="paragraph">
      <style:paragraph-properties fo:widows="0" fo:orphans="0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widows="0" fo:orphans="0"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4" style:parent-style-name="Standard" style:family="paragraph">
      <style:paragraph-properties fo:widows="0" fo:orphans="0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7" style:parent-style-name="Standard" style:family="paragraph">
      <style:paragraph-properties fo:widows="0" fo:orphans="0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9" style:parent-style-name="Standard" style:family="paragraph">
      <style:paragraph-properties fo:widows="0" fo:orphans="0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3" style:parent-style-name="Standard" style:family="paragraph">
      <style:paragraph-properties fo:widows="0" fo:orphans="0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5" style:parent-style-name="Standard" style:family="paragraph">
      <style:paragraph-properties fo:widows="0" fo:orphans="0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P90" style:parent-style-name="Standard" style:family="paragraph">
      <style:paragraph-properties fo:widows="0" fo:orphans="0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9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Załącznik</text:span><text:span text:style-name="T3"><text:s/>nr 4</text:span></text:p>
      <text:p text:style-name="P4"/>
      <text:p text:style-name="P5"/>
      <text:p text:style-name="P6"><text:span text:style-name="T7">................................................................</text:span></text:p>
      <text:p text:style-name="P8"><text:span text:style-name="T9">(pieczęć wykonawcy)</text:span></text:p>
      <text:p text:style-name="P10"/>
      <text:p text:style-name="P11"><text:span text:style-name="T12"><text:s text:c="2"/></text:span></text:p>
      <text:p text:style-name="P13"><text:span text:style-name="T14"><text:s/>Znak sprawy: D</text:span><text:span text:style-name="T15">T</text:span><text:span text:style-name="T16">iZP/200/</text:span><text:span text:style-name="T17">18</text:span><text:span text:style-name="T18">/2022</text:span></text:p>
      <text:p text:style-name="P19"/>
      <text:p text:style-name="P20"><text:span text:style-name="T21">ZOBOWIĄZANIE</text:span></text:p>
      <text:p text:style-name="P22"/>
      <text:p text:style-name="P23"><text:span text:style-name="T24">do oddania do dyspozycji Wykonawcy niezbędnych zasobów na okres korzystania z nich przy wykonaniu zamówienia zgodnie z art. 118-123 ustawy Prawo zamówień publicznych<text:s/></text:span><text:span text:style-name="T25"><text:line-break/>z dnia 11 września 2019 r., zwanej dalej ustawą pzp</text:span></text:p>
      <text:p text:style-name="P26"/>
      <text:p text:style-name="P27"><text:span text:style-name="T28">Nazwa: …………………………………………………………………………………………</text:span></text:p>
      <text:p text:style-name="P29"><text:span text:style-name="T30">Adres: …………………………………………………………………………………………..</text:span></text:p>
      <text:p text:style-name="P31"><text:span text:style-name="T32">Ja(/My) niżej podpisany(/ni):</text:span></text:p>
      <text:p text:style-name="P33"><text:span text:style-name="T34">………………………………….………………………….……………..…………………….</text:span></text:p>
      <text:p text:style-name="P35"><text:span text:style-name="T36">(imię i nazwisko składającego oświadczenie)</text:span></text:p>
      <text:p text:style-name="P37"/>
      <text:p text:style-name="P38"><text:span text:style-name="T39">będąc upoważnionym(/mi) do reprezentowania:</text:span></text:p>
      <text:p text:style-name="P40"><text:span text:style-name="T41">…………………………….………………………………….…………………………………</text:span></text:p>
      <text:p text:style-name="P42"><text:span text:style-name="T43">(nazwa i adres <text:s/>podmiotu oddającego do dyspozycji zasoby)</text:span></text:p>
      <text:p text:style-name="P44"/>
      <text:p text:style-name="P45"><text:span text:style-name="T46">o ś w i a d c z a m/y</text:span><text:span text:style-name="T47">,</text:span></text:p>
      <text:p text:style-name="P48"><text:span text:style-name="T49">że wyżej wymieniony podmiot, stosownie do art. 118 ustawy Pzp, odda Wykonawcy:</text:span></text:p>
      <text:p text:style-name="P50"><text:span text:style-name="T51">…………………………………………………………………....……………………………..</text:span></text:p>
      <text:p text:style-name="P52"><text:span text:style-name="T53">(nazwa i adres <text:s/>Wykonawcy składającego ofertę)</text:span></text:p>
      <text:p text:style-name="P54"/>
      <text:p text:style-name="P55"><text:span text:style-name="T56">do dyspozycji niezbędne zasoby: ………………………………………………………………</text:span></text:p>
      <text:p text:style-name="P57"><text:span text:style-name="T58">…………………………………………………………………………………………………...</text:span></text:p>
      <text:p text:style-name="P59"><text:span text:style-name="T60">(zakres udostępnianych zasobów)</text:span></text:p>
      <text:p text:style-name="P61"/>
      <text:p text:style-name="P62"><text:span text:style-name="T63">na okres korzystania z nich przy wykonywaniu zamówienia pn. <text:s/>……………………………...</text:span></text:p>
      <text:p text:style-name="P64"><text:span text:style-name="T65">…………………………………………………………………………………………………...</text:span></text:p>
      <text:p text:style-name="P66"><text:span text:style-name="T67">(Nazwa zamówienia publicznego)</text:span></text:p>
      <text:p text:style-name="P68"/>
      <text:p text:style-name="P69"><text:span text:style-name="T70">przez cały okres realizacji zamówienia <text:s/>i w celu jego należytego wykonania.</text:span></text:p>
      <text:p text:style-name="P71"/>
      <text:p text:style-name="P72"><text:span text:style-name="T73">Sposób wykorzystania ww. zasobów przez wykonawcę przy wykonywaniu zamówienia: …………........…………………………………………………………………………………</text:span></text:p>
      <text:p text:style-name="P74"><text:span text:style-name="T75">…………………………………………………………………………………………………</text:span></text:p>
      <text:p text:style-name="P76"/>
      <text:p text:style-name="P77"><text:span text:style-name="T78">Charakteru stosunku, jaki będzie łączył nas z wykonawcą: …………………………………………………………………………………………………</text:span></text:p>
      <text:p text:style-name="P79"><text:span text:style-name="T80">…………………………………………………………………………………………………</text:span></text:p>
      <text:p text:style-name="P81"/>
      <text:p text:style-name="P82"/>
      <text:p text:style-name="P83"><text:span text:style-name="T84">………………………………………….. <text:s text:c="28"/>…………………………………………………</text:span></text:p>
      <text:p text:style-name="P85"><text:span text:style-name="T86">(miejsce i data <text:s/>złożenia oświadczenia) <text:s text:c="44"/></text:span><text:span text:style-name="T87">(pieczęć i podpis osoby uprawnionej do<text:s/></text:span><text:span text:style-name="T88"><text:line-break/><text:s text:c="107"/>składania <text:s/>oświadczeń woli w imieniu<text:s/></text:span><text:span text:style-name="T89"><text:line-break/><text:s text:c="101"/>podmiotu oddającego do dyspozycji zasoby)</text:span></text:p>
      <text:p text:style-name="P90"/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7:00Z</meta:creation-date>
    <dc:date>2022-10-10T06:5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3" meta:row-count="14" meta:non-whitespace-character-count="1755"/>
  </office:meta>
</office:document-meta>
</file>