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3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6" style:parent-style-name="Normalny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0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" style:parent-style-name="Normalny" style:list-style-name="LFO3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5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8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9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0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2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3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6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7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8" style:parent-style-name="Normalny" style:list-style-name="LFO4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9" style:parent-style-name="Normalny" style:list-style-name="LFO4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0" style:parent-style-name="Normalny" style:list-style-name="LFO4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3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4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5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6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7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8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2" style:parent-style-name="Normalny" style:family="paragraph">
      <style:paragraph-properties fo:text-align="justify" fo:margin-left="0.25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2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3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4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5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6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7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8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9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3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4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5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6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9" style:parent-style-name="Normalny" style:family="paragraph">
      <style:paragraph-properties fo:text-align="justify" fo:margin-left="0.25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2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3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50" style:parent-style-name="Wcięcietreścitekstu" style:family="paragraph">
      <style:paragraph-properties fo:text-align="end" fo:margin-bottom="0in" fo:margin-left="0in">
        <style:tab-stops/>
      </style:paragraph-properties>
    </style:style>
    <style:style style:name="T151" style:parent-style-name="Domyślnaczcionkaakapitu" style:family="text">
      <style:text-properties style:font-name-complex="Calibri" style:font-style-complex="italic" style:language-asian="en" style:country-asian="US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 style:font-style-complex="italic" style:language-asian="en" style:country-asian="US"/>
    </style:style>
    <style:style style:name="P154" style:parent-style-name="Wcięcietreścitekstu" style:family="paragraph">
      <style:paragraph-properties fo:text-align="center" fo:margin-bottom="0in" fo:margin-left="0in">
        <style:tab-stops/>
      </style:paragraph-properties>
      <style:text-properties style:font-name-complex="Calibri" fo:font-weight="bold" style:font-weight-asian="bold" style:font-weight-complex="bold" style:language-asian="en" style:country-asian="US"/>
    </style:style>
    <style:style style:name="P155" style:parent-style-name="Wcięcietreścitekstu" style:family="paragraph">
      <style:paragraph-properties fo:text-align="center" fo:margin-bottom="0in" fo:margin-left="0in">
        <style:tab-stops/>
      </style:paragraph-properties>
    </style:style>
    <style:style style:name="T156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fo:text-align="justify"/>
    </style:style>
    <style:style style:name="T161" style:parent-style-name="FontStyle38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P16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P16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Tekstpodstawowy3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70" style:parent-style-name="Tekstpodstawowy3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Tekstpodstawowy3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3" style:parent-style-name="Tekstpodstawowy3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Normalny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style:language-asian="en" style:country-asian="US"/>
    </style:style>
    <style:style style:name="P19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99" style:parent-style-name="Normalny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ny" style:list-style-name="LFO11" style:family="paragraph">
      <style:paragraph-properties fo:text-align="justify" fo:margin-top="0.0416in" fo:margin-bottom="0.0416in" fo:margin-left="0.5472in" fo:text-indent="-0.2993in">
        <style:tab-stops>
          <style:tab-stop style:type="left" style:position="0.0027in"/>
        </style:tab-stops>
      </style:paragraph-properties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05" style:parent-style-name="Normalny" style:list-style-name="LFO11" style:family="paragraph">
      <style:paragraph-properties fo:text-align="justify" fo:margin-top="0.0416in" fo:margin-bottom="0.0416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Normalny" style:list-style-name="LFO11" style:family="paragraph">
      <style:paragraph-properties fo:text-align="justify" fo:margin-bottom="0.0416in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10" style:parent-style-name="Normalny" style:list-style-name="LFO11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11" style:parent-style-name="Normalny" style:list-style-name="LFO11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12" style:parent-style-name="Normalny" style:list-style-name="LFO10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4" style:parent-style-name="Normalny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15" style:parent-style-name="Normalny" style:list-style-name="LFO10" style:family="paragraph">
      <style:paragraph-properties fo:text-align="justify" fo:margin-top="0.0416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6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7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8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Normalny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6" style:parent-style-name="Normalny" style:list-style-name="LFO13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29" style:parent-style-name="Normalny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30" style:parent-style-name="Normalny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31" style:parent-style-name="Normalny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32" style:parent-style-name="Normalny" style:list-style-name="LFO10" style:family="paragraph">
      <style:paragraph-properties fo:text-align="justify" fo:margin-top="0.0833in" fo:margin-bottom="0.1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33" style:parent-style-name="Normalny" style:list-style-name="LFO10" style:family="paragraph">
      <style:paragraph-properties fo:text-align="justify" fo:margin-bottom="0.1in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36" style:parent-style-name="Normalny" style:list-style-name="LFO10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9" style:parent-style-name="Normalny" style:family="paragraph">
      <style:paragraph-properties fo:text-align="justify" fo:margin-left="0.2479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42" style:parent-style-name="Normalny" style:list-style-name="LFO14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43" style:parent-style-name="Normalny" style:list-style-name="LFO14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44" style:parent-style-name="Normalny" style:family="paragraph">
      <style:paragraph-properties fo:text-align="justify" fo:margin-left="0.5152in" fo:text-indent="-0.2673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5" style:parent-style-name="Normalny" style:family="paragraph">
      <style:paragraph-properties fo:text-align="justify" fo:margin-left="0.5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49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3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5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6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7" style:parent-style-name="Normalny" style:family="paragraph">
      <style:paragraph-properties fo:text-align="justify" fo:margin-top="0.0833in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0" style:parent-style-name="Normalny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1" style:parent-style-name="Normalny" style:family="paragraph">
      <style:paragraph-properties fo:text-align="justify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2" style:parent-style-name="Normalny" style:family="paragraph">
      <style:paragraph-properties fo:text-align="justify" fo:margin-top="0.0416in" fo:margin-bottom="0.0416in" fo:margin-left="0.5159in" fo:text-indent="-0.2638in">
        <style:tab-stops>
          <style:tab-stop style:type="left" style:position="-0.0006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6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7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8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9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8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28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28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– wzór umowy</text:p>
      <text:p text:style-name="P2">Do zapytania ofertowego z dnia<text:s/>1.12.2021</text:p>
      <text:p text:style-name="P3">Znak sprawy: ZPEW-ZP/4/2021</text:p>
      <text:p text:style-name="P4"><text:span text:style-name="T5"><text:s text:c="50"/></text:span><text:span text:style-name="T6"><text:s text:c="2"/></text:span></text:p>
      <text:p text:style-name="P7">UMOWA NR ZPEW-ZP/4/2021</text:p>
      <text:p text:style-name="P8"/>
      <text:p text:style-name="P9"/>
      <text:p text:style-name="P10"><text:span text:style-name="T11">zawarta w<text:s/></text:span><text:span text:style-name="T12">Lwówku Śląskim w dniu 02.09.2020 r. pomiędzy Powiatem Lwóweckim – Zespołem Placówek Edukacyjno-Wychowawczych, <text:s/>ul. Szpitalna 4, 59-600 Lwówek Śląski, NIP: 616-14-10-172, zwanym w treści<text:s/></text:span><text:span text:style-name="T13">„Zamawiającym”</text:span><text:span text:style-name="T14"><text:s/>reprezentowanym przez:</text:span></text:p>
      <text:p text:style-name="P15"/>
      <text:p text:style-name="P16">Pana Marka Skołowskiego - <text:s/>Dyrektora ZPEW<text:s/></text:p>
      <text:p text:style-name="P17"/>
      <text:p text:style-name="P18">przy kontrasygnacie<text:s/></text:p>
      <text:p text:style-name="P19"/>
      <text:p text:style-name="P20">Pani Bożeny Szafran – Główny Księgowy ZPEW</text:p>
      <text:p text:style-name="P21"/>
      <text:p text:style-name="P22">a<text:s/></text:p>
      <text:p text:style-name="P23">………………………………………………………………………….</text:p>
      <text:p text:style-name="P24">zwanym w treści umowy „Wykonawcą”, a łącznie zwanymi stronami.</text:p>
      <text:p text:style-name="P25"/>
      <text:p text:style-name="P26"/>
      <text:p text:style-name="P27">§ 1.</text:p>
      <text:p text:style-name="P28"/>
      <text:p text:style-name="P29">Umowa niniejsza została zawarta w wyniku udzielenia zamówienia<text:s/>publicznego w oparciu<text:s/></text:p>
      <text:p text:style-name="P30"><text:span text:style-name="T31">o art. 2 pkt 1. Ustawy z dnia<text:s/></text:span><text:span text:style-name="T32">11 września <text:s/>2019<text:s/></text:span><text:span text:style-name="T33"><text:s/></text:span><text:span text:style-name="T34">Prawo Zamówień Publicznych <text:s/></text:span><text:span text:style-name="T35">(Dz.U. z 2019 r., poz. 2019)</text:span></text:p>
      <text:p text:style-name="P36"><text:s/></text:p>
      <text:p text:style-name="P37">§ 2.</text:p>
      <text:p text:style-name="P38"/>
      <text:p text:style-name="P39"><text:span text:style-name="T40">Zamawiający zleca, a Wykonawca zobowiązuje się wykonać usługę polegającą na<text:s/></text:span><text:span text:style-name="T41">sprzedaży oraz dostawie wyposażenia i<text:s/></text:span><text:span text:style-name="T42">pomocy dydaktycznych dla Szkoły Podstawowej Mł</text:span><text:span text:style-name="T43">odzieżowego Ośrodka Wychowawczego</text:span><text:span text:style-name="T44"><text:s/>w Zespole Placówek Edukacyjno-Wychowawczych w Lwówku Śląskim <text:s/></text:span><text:span text:style-name="T45"><text:line-break/></text:span><text:span text:style-name="T46">w ramach projektu „Laboratorium Przyszłości</text:span><text:span text:style-name="T47">”.<text:s/></text:span></text:p>
      <text:p text:style-name="P48"><text:span text:style-name="T49">Wykonawca zobowiązany będzie do prowadzania obsługi posprzedażowej<text:s/></text:span><text:span text:style-name="T50">dostarczonego sprzętu oraz do przeszkolenia personelu szkoły</text:span><text:span text:style-name="T51">.<text:s/></text:span></text:p>
      <text:p text:style-name="P52"/>
      <text:p text:style-name="P53"/>
      <text:p text:style-name="P54">§ 3.</text:p>
      <text:p text:style-name="P55"/>
      <text:list text:style-name="LFO1" text:continue-numbering="true">
        <text:list-item>
          <text:p text:style-name="P56">Wykonawca wykona usługę do dnia…………………………………..</text:p>
        </text:list-item>
      </text:list>
      <text:p text:style-name="P57"/>
      <text:p text:style-name="P58">§ 4.</text:p>
      <text:p text:style-name="P59"/>
      <text:list text:style-name="LFO2" text:continue-numbering="true">
        <text:list-item>
          <text:p text:style-name="P60">Do obowiązków Zamawiającego należy:</text:p>
        </text:list-item>
      </text:list>
      <text:list text:style-name="LFO3" text:continue-numbering="true">
        <text:list-item>
          <text:p text:style-name="P61">Wskazanie sali, która ma zostać wyposażona.<text:s/></text:p>
        </text:list-item>
      </text:list>
      <text:p text:style-name="P62"><text:s text:c="5"/></text:p>
      <text:list text:style-name="LFO2" text:continue-numbering="true">
        <text:list-item>
          <text:p text:style-name="P63">Do obowiązków Wykonawcy należy:</text:p>
        </text:list-item>
      </text:list>
      <text:list text:style-name="LFO4" text:continue-numbering="true">
        <text:list-item>
          <text:p text:style-name="P64">Wykonanie przedmiotu umowy zgodnie z zamówieniem;</text:p>
        </text:list-item>
        <text:list-item>
          <text:p text:style-name="P65">Zapewnienie w ramach wynagrodzenia umownego materiałów niezbędnych do prawidłowego wykonania umowy.</text:p>
        </text:list-item>
      </text:list>
      <text:p text:style-name="P66"/>
      <text:soft-page-break/>
      <text:p text:style-name="P67">§ 5.</text:p>
      <text:p text:style-name="P68"/>
      <text:list text:style-name="LFO5" text:continue-numbering="true">
        <text:list-item>
          <text:p text:style-name="P69">Wynagrodzenie Wykonawcy za wykonanie robót określa się na kwotę <text:s/>……………. brutto (słownie zł czterdzieści dwa<text:s/>tysiące dziewięćset dziewięćdziesiąt dwa), …………... netto (słownie zł czterdzieści dwa tysiące dziewięćset dziewięćdziesiąt dwa), w tym podatek VAT ……..%.<text:s/></text:p>
        </text:list-item>
        <text:list-item>
          <text:p text:style-name="P70">Wykonawca określając wynagrodzenie ryczałtowe oświadcza, że na etapie przygotowania ofert zapoznał się opisem zamówienia oraz wykorzystał wszystkie środki mające na celu ustalenie wynagrodzenia obejmującego roboty związane<text:s/><text:line-break/>z wykonaniem przedmiotu zamówienia.</text:p>
        </text:list-item>
      </text:list>
      <text:p text:style-name="P71"/>
      <text:p text:style-name="P72">§ 6.</text:p>
      <text:p text:style-name="P73"/>
      <text:p text:style-name="P74">Końcowy odbiór przedmiotu umowy nastąpi w formie protokółu odbioru podpisanego przez upoważnionych przedstawicieli każdej ze stron.</text:p>
      <text:p text:style-name="P75"/>
      <text:p text:style-name="P76">§ 7.</text:p>
      <text:p text:style-name="P77"/>
      <text:list text:style-name="LFO4" text:continue-numbering="true">
        <text:list-item>
          <text:list>
            <text:list-item>
              <text:p text:style-name="P78">Wykonawca ma prawo wystawić fakturę po protokolarnym odbiorze robót.<text:s/><text:line-break/>W przypadku stwierdzenia przy odbiorze usterek zostanie wystawiona po ich usunięciu.</text:p>
            </text:list-item>
            <text:list-item>
              <text:p text:style-name="P79">Zapłata wynagrodzenia nastąpi w formie przelewu na rachunek Wykonawcy wskazany na fakturze w terminie do………. dni od daty otrzymania prawidłowo wystawionej faktury,<text:s/><text:line-break/>z ustawowymi odsetkami w razie uchybienia terminowi płatności.</text:p>
            </text:list-item>
            <text:list-item>
              <text:p text:style-name="P80">Za datę zapłaty przyjmuje się datę obciążenia rachunku bankowego Zamawiającego.<text:s/>Termin uważa się za zachowany, jeśli obciążenie rachunku bankowego Zamawiającego nastąpi najpóźniej w ostatnim dniu terminu płatności.</text:p>
            </text:list-item>
          </text:list>
        </text:list-item>
      </text:list>
      <text:p text:style-name="P81"/>
      <text:p text:style-name="P82">§ 8.</text:p>
      <text:p text:style-name="P83"/>
      <text:list text:style-name="LFO6" text:continue-numbering="true">
        <text:list-item>
          <text:p text:style-name="P84">W przypadku niewykonania lub nienależytego wykonania umowy Zamawiający ma prawo obciążyć Wykonawcę następującymi karami umownymi:</text:p>
          <text:list text:continue-numbering="true">
            <text:list-item>
              <text:p text:style-name="P85">karą umowną w wysokości 0,05% wynagrodzenia umownego za każdy dzień zwłoki<text:s/><text:line-break/>w wykonaniu przedmiotu umowy lub zwłoki w usunięciu wad ujawnionych przy odbiorze.</text:p>
            </text:list-item>
            <text:list-item>
              <text:p text:style-name="P86">karę umowną w wysokości 10% wynagrodzenia umownego w przypadku odstąpienia<text:s/>Zamawiającego od umowy z przyczyn zależnych od Wykonawcy.</text:p>
            </text:list-item>
          </text:list>
        </text:list-item>
        <text:list-item>
          <text:p text:style-name="P87">Zamawiający może dochodzić na zasadach ogólnych odszkodowania przewyższającego kary umowne.</text:p>
        </text:list-item>
        <text:list-item>
          <text:p text:style-name="P88">Wykonawca wyraża zgodę na potrącenie kar umownych z przysługującego mu wynagrodzenia.</text:p>
        </text:list-item>
      </text:list>
      <text:p text:style-name="P89"/>
      <text:p text:style-name="P90">§ 9.</text:p>
      <text:p text:style-name="P91"/>
      <text:p text:style-name="P92"><text:span text:style-name="T93">Okres gwaranc</text:span><text:span text:style-name="T94">ji ustala się na<text:s/></text:span><text:span text:style-name="T95">……… miesiące<text:s/></text:span><text:span text:style-name="T96"><text:s/>od <text:s/>daty odbioru końcowego, w przypadku stwierdzenia przy odbiorze usterek – gwarancja biegnie od daty usunięcia tych usterek.</text:span></text:p>
      <text:p text:style-name="P97"/>
      <text:p text:style-name="P98"/>
      <text:p text:style-name="P99"/>
      <text:p text:style-name="P100"/>
      <text:p text:style-name="P101">§ 10.</text:p>
      <text:p text:style-name="P102"/>
      <text:list text:style-name="LFO7" text:continue-numbering="true">
        <text:list-item>
          <text:p text:style-name="P103">Niezależnie od przypadków wskazanych w obowiązujących przepisach zamawiającemu przysługuje prawo odstąpienia od umowy, gdy:</text:p>
        </text:list-item>
      </text:list>
      <text:soft-page-break/>
      <text:list text:style-name="LFO8" text:continue-numbering="true">
        <text:list-item>
          <text:p text:style-name="P104">nastąpi znaczne pogorszenie sytuacji finansowej Wykonawcy, szczególnie w razie powzięcia wiadomości o wszczęciu postępowania egzekucyjnego wobec majątku wykonawcy.</text:p>
        </text:list-item>
        <text:list-item>
          <text:p text:style-name="P105">Wykonawca opóźnia się z przystąpieniem do realizacji umowy przez okres, co najmniej 14 dni.</text:p>
        </text:list-item>
        <text:list-item>
          <text:p text:style-name="P106">Wykonawca ze swej winy przerwał realizację umowy i nie podejmuje jej przez okres co najmniej 14 dni.</text:p>
        </text:list-item>
        <text:list-item>
          <text:p text:style-name="P107">Wykonawca wykonuje umowę niezgodnie z jej warunkami.</text:p>
        </text:list-item>
        <text:list-item>
          <text:p text:style-name="P108">Wystąpią okoliczności powodujące, że wykonanie umowy nie leży w interesie publicznym; w takim przypadku Wykonawca uprawniony jest do wynagrodzenia za wykonaną część umowy.</text:p>
        </text:list-item>
      </text:list>
      <text:list text:style-name="LFO7" text:continue-numbering="true">
        <text:list-item>
          <text:p text:style-name="P109">Prawo do odstąpienia od umowy, o którym mowa w ust. 1 pkt. 1) – 5) może zostać wykonane w terminie 30 dni od powzięcia wiadomości o okolicznościach stanowiących podstawę odstąpienia.<text:s/></text:p>
        </text:list-item>
      </text:list>
      <text:p text:style-name="P110"/>
      <text:p text:style-name="P111">§ 11</text:p>
      <text:p text:style-name="P112"/>
      <text:list text:style-name="LFO9" text:continue-numbering="true">
        <text:list-item>
          <text:p text:style-name="P113">W sprawach nie uregulowanych umową mają zastosowanie przepisy Kodeksu Cywilnego oraz inne przepisy właściwe ze względu na przedmiot umowy.</text:p>
        </text:list-item>
        <text:list-item>
          <text:p text:style-name="P114">Spory wynikłe na tle niniejszej umowy rozstrzygane będą przez właściwy<text:s/>rzeczowo Sąd dla siedziby Zamawiającego.</text:p>
        </text:list-item>
        <text:list-item>
          <text:p text:style-name="P115">Integralną część umowy załączniki – <text:s/>oferta Wykonawcy.</text:p>
        </text:list-item>
        <text:list-item>
          <text:p text:style-name="P116">Umowa została sporządzona w 3 jednobrzmiących egzemplarzach: dwie dla Zamawiającego, jedna dla Wykonawcy.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Zamawiający: <text:s text:c="29"/></text:span><text:span text:style-name="T131"><text:s text:c="65"/>Wykonawca: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Załącznik nr 1 do umowy</text:span><text:span text:style-name="T152"><text:s/>NR ZPEW-ZP/3/2021</text:span><text:span text:style-name="T153"><text:s/></text:span></text:p>
      <text:p text:style-name="P154"/>
      <text:p text:style-name="P155"><text:span text:style-name="T156">KARTA GWARANCYJNA</text:span></text:p>
      <text:p text:style-name="P157">(Gwarancja jakości)</text:p>
      <text:p text:style-name="P158"/>
      <text:p text:style-name="P159">Zadanie:</text:p>
      <text:p text:style-name="P160"><text:span text:style-name="T161"><text:s/>„</text:span><text:span text:style-name="T162">Zakup oraz dostawa wyposażenia i pomocy dydaktycznych dla Szkoły<text:s/></text:span><text:span text:style-name="T163">Podstawowej Młodzieżowego Ośrodka Socjoterapii w Zespole Placówek Edukacyjno-Wychowawczych w Lwówku Śląskim <text:s/>w ramach projektu „Laboratorium Przyszłości</text:span><text:span text:style-name="T164">”</text:span></text:p>
      <text:p text:style-name="P165"><text:s text:c="2"/></text:p>
      <text:p text:style-name="P166"/>
      <text:p text:style-name="P167">Gwarantem jest:</text:p>
      <text:p text:style-name="P168"/>
      <text:p text:style-name="P169">Nazwa wykonawcy</text:p>
      <text:p text:style-name="P170"/>
      <text:p text:style-name="P171"><text:span text:style-name="T172">będący Wykonawcą umowy<text:s/></text:span><text:span text:style-name="T173">ZPEW-ZP/2/2021</text:span><text:span text:style-name="T174"><text:s/>na zadaniu pn.:</text:span><text:span text:style-name="T175"><text:s/>„</text:span><text:span text:style-name="T176">Zakup<text:s/></text:span><text:span text:style-name="T177">oraz dostawę wyposażenia<text:s/></text:span><text:span text:style-name="T178"><text:line-break/></text:span><text:span text:style-name="T179">i pomocy dydaktycznych dla Szkoły Podstawowej Mł</text:span><text:span text:style-name="T180">odzieżowego Ośrodka Wychowawczego</text:span><text:span text:style-name="T181"><text:s text:c="2"/></text:span><text:span text:style-name="T182"><text:line-break/></text:span><text:span text:style-name="T183">w Zespole Placówek Edukacyjno-Wychowawczych w Lwówku Śląskim <text:s/>w ramach projektu „Laboratorium Przyszłości</text:span><text:span text:style-name="T184">”.</text:span></text:p>
      <text:p text:style-name="P185"><text:span text:style-name="T186"><text:s/></text:span><text:span text:style-name="T187">Uprawnionym z tytułu Gwarancji jest:</text:span></text:p>
      <text:p text:style-name="P188">Powiat <text:s/>Lwówecki – Zespół Placówek Edukacyjno-Wychowawczych, z siedzibą przy ul. Szpitalnej <text:s/>4, <text:s/>59-600 Lwówek Śląski</text:p>
      <text:p text:style-name="Normalny"><text:span text:style-name="T189">zwanym dalej w treści dokumentu<text:s/></text:span><text:span text:style-name="T190">„Zamawiającym”</text:span><text:span text:style-name="T191">,<text:s/></text:span></text:p>
      <text:p text:style-name="P192">reprezentowanym przez:<text:s/></text:p>
      <text:p text:style-name="P193">Marka Sokołowskiego – Dyrektora ZPEW</text:p>
      <text:p text:style-name="P194">przy kontrasygnacie<text:s/></text:p>
      <text:p text:style-name="P195"/>
      <text:p text:style-name="P196">Bożeny<text:s/>Szafran – Główny Księgowy ZPEW</text:p>
      <text:p text:style-name="P197">Zamawiający może powierzyć wykonanie czynności stanowiących obowiązek/prawo Uprawnionego z tytułu Gwarancji innemu podmiotowi działającemu w imieniu Zamawiającego.<text:s/></text:p>
      <text:p text:style-name="P198"/>
      <text:list text:style-name="LFO10" text:continue-numbering="true">
        <text:list-item>
          <text:p text:style-name="P199">Przedmiot i termin Gwarancji.</text:p>
        </text:list-item>
      </text:list>
      <text:p text:style-name="P200"/>
      <text:list text:style-name="LFO11" text:continue-numbering="true">
        <text:list-item>
          <text:list>
            <text:list-item>
              <text:p text:style-name="P201"><text:span text:style-name="T202">Niniejsza Gwarancja obejmuj</text:span><text:span text:style-name="T203">e<text:s/></text:span><text:span text:style-name="T204">wykonanie usługi <text:s/>obejmującej:<text:s/></text:span></text:p>
            </text:list-item>
            <text:list-item>
              <text:p text:style-name="P205">Gwarant odpowiada wobec Zamawiającego z tytułu niniejszej Karty Gwarancyjnej za przedmiot Gwarancji wymieniony w punkcie 1.1.</text:p>
            </text:list-item>
            <text:list-item>
              <text:p text:style-name="P206"><text:span text:style-name="T207">Okres Gwarancji wynosi: 24 miesiące od daty<text:s/></text:span><text:span text:style-name="T208">podpisania <text:s/>protokołu odbioru <text:s/></text:span><text:span text:style-name="T209">końcowego.</text:span></text:p>
            </text:list-item>
            <text:list-item>
              <text:p text:style-name="P210">Karta<text:s/>Gwarancyjna obejmuje wymagania w zakresie odpowiedzialności za wady. Ilekroć w niniejszej Karcie Gwarancyjnej jest mowa o wadzie, należy przez to rozumieć wadę fizyczną, o której mowa w art. 556 § 1 k.c.<text:s/></text:p>
            </text:list-item>
            <text:list-item>
              <text:p text:style-name="P211">Gwarant gwarantuje wykonanie robót objętych przedmiotem Gwarancji, o których mowa w punkcie 1.1 powyżej.</text:p>
            </text:list-item>
          </text:list>
        </text:list-item>
      </text:list>
      <text:list text:style-name="LFO10" text:continue-numbering="true">
        <text:list-item>
          <text:p text:style-name="P212">Obowiązki i uprawnienia stron</text:p>
        </text:list-item>
      </text:list>
      <text:p text:style-name="P213"/>
      <text:list text:style-name="LFO10" text:continue-numbering="true">
        <text:list-item>
          <text:list>
            <text:list-item>
              <text:p text:style-name="P214">Gwarant jest uprawniony do oceny i kwalifikacji wad zgłoszonych przez Zamawiającego oraz oceny zasadności zgłoszonej reklamacji i oceny zasadności żądań wysuniętych przez Zamawiającego. Ocena zasadności i kwalifikacja wad zgłoszonych przez Zamawiającego nie będzie miała wpływu na procedurę usuwania wad określoną w punkcie 4 niniejszej Karty Gwarancyjnej.</text:p>
            </text:list-item>
            <text:list-item>
              <text:p text:style-name="P215">W przypadku uznania reklamacji przez Gwaranta związanej z wystąpieniem<text:s/>wady w przedmiocie Umowy, Zamawiający jest uprawniony do:</text:p>
            </text:list-item>
          </text:list>
        </text:list-item>
      </text:list>
      <text:list text:style-name="LFO12" text:continue-numbering="true">
        <text:list-item>
          <text:p text:style-name="P216">Żądania usunięcia wady przedmiotu umowy,</text:p>
        </text:list-item>
        <text:list-item>
          <text:p text:style-name="P217">Wskazania trybu usunięcia wady,</text:p>
        </text:list-item>
        <text:list-item>
          <text:p text:style-name="P218"><text:span text:style-name="T219">Zgodnie z § 8 ust. 1 pkt. 1) umowy, żądania od Gwaranta kary umownej za zwłokę<text:s/></text:span><text:span text:style-name="T220"><text:line-break/></text:span><text:span text:style-name="T221">w usunięciu wad stwierdzonych przy odbiorze<text:s/></text:span><text:span text:style-name="T222">lub w okresie gwarancyjnym<text:s/></text:span><text:span text:style-name="T223"><text:line-break/></text:span><text:span text:style-name="T224">w wysokości 0,05 % wynagrodzenia brutto określonego w § 5 ust. 1 Umowy, licząc za każdy dzień od daty wyznaczonej na usunięcie wad.</text:span></text:p>
        </text:list-item>
      </text:list>
      <text:list text:style-name="LFO10" text:continue-numbering="true">
        <text:list-item>
          <text:list>
            <text:list-item>
              <text:p text:style-name="P225">W przypadku wystąpienia wady w przedmiocie umowy, Gwarant jest zobowiązany do:</text:p>
            </text:list-item>
          </text:list>
        </text:list-item>
      </text:list>
      <text:list text:style-name="LFO13" text:continue-numbering="true">
        <text:list-item>
          <text:p text:style-name="P226"><text:span text:style-name="T227">Spełnienia żądani</text:span><text:span text:style-name="T228">a Zamawiającego dotyczącego usunięcia wady, przy czym usunięcie wady może nastąpić również poprzez wymianę rzeczy wchodzącej w zakres przedmiotu Gwarancji na wolną od wad.</text:span></text:p>
        </text:list-item>
        <text:list-item>
          <text:p text:style-name="P229">Spełnienia żądania Zamawiającego dotyczącego wymiany rzeczy na wolną od wad, o ile Gwarant stwierdzi, że jej usunięcie jest niemożliwe.</text:p>
        </text:list-item>
        <text:list-item>
          <text:p text:style-name="P230">Zapłaty odszkodowania, o którym mowa w punkcie 2.2 c).</text:p>
        </text:list-item>
      </text:list>
      <text:p text:style-name="P231">Jeżeli kary umowne nie pokryją szkody w całości, Zamawiający będzie uprawniony do dochodzenia odszkodowania wynikającego z wysokości rzeczywiście poniesionej szkody.</text:p>
      <text:list text:style-name="LFO10" text:continue-numbering="true">
        <text:list-item>
          <text:list>
            <text:list-item>
              <text:p text:style-name="P232">Ilekroć w dalszych postanowieniach jest mowa o „usunięciu wady" należy przez to rozumieć również wymianę rzeczy wchodzącej w zakres przedmiotu umowy na wolną od wad, o ile Gwarant stwierdzi, że jej usunięcie jest niemożliwe.</text:p>
            </text:list-item>
            <text:list-item>
              <text:p text:style-name="P233"><text:span text:style-name="T234">W okresie obow</text:span><text:span text:style-name="T235">iązywania niniejszej Gwarancji Zamawiający zobowiązany jest do przeglądów okresowych sprzętu (wyposażenia), zgodnie z przekazanymi dokumentami: Instrukcją eksploatacji i konserwacji.</text:span></text:p>
            </text:list-item>
          </text:list>
        </text:list-item>
        <text:list-item>
          <text:p text:style-name="P236"><text:span text:style-name="T237">Tryby usuwania wad:</text:span></text:p>
        </text:list-item>
      </text:list>
      <text:p text:style-name="P238"/>
      <text:p text:style-name="P239"><text:span text:style-name="T240">Na pisemne lub mailowe wezwanie Zamawiającego w<text:s/></text:span><text:span text:style-name="T241">terminie 3 dni roboczych Gwarant podejmie czynności mające na celu zidentyfikowanie wady i ustalenie terminu <text:s/>usunięcia zgłoszonej wady. Przy czym zaproponowany termin <text:s/>musi być zaakceptowany przez Zamawiającego.<text:s/></text:span></text:p>
      <text:list text:style-name="LFO14" text:continue-numbering="true">
        <text:list-item>
          <text:p text:style-name="P242">Komunikacja</text:p>
        </text:list-item>
        <text:list-item>
          <text:p text:style-name="P243"/>
        </text:list-item>
      </text:list>
      <text:p text:style-name="P244">4.1 Wszelka komunikacja<text:s/>pomiędzy stronami potwierdzona zostanie w formie pisemnej. Obowiązuje następujące dane adresowe:</text:p>
      <text:p text:style-name="P245"><text:span text:style-name="T246">a) Gwarant:</text:span><text:span text:style-name="T247"><text:s/>……………………………………………………………………………………………………………………………..</text:span></text:p>
      <text:p text:style-name="P248"/>
      <text:p text:style-name="P249">b) Zamawiający: Zespół Placówek Edukacyjno-Wychowawczych, ul. Parkowa 9, 59-600 Lwówek Śląski, tel.: 75 782 45 25</text:p>
      <text:p text:style-name="P250"/>
      <text:p text:style-name="P251">4.2 O zmianach w danych adresowych, o których mowa w punkcie 4.1 strony obowiązane są informować się niezwłocznie, nie później niż 7 dni od chwili zaistnienia zmian, pod rygorem uznania wysłania korespondencji pod ostatnio znany adres za<text:s/>skutecznie doręczoną.</text:p>
      <text:p text:style-name="P252">4.3 Gwarant jest obowiązany w terminie 7 dni od daty złożenia wniosku o upadłość lub likwidację powiadomić na piśmie o tym fakcie Zamawiającego.</text:p>
      <text:p text:style-name="P253">4.4 Zamawiający jest obowiązany w terminie 7 dni od daty zmiany stanu prawnego lub innych okoliczności mających wpływ na wykonanie postanowień niniejszej Gwarancji powiadomić na piśmie o tym fakcie Gwaranta.</text:p>
      <text:p text:style-name="P254"/>
      <text:p text:style-name="P255"/>
      <text:p text:style-name="P256"/>
      <text:soft-page-break/>
      <text:p text:style-name="P257"><text:span text:style-name="T258">5. <text:s text:c="2"/></text:span><text:span text:style-name="T259">Postanowienia końcowe</text:span></text:p>
      <text:p text:style-name="P260"/>
      <text:p text:style-name="P261">5.1.<text:tab/>W sprawach nieuregulowanych niniejszą Kartą Gwarancyjną zastosowanie mają odpowiednie przepisy prawa<text:s/>polskiego, w szczególności kodeksu cywilnego.</text:p>
      <text:p text:style-name="P262"><text:span text:style-name="T263">5.2. Niniejsza Karta Gwarancyjna jest integralną częścią umowy nr</text:span><text:span text:style-name="T264"><text:s/>ZPEW-ZP/4</text:span><text:span text:style-name="T265">/2021</text:span></text:p>
      <text:p text:style-name="P266">5.3.<text:tab/>Wszelkie zmiany niniejszej Karty Gwarancyjnej wymagają formy pisemnej pod rygorem nieważności.</text:p>
      <text:p text:style-name="P267"/>
      <text:p text:style-name="P268"><text:span text:style-name="T269"><text:s text:c="13"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GWARAN</text:span><text:span text:style-name="T278">T:</text:span></text:p>
      <text:p text:style-name="P279"/>
      <text:p text:style-name="P280"/>
      <text:p text:style-name="P281"/>
      <text:p text:style-name="P282"/>
      <text:p text:style-name="P2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FontStyle38" style:display-name="Font Style38" style:family="text" style:parent-style-name="Domyślnaczcionkaakapitu">
      <style:text-properties style:font-name="Arial" style:font-name-complex="Arial" fo:color="#000000" fo:font-size="10pt" style:font-size-asian="10pt" style:font-size-complex="10pt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zh" style:country-asian="CN" fo:hyphenate="false"/>
    </style:style>
    <style:style style:name="Wcięcietreścitekstu" style:display-name="Wcięcie treści tekstu" style:family="paragraph" style:parent-style-name="Normalny">
      <style:paragraph-properties fo:margin-bottom="0.0833in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color="#00000A" fo:font-size="14pt" style:font-size-asian="14pt" style:font-size-complex="14pt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- 4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17:00Z</meta:creation-date>
    <dc:date>2021-11-30T10:27:00Z</dc:date>
    <meta:template xlink:href="Normal" xlink:type="simple"/>
    <meta:editing-cycles>2</meta:editing-cycles>
    <meta:editing-duration>PT360S</meta:editing-duration>
    <meta:document-statistic meta:page-count="6" meta:paragraph-count="20" meta:word-count="1483" meta:character-count="10367" meta:row-count="74" meta:non-whitespace-character-count="8904"/>
  </office:meta>
</office:document-meta>
</file>