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fo:font-style="italic" fo:font-weight="bold" style:font-name-asian="Calibri1" style:font-style-asian="italic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06.10.2022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 postępowanie w trybie podstawowym nr 12/22 na podniesienie poziomu bezpieczeństwa systemów teleinformatycznych świadczeniodawców wraz z przeprowadzeniem audytu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400.000,00 zł (brutto).</text:p>
      <text:p text:style-name="P3"/>
      <text:p text:style-name="P3"/>
      <text:p text:style-name="P3">Pakiet nr 1 – 360.000,00 zł</text:p>
      <text:p text:style-name="P3">Pakiet nr 2 – 40.000,00 zł</text:p>
      <text:p text:style-name="P3"/>
      <text:p text:style-name="P3"/>
      <text:p text:style-name="P10">06.10.2022 r.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3</meta:editing-cycles>
    <meta:creation-date>2020-10-17T20:04:00</meta:creation-date>
    <dc:date>2022-10-03T11:58:15.72</dc:date>
    <meta:editing-duration>PT6M55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99" meta:character-count="71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