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808cm" fo:margin-left="-2.00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798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595cm"/>
    </style:style>
    <style:style style:name="Tabela1.E" style:family="table-column">
      <style:table-column-properties style:column-width="4.718cm"/>
    </style:style>
    <style:style style:name="Tabela1.1" style:family="table-row">
      <style:table-row-properties style:min-row-height="2.178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0c0c0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-left="0.191cm" fo:padding-right="0.191cm" fo:padding-top="0.097cm" fo:padding-bottom="0.097cm" fo:border="0.5pt solid #000000">
        <style:background-image/>
      </style:table-cell-properties>
    </style:style>
    <style:style style:name="Tabela1.2" style:family="table-row">
      <style:table-row-properties style:min-row-height="0.57cm"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c0c0c0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2.148cm" fo:background-color="transparent">
        <style:background-image/>
      </style:table-row-properties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3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293cm" fo:background-color="transparent">
        <style:background-image/>
      </style:table-row-properties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4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2.514cm" fo:background-color="transparent">
        <style:background-image/>
      </style:table-row-properties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1.101cm" fo:background-color="transparent">
        <style:background-image/>
      </style:table-row-properties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993cm" fo:background-color="transparent">
        <style:background-image/>
      </style:table-row-properties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991cm" fo:background-color="transparent">
        <style:background-image/>
      </style:table-row-properties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102cm" fo:background-color="transparent">
        <style:background-image/>
      </style:table-row-properties>
    </style:style>
    <style:style style:name="Tabela1.A9" style:family="table-cell">
      <style:table-cell-properties style:vertical-align="middle" fo:background-color="#d4ea6b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style:vertical-align="middle" fo:background-color="#d4ea6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999cm" table:align="center" style:writing-mode="lr-tb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4.879cm"/>
    </style:style>
    <style:style style:name="Tabela3.C" style:family="table-column">
      <style:table-column-properties style:column-width="5.53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53485a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>
      <style:paragraph-properties fo:text-align="center" style:justify-single-word="false"/>
      <style:text-properties officeooo:paragraph-rsid="014ffb6a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officeooo:paragraph-rsid="0091473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officeooo:paragraph-rsid="00dc283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officeooo:paragraph-rsid="00ddffaf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paragraph-rsid="0121359f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paragraph-rsid="00d0f086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letter-spacing="0.106cm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language="de" fo:country="DE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rsid="00e548e8" officeooo:paragraph-rsid="00e01cc8" fo:background-color="transparent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 draw:fill-gradient-name="gradient" draw:fill-hatch-name="hatch"/>
      <style:paragraph-properties fo:margin-left="0.63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cddf5b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text-position="0% 100%" style:font-name="Verdana" fo:font-size="7pt" fo:language="zxx" fo:country="none" fo:font-style="italic" fo:font-weight="bold" officeooo:rsid="00a95954" officeooo:paragraph-rsid="0135a4f1" fo:background-color="#ffff00" style:font-name-asian="SimSun2" style:font-size-asian="7pt" style:language-asian="zh" style:country-asian="CN" style:font-style-asian="italic" style:font-weight-asian="bold" style:font-name-complex="Arial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solid" draw:fill-color="#ffffff" draw:fill-gradient-name="gradient" draw:fill-hatch-name="hatch"/>
      <style:paragraph-properties fo:margin-left="0.63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cc49fe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05ce700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1315ae4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7pt" fo:language="pl" fo:country="PL" fo:font-style="normal" fo:font-weight="bold" officeooo:rsid="007fb995" officeooo:paragraph-rsid="0135a4f1" fo:background-color="transparent" style:font-size-asian="7pt" style:font-style-asian="normal" style:font-weight-asian="bold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9pt" officeooo:paragraph-rsid="00a6abe1" style:font-size-asian="9pt" style:font-size-complex="9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officeooo:paragraph-rsid="00c1dc84" style:font-size-asian="9pt" style:font-size-complex="9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a4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9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1315ae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1315ae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1315ae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rsid="007fb995" officeooo:paragraph-rsid="01315ae4" fo:background-color="transparent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normal" officeooo:paragraph-rsid="00c1dc84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d9337a" style:font-size-asian="7pt" style:font-weight-asian="bold" style:font-size-complex="7pt" style:font-weight-complex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weight="bold" officeooo:paragraph-rsid="00c1dc84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8pt" fo:font-weight="normal" officeooo:paragraph-rsid="00c1dc84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fo:font-weight="bold" officeooo:paragraph-rsid="00c1dc84" style:font-size-asian="10pt" style:font-weight-asian="bold" style:font-size-complex="10pt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officeooo:paragraph-rsid="00c1dc84" style:font-size-asian="10pt" style:font-size-complex="10pt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style:font-name="Verdana" fo:font-weight="bold" officeooo:paragraph-rsid="00c1dc84" style:font-weight-asian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07fb995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rsid="00d5c413" officeooo:paragraph-rsid="00e01cc8" fo:background-color="#ffff00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ae854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0f086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snap-to-layout-grid="false"/>
      <style:text-properties fo:text-transform="uppercase" style:font-name="Verdana" fo:font-size="7pt" fo:font-weight="bold" officeooo:paragraph-rsid="00d9337a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officeooo:paragraph-rsid="00d0f086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rsid="001ae854" officeooo:paragraph-rsid="00d0f086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0281ae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27cdea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Footnote" style:list-style-name="WW8Num2">
      <style:text-properties style:font-name="Verdana" fo:font-size="6pt" officeooo:paragraph-rsid="01339738" style:font-size-asian="6pt" style:font-size-complex="6pt"/>
    </style:style>
    <style:style style:name="P6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rsid="00d0f086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language="pl" fo:country="PL" fo:font-style="normal" fo:font-weight="bold" officeooo:rsid="00e133a2" officeooo:paragraph-rsid="01339738" fo:background-color="transparent" style:font-name-asian="CIDFont+F2" style:font-size-asian="6pt" style:font-style-asian="normal" style:font-weight-asian="bold" style:font-name-complex="Book Antiqu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language="pl" fo:country="PL" fo:font-style="normal" fo:font-weight="bold" officeooo:rsid="00e133a2" officeooo:paragraph-rsid="01339738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ca0f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7" style:master-page-name="">
      <loext:graphic-properties draw:fill="none"/>
      <style:paragraph-properties fo:margin-left="1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1cm"/>
        </style:tab-stops>
      </style:paragraph-properties>
      <style:text-properties officeooo:paragraph-rsid="01315a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e23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9pt" fo:font-style="normal" fo:font-weight="bold" officeooo:paragraph-rsid="004b1082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5ebab2" officeooo:paragraph-rsid="00a95954" fo:background-color="transparent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text-line-through-style="none" style:text-line-through-type="none" style:font-name="Verdana" fo:font-size="7pt" fo:font-style="normal" fo:font-weight="bold" officeooo:paragraph-rsid="01300576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text-line-through-style="none" style:text-line-through-type="none" style:font-name="Arial1" fo:font-size="8pt" fo:font-style="normal" fo:font-weight="bold" officeooo:paragraph-rsid="01300576" fo:background-color="transparent" style:font-name-asian="CIDFont+F2" style:font-size-asian="8pt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fo:font-weight="bold" officeooo:rsid="00b044a4" officeooo:paragraph-rsid="01315ae4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86b4e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105ac9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e1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list-style-name="L5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e1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a4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1315ae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fo:color="#c9211e" loext:opacity="100%" style:text-line-through-style="none" style:text-line-through-type="none" style:text-position="0% 100%" style:font-name="Verdana" fo:font-size="9pt" fo:language="pl" fo:country="PL" fo:font-style="normal" fo:font-weight="bold" officeooo:rsid="0135e1e5" officeooo:paragraph-rsid="0135e1e5" fo:background-color="#ec9ba4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officeooo:paragraph-rsid="0135a4f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910b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9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0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1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2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3" style:family="text">
      <style:text-properties fo:color="#000000" loext:opacity="100%" style:text-position="0% 100%" fo:language="pl" fo:country="PL" fo:font-style="normal" fo:font-weight="bold" officeooo:rsid="007cb683" style:font-style-asian="normal" style:font-weight-asian="bold" style:font-name-complex="Arial1" style:font-style-complex="normal" style:font-weight-complex="bold"/>
    </style:style>
    <style:style style:name="T14" style:family="text">
      <style:text-properties fo:color="#000000" loext:opacity="100%" style:text-position="0% 100%" fo:language="pl" fo:country="PL" fo:font-style="normal" fo:font-weight="bold" officeooo:rsid="00b044a4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loext:opacity="100%" style:text-position="0% 100%" fo:language="pl" fo:country="PL" fo:font-style="normal" fo:font-weight="bold" officeooo:rsid="007f34fb" style:font-style-asian="normal" style:font-weight-asian="bold" style:font-name-complex="Arial1" style:font-style-complex="normal" style:font-weight-complex="bold"/>
    </style:style>
    <style:style style:name="T16" style:family="text">
      <style:text-properties fo:color="#000000" loext:opacity="100%" style:text-position="0% 100%" fo:language="pl" fo:country="PL" fo:font-style="normal" fo:font-weight="bold" officeooo:rsid="007fb995" style:font-style-asian="normal" style:font-weight-asian="bold" style:font-name-complex="Arial1" style:font-style-complex="normal" style:font-weight-complex="bold"/>
    </style:style>
    <style:style style:name="T17" style:family="text">
      <style:text-properties fo:color="#000000" loext:opacity="100%" style:text-position="0% 100%" fo:language="pl" fo:country="PL" fo:font-style="normal" fo:font-weight="bold" officeooo:rsid="00bbf6b0" style:font-style-asian="normal" style:font-weight-asian="bold" style:font-name-complex="Arial1" style:font-style-complex="normal" style:font-weight-complex="bold"/>
    </style:style>
    <style:style style:name="T18" style:family="text">
      <style:text-properties fo:color="#000000" loext:opacity="100%" style:text-position="0% 100%" fo:language="pl" fo:country="PL" fo:font-style="normal" fo:font-weight="bold" officeooo:rsid="0135a4f1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00" loext:opacity="100%" style:text-position="0% 100%" fo:language="pl" fo:country="PL" fo:font-style="normal" fo:font-weight="bold" officeooo:rsid="00b66ffc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24" style:family="text">
      <style:text-properties fo:color="#000000" loext:opacity="100%" style:text-line-through-style="none" style:text-line-through-type="none" style:font-name="Verdana" fo:font-size="9pt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9pt" fo:font-style="normal" fo:font-weight="normal" officeooo:rsid="00ca0f84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9pt" fo:font-style="normal" fo:font-weight="normal" officeooo:rsid="00b2f058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9pt" fo:font-style="normal" fo:font-weight="bold" fo:background-color="#ffffff" loext:char-shading-value="0" style:font-name-asian="CIDFont+F2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b2f058" style:letter-kerning="true" fo:background-color="#ffffff" loext:char-shading-value="0" style:font-name-asian="CIDFont+F2" style:font-size-asian="9pt" style:language-asian="zh" style:country-asian="CN" style:font-style-asian="normal" style:font-weight-asian="normal" style:font-name-complex="Book Antiqua" style:font-size-complex="9pt" style:language-complex="hi" style:country-complex="IN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cfe3fb" style:letter-kerning="true" fo:background-color="#ffffff" loext:char-shading-value="0" style:font-name-asian="CIDFont+F2" style:font-size-asian="9pt" style:language-asian="zh" style:country-asian="CN" style:font-style-asian="normal" style:font-weight-asian="normal" style:font-name-complex="Book Antiqua" style:font-size-complex="9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Verdana" fo:font-size="9pt" style:font-name-asian="Arial1" style:font-size-asian="9pt" style:font-name-complex="Arial1" style:font-size-complex="9pt" style:text-overline-style="none" style:text-overline-color="font-color"/>
    </style:style>
    <style:style style:name="T31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/>
    </style:style>
    <style:style style:name="T32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33" style:family="text">
      <style:text-properties fo:color="#000000" loext:opacity="100%" style:font-name="Verdana" fo:font-size="9pt" fo:language="pl" fo:country="PL" fo:font-weight="bold" fo:background-color="#ffffff" loext:char-shading-value="0" style:font-size-asian="9pt" style:font-weight-asian="bold" style:font-name-complex="Book Antiqua" style:font-size-complex="9pt" style:font-weight-complex="bold"/>
    </style:style>
    <style:style style:name="T34" style:family="text">
      <style:text-properties fo:color="#000000" loext:opacity="100%" style:font-name="Verdana" fo:font-size="9pt" fo:language="pl" fo:country="PL" fo:font-weight="bold" officeooo:rsid="0122ff2c" fo:background-color="#ffffff" loext:char-shading-value="0" style:font-size-asian="9pt" style:font-weight-asian="bold" style:font-name-complex="Book Antiqua" style:font-size-complex="9pt" style:font-weight-complex="bold"/>
    </style:style>
    <style:style style:name="T35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ca0f84" fo:background-color="#ffffff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ca0f84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105ac99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officeooo:rsid="012eab5f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4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5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6" style:family="text">
      <style:text-properties fo:color="#000000" loext:opacity="100%" fo:language="pl" fo:country="PL" fo:font-style="normal" fo:font-weight="bold" officeooo:rsid="0135a4f1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9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5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7610f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348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1" style:family="text">
      <style:text-properties style:use-window-font-color="true" loext:opacity="0%" style:font-name="Verdana" fo:font-size="9pt" fo:language="pl" fo:country="PL" fo:font-style="normal" fo:font-weight="normal" officeooo:rsid="00ca0f84" fo:background-color="#ffffff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2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63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6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9" style:family="text">
      <style:text-properties style:use-window-font-color="true" loext:opacity="0%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71" style:family="text">
      <style:text-properties style:use-window-font-color="true" loext:opacity="0%" fo:language="pl" fo:country="PL" fo:background-color="transparent" loext:char-shading-value="0"/>
    </style:style>
    <style:style style:name="T72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73" style:family="text">
      <style:text-properties style:use-window-font-color="true" loext:opacity="0%" fo:language="pl" fo:country="PL" officeooo:rsid="00be23c3" fo:background-color="transparent" loext:char-shading-value="0" style:language-complex="ar" style:country-complex="SA"/>
    </style:style>
    <style:style style:name="T74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75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76" style:family="text">
      <style:text-properties style:use-window-font-color="true" loext:opacity="0%" fo:language="pl" fo:country="PL" officeooo:rsid="00b2f058" fo:background-color="transparent" loext:char-shading-value="0"/>
    </style:style>
    <style:style style:name="T77" style:family="text">
      <style:text-properties style:use-window-font-color="true" loext:opacity="0%" fo:language="pl" fo:country="PL" officeooo:rsid="00c03c61" fo:background-color="transparent" loext:char-shading-value="0"/>
    </style:style>
    <style:style style:name="T78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7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language="pl" fo:country="PL" fo:font-style="normal" officeooo:rsid="00b75073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8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86" style:family="text">
      <style:text-properties style:use-window-font-color="true" loext:opacity="0%" fo:background-color="transparent" loext:char-shading-value="0"/>
    </style:style>
    <style:style style:name="T87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88" style:family="text">
      <style:text-properties style:use-window-font-color="true" loext:opacity="0%" fo:language="zxx" fo:country="none" fo:font-style="normal" fo:font-weight="normal" style:font-name-asian="SimSun2" style:language-asian="zh" style:country-asian="CN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loext:opacity="0%" fo:language="zxx" fo:country="none" fo:font-style="italic" officeooo:rsid="00a95954" fo:background-color="#ffff00" loext:char-shading-value="0" style:font-name-asian="SimSun2" style:language-asian="zh" style:country-asian="CN" style:font-style-asian="italic" style:font-weight-complex="bold"/>
    </style:style>
    <style:style style:name="T90" style:family="text">
      <style:text-properties style:use-window-font-color="true" loext:opacity="0%" fo:language="zxx" fo:country="none" fo:font-style="italic" officeooo:rsid="00df6d52" fo:background-color="#ffff00" loext:char-shading-value="0" style:font-name-asian="SimSun2" style:language-asian="zh" style:country-asian="CN" style:font-style-asian="italic" style:font-weight-complex="bold"/>
    </style:style>
    <style:style style:name="T91" style:family="text">
      <style:text-properties style:use-window-font-color="true" loext:opacity="0%" fo:language="zxx" fo:country="none" fo:font-style="italic" style:font-name-asian="SimSun2" style:language-asian="zh" style:country-asian="CN" style:font-style-asian="italic" style:font-weight-complex="bold"/>
    </style:style>
    <style:style style:name="T92" style:family="text">
      <style:text-properties style:use-window-font-color="true" loext:opacity="0%" fo:font-size="7pt" fo:language="zxx" fo:country="none" fo:font-style="italic" fo:font-weight="bold" style:font-name-asian="SimSun2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93" style:family="text">
      <style:text-properties fo:text-transform="uppercase"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97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98" style:family="text">
      <style:text-properties fo:font-variant="normal" fo:text-transform="none" fo:color="#f10d0c" loext:opacity="100%" style:font-name="Verdana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99" style:family="text">
      <style:text-properties fo:font-variant="normal" fo:text-transform="none" fo:color="#f10d0c" loext:opacity="100%" style:font-name="Verdana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100" style:family="text">
      <style:text-properties fo:font-variant="normal" fo:text-transform="none" fo:color="#f10d0c" loext:opacity="100%" style:font-name="Verdana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101" style:family="text">
      <style:text-properties fo:color="#800000" loext:opacity="100%" style:text-line-through-style="none" style:text-line-through-type="none" style:font-name="Verdana" fo:font-size="9pt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02" style:family="text">
      <style:text-properties officeooo:rsid="00af175a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ff85cf" style:font-weight-asian="bold" style:font-weight-complex="bold"/>
    </style:style>
    <style:style style:name="T105" style:family="text">
      <style:text-properties fo:font-weight="bold" officeooo:rsid="0119d45d" style:font-weight-asian="bold" style:font-weight-complex="bold"/>
    </style:style>
    <style:style style:name="T106" style:family="text">
      <style:text-properties fo:font-weight="bold" officeooo:rsid="007fb995" style:font-weight-asian="bold" style:font-name-complex="Arial1" style:font-weight-complex="bold"/>
    </style:style>
    <style:style style:name="T107" style:family="text">
      <style:text-properties style:text-outline="false" style:text-line-through-style="none" style:text-line-through-type="none" style:font-name="Verdana" fo:font-size="11pt" fo:text-shadow="none" style:text-underline-style="none" officeooo:rsid="0321be13" fo:background-color="#ffbf00" loext:char-shading-value="0" style:font-size-asian="11pt" style:font-size-complex="11pt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0624c2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0f0311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d7610f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b067c3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14ffb6a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2f8c4b6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2f910b1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15" style:family="text">
      <style:text-properties style:font-name="Verdana" fo:font-size="9pt" fo:font-style="italic" style:font-size-asian="9pt" style:font-style-asian="italic" style:font-name-complex="Arial1" style:font-size-complex="9pt"/>
    </style:style>
    <style:style style:name="T116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117" style:family="text">
      <style:text-properties style:font-name="Verdana" fo:font-size="9pt" fo:font-style="normal" fo:font-weight="bold" officeooo:rsid="00df6d52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18" style:family="text">
      <style:text-properties style:font-name="Verdana" fo:font-size="9pt" fo:font-style="normal" fo:font-weight="bold" officeooo:rsid="00da4ab0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19" style:family="text">
      <style:text-properties style:font-name="Verdana" fo:font-size="9pt" fo:font-style="normal" fo:font-weight="bold" officeooo:rsid="0135a4f1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20" style:family="text">
      <style:text-properties style:font-name="Verdana" fo:font-size="9pt" style:font-size-asian="9pt" style:font-name-complex="Arial1" style:font-size-complex="9pt"/>
    </style:style>
    <style:style style:name="T121" style:family="text">
      <style:text-properties style:font-name="Verdana" fo:font-size="9pt" officeooo:rsid="00ea35ca" style:font-size-asian="9pt" style:font-name-complex="Arial1" style:font-size-complex="9pt"/>
    </style:style>
    <style:style style:name="T122" style:family="text">
      <style:text-properties fo:font-size="7pt" style:font-size-asian="7pt" style:font-size-complex="7pt"/>
    </style:style>
    <style:style style:name="T123" style:family="text">
      <style:text-properties officeooo:rsid="010c026e"/>
    </style:style>
    <style:style style:name="T124" style:family="text">
      <style:text-properties style:text-position="super 58%" officeooo:rsid="00e2898a"/>
    </style:style>
    <style:style style:name="T125" style:family="text">
      <style:text-properties style:text-position="super 58%" style:font-name="Verdana" fo:font-size="9pt" fo:font-style="normal" fo:font-weight="bold" officeooo:rsid="00e2898a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26" style:family="text">
      <style:text-properties officeooo:rsid="00df6d52" fo:background-color="#ffff00" loext:char-shading-value="0"/>
    </style:style>
    <style:style style:name="T127" style:family="text">
      <style:text-properties officeooo:rsid="00e548e8"/>
    </style:style>
    <style:style style:name="T128" style:family="text">
      <style:text-properties officeooo:rsid="010d1624" style:font-name-complex="Arial1"/>
    </style:style>
    <style:style style:name="T129" style:family="text">
      <style:text-properties officeooo:rsid="00ea35ca" style:font-name-complex="Arial1"/>
    </style:style>
    <style:style style:name="T130" style:family="text">
      <style:text-properties officeooo:rsid="01315ae4" style:font-name-complex="Arial1"/>
    </style:style>
    <style:style style:name="T131" style:family="text">
      <style:text-properties style:font-name-complex="Arial2"/>
    </style:style>
    <style:style style:name="T132" style:family="text">
      <style:text-properties officeooo:rsid="00e133a2" style:font-name-complex="Arial2"/>
    </style:style>
    <style:style style:name="T133" style:family="text">
      <style:text-properties fo:language="pl" fo:country="PL" style:font-name-complex="Book Antiqua"/>
    </style:style>
    <style:style style:name="T134" style:family="text">
      <style:text-properties officeooo:rsid="00c35343"/>
    </style:style>
    <style:style style:name="T135" style:family="text">
      <style:text-properties officeooo:rsid="0156d050"/>
    </style:style>
    <style:style style:name="T136" style:family="text">
      <style:text-properties officeooo:rsid="015a07f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Strong_20_Emphasis"><text:span text:style-name="T99">UWAGA: </text:span></text:span><text:span text:style-name="Strong_20_Emphasis"><text:span text:style-name="T100">Należy podpisać</text:span></text:span><text:span text:style-name="Strong_20_Emphasis"><text:span text:style-name="T98"> elektronicznym podpisem kwalifikowanym. </text:span></text:span></text:p>
      <text:p text:style-name="P62"><text:span text:style-name="Strong_20_Emphasis"><text:span text:style-name="T97"/></text:span></text:p>
      <text:p text:style-name="P6"/>
      <text:p text:style-name="P6">ZAŁĄCZNIK NR 1</text:p>
      <text:p text:style-name="P6"/>
      <text:p text:style-name="P21">FORMULARZ OFERTOWY</text:p>
      <text:p text:style-name="P10"/>
      <text:p text:style-name="P10"/>
      <text:p text:style-name="P11">ZAMAWIAJĄCY:</text:p>
      <text:p text:style-name="P7">KOMUNALNY ZAKŁAD</text:p>
      <text:p text:style-name="P8">GOSPODARKI MIESZKANIOWEJ<text:line-break/>ul. GRAŻYŃSKIEGO 5</text:p>
      <text:p text:style-name="P8">40-126 KATOWICE</text:p>
      <text:p text:style-name="P11"/>
      <text:p text:style-name="P11"/>
      <text:p text:style-name="P34"><text:span text:style-name="T70">P</text:span><text:span text:style-name="T86">ostępowanie prowadzone w </text:span><text:span text:style-name="T71">trybie podstawowym</text:span><text:span text:style-name="T72"> na podstawie art. 275 </text:span><text:span text:style-name="T74">pkt</text:span><text:span text:style-name="T72">. </text:span><text:span text:style-name="T75">1</text:span><text:span text:style-name="T72"> Ustawy </text:span><text:span text:style-name="T71">z dnia </text:span><text:span text:style-name="T72">11 września</text:span><text:span text:style-name="T71"> 2019 r. Prawo zamówień publicznych (</text:span><text:span text:style-name="T76">t.j. </text:span><text:span text:style-name="T71">Dz. U. 20</text:span><text:span text:style-name="T76">2</text:span><text:span text:style-name="T77">3</text:span><text:span text:style-name="T71">, poz. </text:span><text:span text:style-name="T76">1</text:span><text:span text:style-name="T73">605 ze zm.</text:span><text:span text:style-name="T71">)</text:span></text:p>
      <text:p text:style-name="P34"><text:span text:style-name="T71"/></text:p>
      <text:p text:style-name="P3"><text:span text:style-name="Page_20_Number"><text:span text:style-name="T93"/></text:span></text:p>
      <text:p text:style-name="P4"><text:span text:style-name="Domyślna_20_czcionka_20_akapitu"><text:span text:style-name="T109">Ś</text:span></text:span><text:span text:style-name="Domyślna_20_czcionka_20_akapitu"><text:span text:style-name="T108">wiadczenie</text:span></text:span><text:span text:style-name="Domyślna_20_czcionka_20_akapitu"><text:span text:style-name="T109"> </text:span></text:span><text:span text:style-name="Domyślna_20_czcionka_20_akapitu"><text:span text:style-name="T108">usług</text:span></text:span><text:span text:style-name="Domyślna_20_czcionka_20_akapitu"><text:span text:style-name="T109"> </text:span></text:span><text:span text:style-name="Domyślna_20_czcionka_20_akapitu"><text:span text:style-name="T113">mechanicznego zabezpiecz</text:span></text:span><text:span text:style-name="Domyślna_20_czcionka_20_akapitu"><text:span text:style-name="T114">a</text:span></text:span><text:span text:style-name="Domyślna_20_czcionka_20_akapitu"><text:span text:style-name="T113">nia nieruchomości</text:span></text:span><text:span text:style-name="Domyślna_20_czcionka_20_akapitu"><text:span text:style-name="T109"> <text:s/></text:span></text:span><text:span text:style-name="Domyślna_20_czcionka_20_akapitu"><text:span text:style-name="T108">zarządzanych przez</text:span></text:span><text:span text:style-name="Domyślna_20_czcionka_20_akapitu"><text:span text:style-name="T110"> KZGM</text:span></text:span><text:span text:style-name="Domyślna_20_czcionka_20_akapitu"><text:span text:style-name="T109"> </text:span></text:span><text:span text:style-name="Domyślna_20_czcionka_20_akapitu"><text:span text:style-name="T113">w</text:span></text:span><text:span text:style-name="Domyślna_20_czcionka_20_akapitu"><text:span text:style-name="T109"> K</text:span></text:span><text:span text:style-name="Domyślna_20_czcionka_20_akapitu"><text:span text:style-name="T108">atowicach – </text:span></text:span><text:span text:style-name="Domyślna_20_czcionka_20_akapitu"><text:span text:style-name="T111">NZ.231.0</text:span></text:span><text:span text:style-name="Domyślna_20_czcionka_20_akapitu"><text:span text:style-name="T112">39</text:span></text:span><text:span text:style-name="Domyślna_20_czcionka_20_akapitu"><text:span text:style-name="T111">.2024</text:span></text:span></text:p>
      <text:p text:style-name="P29"><text:span text:style-name="Domyślna_20_czcionka_20_akapitu"><text:span text:style-name="T107"/></text:span></text:p>
      <text:p text:style-name="P26"><text:span text:style-name="Page_20_Number"><text:span text:style-name="T30"/></text:span></text:p>
      <text:p text:style-name="P38"><text:span text:style-name="T67">WYKONAWCA</text:span><text:span text:style-name="T62">1</text:span><text:span text:style-name="T63">)</text:span><text:span text:style-name="T67">:</text:span></text:p>
      <text:p text:style-name="P9"/>
      <text:p text:style-name="P9"/>
      <text:p text:style-name="P13">Nazwa (firma)/Imię Nazwisko:…………......................................................................…………………..</text:p>
      <text:p text:style-name="P13"/>
      <text:p text:style-name="P13"/>
      <text:p text:style-name="P16">Adres…..............................................................................................................................…</text:p>
      <text:p text:style-name="P16"/>
      <text:p text:style-name="P16">............................................................................................................………………………………….</text:p>
      <text:p text:style-name="P17"><text:s text:c="13"/><text:span text:style-name="T122"><text:s/>(kod pocztowy, miejscowość, ulica)</text:span></text:p>
      <text:p text:style-name="P14"/>
      <text:p text:style-name="P14"/>
      <text:p text:style-name="P15">Regon: .....................................................…</text:p>
      <text:p text:style-name="P15"/>
      <text:p text:style-name="P15">NIP:.................................................…………..</text:p>
      <text:p text:style-name="P52"/>
      <text:p text:style-name="P52"/>
      <text:p text:style-name="P52"/>
      <text:p text:style-name="P39"><text:span text:style-name="T94">Dane do kontaktu</text:span><text:span text:style-name="T95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2"/>
      <text:p text:style-name="P22">E-mail:<text:tab/>...............................................................</text:p>
      <text:h text:style-name="P66" text:outline-level="2" text:is-list-header="true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text:style-name="L1">
        <text:list-item>
          <text:p text:style-name="P67"><text:soft-page-break/>Oferujemy wykonanie przedmiotu zamówienia, zgodnie wymaganiami SWZ, za cenę:</text:p>
          <text:p text:style-name="P7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55">Lp.</text:p>
          </table:table-cell>
          <table:table-cell table:style-name="Tabela1.B1" office:value-type="string">
            <text:p text:style-name="P47">Rodzaj usługi</text:p>
          </table:table-cell>
          <table:table-cell table:style-name="Tabela1.B1" office:value-type="string">
            <text:p text:style-name="P47">Cena jednostkowa netto zabezpieczenia jednego otworu/m-c [zł]</text:p>
          </table:table-cell>
          <table:table-cell table:style-name="Tabela1.B1" office:value-type="string">
            <text:p text:style-name="P47">Liczba otworów podlegających zabezpieczeniu/m-c [zł]</text:p>
          </table:table-cell>
          <table:table-cell table:style-name="Tabela1.E1" office:value-type="string">
            <text:p text:style-name="P47">Wartość netto [zł] (wartość z kol. 2 x wartość z kol. 3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55">1</text:p>
          </table:table-cell>
          <table:table-cell table:style-name="Tabela1.C2" office:value-type="float" office:value="2">
            <text:p text:style-name="P56">2</text:p>
          </table:table-cell>
          <table:table-cell table:style-name="Tabela1.C2" office:value-type="float" office:value="3">
            <text:p text:style-name="P56">3</text:p>
          </table:table-cell>
          <table:table-cell table:style-name="Tabela1.E2" office:value-type="float" office:value="4">
            <text:p text:style-name="P56">4</text:p>
          </table:table-cell>
        </table:table-row>
        <table:table-row table:style-name="Tabela1.3">
          <table:table-cell table:style-name="Tabela1.B2" office:value-type="string">
            <text:p text:style-name="P60">1</text:p>
          </table:table-cell>
          <table:table-cell table:style-name="Tabela1.B3" office:value-type="string">
            <text:p text:style-name="P48">Zabezpieczenie panelami antywłamaniowymi otworów okiennych</text:p>
          </table:table-cell>
          <table:table-cell table:style-name="Tabela1.C3" office:value-type="string">
            <text:p text:style-name="P46"/>
            <text:p text:style-name="P46"/>
            <text:p text:style-name="P46"/>
            <text:p text:style-name="P46"/>
            <text:p text:style-name="P46">……………….</text:p>
            <text:p text:style-name="P46">zł/m-c</text:p>
          </table:table-cell>
          <table:table-cell table:style-name="Tabela1.D3" office:value-type="string">
            <text:p text:style-name="P45">8<text:span text:style-name="T134">5</text:span>0</text:p>
          </table:table-cell>
          <table:table-cell table:style-name="Tabela1.E3">
            <text:p text:style-name="P58"/>
          </table:table-cell>
        </table:table-row>
        <table:table-row table:style-name="Tabela1.4">
          <table:table-cell table:style-name="Tabela1.C2" office:value-type="float" office:value="2">
            <text:p text:style-name="P61">2</text:p>
          </table:table-cell>
          <table:table-cell table:style-name="Tabela1.B4" office:value-type="string">
            <text:p text:style-name="P48">Zabezpieczenie panelami antywłamaniowymi otworów drzwiowych</text:p>
          </table:table-cell>
          <table:table-cell table:style-name="Tabela1.C4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……………….</text:p>
            <text:p text:style-name="P46">zł/m-<text:span text:style-name="T135">c</text:span></text:p>
          </table:table-cell>
          <table:table-cell table:style-name="Tabela1.D4" office:value-type="string">
            <text:p text:style-name="P45"><text:span text:style-name="T134">4</text:span><text:span text:style-name="T135">5</text:span>0</text:p>
          </table:table-cell>
          <table:table-cell table:style-name="Tabela1.E4">
            <text:p text:style-name="P55"/>
          </table:table-cell>
        </table:table-row>
        <table:table-row table:style-name="Tabela1.5">
          <table:table-cell table:style-name="Tabela1.C2" office:value-type="float" office:value="3">
            <text:p text:style-name="P57">3</text:p>
          </table:table-cell>
          <table:table-cell table:style-name="Tabela1.B5" office:value-type="string">
            <text:p text:style-name="P48">Zabezpieczenie obiektu systemem alarmowym wraz z załogą interwencyjną</text:p>
          </table:table-cell>
          <table:table-cell table:style-name="Tabela1.C5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>………………..</text:p>
            <text:p text:style-name="P46">zł/ m-<text:span text:style-name="T135">c</text:span></text:p>
          </table:table-cell>
          <table:table-cell table:style-name="Tabela1.D5" office:value-type="string">
            <text:p text:style-name="P35">10</text:p>
          </table:table-cell>
          <table:table-cell table:style-name="Tabela1.E5" office:value-type="string">
            <text:p text:style-name="P55"/>
          </table:table-cell>
        </table:table-row>
        <table:table-row table:style-name="Tabela1.6">
          <table:table-cell table:style-name="Tabela1.B2" table:number-columns-spanned="4" office:value-type="string">
            <text:p text:style-name="P49">Razem wartość netto:</text:p>
          </table:table-cell>
          <table:covered-table-cell/>
          <table:covered-table-cell/>
          <table:covered-table-cell/>
          <table:table-cell table:style-name="Tabela1.E6" office:value-type="string">
            <text:p text:style-name="P55"/>
          </table:table-cell>
        </table:table-row>
        <table:table-row table:style-name="Tabela1.7">
          <table:table-cell table:style-name="Tabela1.B2" table:number-columns-spanned="4" office:value-type="string">
            <text:p text:style-name="P50">x <text:span text:style-name="T136">12</text:span> miesięcy:</text:p>
          </table:table-cell>
          <table:covered-table-cell/>
          <table:covered-table-cell/>
          <table:covered-table-cell/>
          <table:table-cell table:style-name="Tabela1.E7" office:value-type="string">
            <text:p text:style-name="P55"/>
          </table:table-cell>
        </table:table-row>
        <table:table-row table:style-name="Tabela1.8">
          <table:table-cell table:style-name="Tabela1.B2" table:number-columns-spanned="4" office:value-type="string">
            <text:p text:style-name="P50">należny podatek VAT:</text:p>
          </table:table-cell>
          <table:covered-table-cell/>
          <table:covered-table-cell/>
          <table:covered-table-cell/>
          <table:table-cell table:style-name="Tabela1.E8" office:value-type="string">
            <text:p text:style-name="P55"/>
          </table:table-cell>
        </table:table-row>
        <table:table-row table:style-name="Tabela1.9">
          <table:table-cell table:style-name="Tabela1.A9" table:number-columns-spanned="4" office:value-type="string">
            <text:p text:style-name="P51">Razem wartość brutto:</text:p>
          </table:table-cell>
          <table:covered-table-cell/>
          <table:covered-table-cell/>
          <table:covered-table-cell/>
          <table:table-cell table:style-name="Tabela1.E9" office:value-type="string">
            <text:p text:style-name="P55"/>
          </table:table-cell>
        </table:table-row>
      </table:table>
      <text:p text:style-name="P20"><text:span text:style-name="T105"/></text:p>
      <text:p text:style-name="P19"><text:span text:style-name="T105"/></text:p>
      <text:p text:style-name="P12"><text:span text:style-name="T103">Powyższa cena</text:span><text:span text:style-name="T104"> </text:span><text:span text:style-name="T103">obejmuje pełen zakres zamówienia określony w warunkach przedstawionych w SWZ.</text:span></text:p>
      <text:list text:style-name="L2">
        <text:list-header>
          <text:p text:style-name="P81"/>
        </text:list-header>
      </text:list>
      <text:p text:style-name="P36"><text:span text:style-name="T102">2. </text:span>Oświadczam/y, że:</text:p>
      <text:list text:style-name="L3">
        <text:list-header>
          <text:p text:style-name="P77"><text:span text:style-name="T61">1) </text:span><text:span text:style-name="T32">Termin</text:span><text:span text:style-name="T31"> realizacji zamówienia:</text:span><text:span text:style-name="T33"> zgodnie z SWZ.</text:span></text:p>
          <text:p text:style-name="P70"><text:span text:style-name="T49">2) </text:span><text:span text:style-name="T48">Warunki płatności:</text:span><text:span text:style-name="T47"> zgodnie ze wzorem umowy.</text:span></text:p>
          <text:p text:style-name="P68"><text:span text:style-name="T50">3) Z</text:span><text:span text:style-name="T68">apoznaliśmy się z warunkami zamówienia i </text:span><text:span text:style-name="T78">projektowanymi postanowieniami umowy <text:tab/></text:span><text:span text:style-name="T68">i akceptujemy </text:span><text:span text:style-name="T78">je</text:span><text:span text:style-name="T68"> bez zastrzeżeń,</text:span></text:p>
          <text:p text:style-name="P69"><text:span text:style-name="T69">4) </text:span><text:span text:style-name="T87">Niżej podaną część/zakres zamówienia wykonywać będą w moim imieniu podwykonawca/y:</text:span></text:p>
        </text:list-header>
      </text:list>
      <text:p text:style-name="P27"/>
      <text:p text:style-name="P63"><text:s text:c="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3">L.p.</text:p>
          </table:table-cell>
          <table:table-cell table:style-name="Tabela3.A1" office:value-type="string">
            <text:p text:style-name="P53">Część/zakres zamówienia </text:p>
          </table:table-cell>
          <table:table-cell table:style-name="Tabela3.A1" office:value-type="string">
            <text:p text:style-name="P54"><text:span text:style-name="T127">CZY </text:span>na danego <text:span text:style-name="T127">POD</text:span>wykonawcę Przypada <text:span text:style-name="T127">PONAD <text:s/>10%</text:span> <text:s/>wartości zamówienia<text:span text:style-name="T124">6)</text:span></text:p>
          </table:table-cell>
          <table:table-cell table:style-name="Tabela3.D1" office:value-type="string">
            <text:p text:style-name="P53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5">TAK/NIE*</text:p>
          </table:table-cell>
          <table:table-cell table:style-name="Tabela3.D2" office:value-type="string">
            <text:p text:style-name="P23"/>
          </table:table-cell>
        </table:table-row>
        <table:table-row table:style-name="Tabela3.2">
          <table:table-cell table:style-name="Tabela3.A3" office:value-type="string">
            <text:p text:style-name="P24"/>
          </table:table-cell>
          <table:table-cell table:style-name="Tabela3.B3" office:value-type="string">
            <text:p text:style-name="P23"/>
          </table:table-cell>
          <table:table-cell table:style-name="Tabela3.C3" office:value-type="string">
            <text:p text:style-name="P25">TAK/NIE*</text:p>
          </table:table-cell>
          <table:table-cell table:style-name="Tabela3.D3" office:value-type="string">
            <text:p text:style-name="P23"/>
          </table:table-cell>
        </table:table-row>
      </table:table>
      <text:list xml:id="list3101975202" text:style-name="L4">
        <text:list-header>
          <text:p text:style-name="P83">(*skreślić niewłaściwe)</text:p>
          <text:p text:style-name="P84"/>
        </text:list-header>
      </text:list>
      <text:p text:style-name="P64"><text:s text:c="2"/></text:p>
      <text:list text:style-name="L5">
        <text:list-header>
          <text:p text:style-name="P80"><text:soft-page-break/><text:span text:style-name="T25">5) </text:span><text:span text:style-name="T24">Oświadczam,</text:span><text:span text:style-name="T101"> </text:span><text:span text:style-name="T27">że należę*/nie należę* </text:span><text:span text:style-name="T24">do sektora małych i średnich przedsiębiorstw i zgodnie <text:tab/> <text:s/>z definicją zawartą w ustawie </text:span><text:span text:style-name="T96">z dnia 6 marca 2018 r. </text:span><text:span text:style-name="T24">Prawo przedsiębiorców (t.</text:span><text:span text:style-name="T26">j.</text:span><text:span text:style-name="T24"> Dz.U. </text:span><text:span text:style-name="T28">20</text:span><text:span text:style-name="T29">23</text:span><text:span text:style-name="T28">, <text:tab/> <text:s/>poz. </text:span><text:span text:style-name="T29">221</text:span><text:span text:style-name="T24">) zaliczam się do </text:span><text:span text:style-name="T27">mikroprzedsiębiorców*/małych przedsiębiorców*/ średnich <text:tab/> <text:s text:c="2"/>przedsiębiorców*.</text:span></text:p>
          <text:p text:style-name="P85">(*skreślić niewłaściwe)</text:p>
        </text:list-header>
      </text:list>
      <text:p text:style-name="P30"/>
      <text:list xml:id="list91316509843702" text:continue-numbering="true" text:style-name="L5">
        <text:list-header>
          <text:p text:style-name="P87"><text:span text:style-name="T36">6) </text:span><text:span text:style-name="T35">Oświadczam/y, że wypełniłem/liśmy obowiązki informacyjne przewidziane w art. 13 lub art. 14 <text:tab/> <text:s/></text:span><text:span text:style-name="T8">RODO</text:span><text:span text:style-name="T21">2</text:span><text:span text:style-name="T20">)</text:span><text:span text:style-name="T35"> <text:s/>wobec <text:s/>osób <text:s/>fizycznych, <text:s/></text:span><text:span text:style-name="T68">od <text:s/>których <text:s/>dane <text:s/>osobowe <text:s/>bezpośrednio <text:s/>lub <text:s/>pośrednio <text:tab/> <text:s/>pozyskałem</text:span><text:span text:style-name="T35"> <text:s/>w celu <text:s/>ubiegania <text:s/>się <text:s/>o <text:s/>udzielenie <text:s/>zamówienia <text:s/>publicznego <text:s/>w <text:s/>niniejszym <text:tab/> <text:s text:c="2"/></text:span><text:span text:style-name="T8">postępowaniu</text:span><text:span text:style-name="T20">.</text:span><text:span text:style-name="T21">3</text:span><text:span text:style-name="T20">)</text:span><text:span text:style-name="T8">.</text:span></text:p>
          <text:p text:style-name="P88"><text:span text:style-name="T38"/></text:p>
          <text:p text:style-name="P89"><text:span text:style-name="T40">7</text:span><text:span text:style-name="T39">) </text:span><text:span text:style-name="T37">Oświadczam, że </text:span><text:span text:style-name="T43">w</text:span><text:span text:style-name="T44">ybór mojej/naszej oferty </text:span><text:span text:style-name="T45">będzie</text:span><text:span text:style-name="T46">*</text:span><text:span text:style-name="T45">/nie będzie*</text:span><text:span text:style-name="T44"> prowadził do powstania u <text:tab/><text:tab/>Zamawiającego obowiązku podatkowego zgodnie z przepisami o podatku od towarów i usług.</text:span></text:p>
          <text:p text:style-name="P93">(W PRZYPADKU ZAZNACZENIA „ NIE BĘDZIE” <text:s/>POZOSTAWIĆ BEZ WYPEŁNIANIA <text:s/>PONIŻSZĄ TREŚCI PKTU 7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0"><text:span text:style-name="T9">Powyższy <text:s text:c="2"/>obowiązek <text:s/>podatkowy <text:s/>będzie <text:s/>dotyczył…………………………………………</text:span><text:span text:style-name="T22">4</text:span><text:span text:style-name="T23">)</text:span><text:span text:style-name="T9"> <text:s/>objętych przedmiotem zamówienia, podlegających mechanizmowi odwróconego obciążenia VAT, a ich wartość netto (bez kwoty podatku) będzie wynosiła…………………………..………....</text:span><text:span text:style-name="T22">5</text:span><text:span text:style-name="T23">)</text:span><text:span text:style-name="T9"> zł. </text:span><text:span text:style-name="T10">Stawka podatku od towarów i usług, </text:span><text:span text:style-name="T11">która </text:span><text:span text:style-name="T10">zgodnie z moją wiedzą</text:span><text:span text:style-name="T11"> będzie miała zastosowanie</text:span><text:span text:style-name="T10">, </text:span><text:span text:style-name="T12">to</text:span><text:span text:style-name="T10">………………………………..</text:span><text:span text:style-name="T9">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2"><text:span text:style-name="T106"/></text:p>
      <text:list xml:id="list91317417856816" text:continue-list="list3101975202" text:style-name="L4">
        <text:list-header>
          <text:p text:style-name="P86"/>
          <text:p text:style-name="P91"><text:span text:style-name="T130">8)</text:span><text:span text:style-name="T128"> </text:span><text:span text:style-name="T13">UWAGA: <text:s/></text:span><text:span text:style-name="T14">Jeśli <text:s/>Wykonawca <text:s/>w <text:s/>celu <text:s/>wykazania <text:s/>spełniania <text:s/>warunków <text:s text:c="2"/>udziału <text:tab/><text:tab/>w  postępowaniu <text:s/>powołuje <text:s/>się <text:s/>na zasoby podmiotu trzeciego należy wypełnić <text:tab/><text:tab/></text:span><text:span text:style-name="T13">po</text:span><text:span text:style-name="T19">ni</text:span><text:span text:style-name="T13">ższe</text:span><text:span text:style-name="T14"> <text:s/>oświadczeni</text:span><text:span text:style-name="T18">a</text:span><text:span text:style-name="T14">. <text:s/>Dodatkowo <text:s/>należy <text:s/>dołączyć <text:s/>zobowiązanie <text:s/></text:span><text:span text:style-name="T15">podmiotu <text:tab/><text:tab/>udostępniającego zasoby (zgodnie z rozdziałem X </text:span><text:span text:style-name="T16">oraz </text:span><text:span text:style-name="T15">XV pkt 2 ppkt </text:span><text:span text:style-name="T17">2</text:span><text:span text:style-name="T15"> </text:span><text:span text:style-name="T16">SWZ):</text:span></text:p>
        </text:list-header>
      </text:list>
      <text:p text:style-name="P40"><text:span text:style-name="T129"/></text:p>
      <text:list text:style-name="L6">
        <text:list-item>
          <text:p text:style-name="P94"><text:span text:style-name="T121">O</text:span><text:span text:style-name="T120">świadczam, że w celu wykazania spełniania warunków udziału w postępowaniu, określonych<text:tab/>przez zamawiającego w ogłoszeniu o zamówieniu oraz <text:s/>w rozdziale VIII pkt 3 SWZ</text:span><text:span text:style-name="T115">,</text:span><text:span text:style-name="T120"> </text:span><text:span text:style-name="T116">polegam na zasobach następującego/ych podmiotu/ów: </text:span></text:p>
        </text:list-item>
      </text:list>
      <text:list text:continue-list="list91317417856816" text:style-name="L4">
        <text:list-header>
          <text:p text:style-name="P92"/>
          <text:p text:style-name="P92">………………………………………………………………………………………………………………………………………………………...</text:p>
        </text:list-header>
      </text:list>
      <text:p text:style-name="P42">w następującym zakresie: </text:p>
      <text:p text:style-name="P43"/>
      <text:p text:style-name="P41"><text:span text:style-name="T88">…………………………………………………………………………………………………….............................................. </text:span><text:span text:style-name="T92">(wskazać podmiot i określić odpowiedni zakres dla wskazanego podmiotu)</text:span></text:p>
      <text:p text:style-name="P44"><text:span text:style-name="T126"/></text:p>
      <text:list text:style-name="L7">
        <text:list-item>
          <text:p text:style-name="P78"><text:span text:style-name="T117">Czy Wykonawca polega na zdolności </text:span><text:span text:style-name="T118">ww. podmiotu w </text:span><text:span text:style-name="T117">zakresie odpowiadającym ponad 10% wartości </text:span><text:span text:style-name="T118">zamówienia: </text:span><text:span text:style-name="T117">TAK</text:span><text:span text:style-name="T119">*</text:span><text:span text:style-name="T117">/NIE*</text:span><text:span text:style-name="T125">6)</text:span></text:p>
        </text:list-item>
      </text:list>
      <text:p text:style-name="P28"><text:tab/><text:tab/></text:p>
      <text:p text:style-name="P33"><text:span text:style-name="T89">(*</text:span><text:span text:style-name="T90">skreślić niewłaściwe</text:span><text:span text:style-name="T89">)</text:span><text:span text:style-name="T91"> </text:span></text:p>
      <text:p text:style-name="P31"/>
      <text:p text:style-name="P31"/>
      <text:p text:style-name="P31"/>
      <text:p text:style-name="P31"/>
      <text:list text:continue-list="list91316509843702" text:style-name="L5">
        <text:list-header>
          <text:p text:style-name="P82"/>
        </text:list-header>
      </text:list>
      <text:p text:style-name="P5"/>
      <text:list text:style-name="WW8Num2">
        <text:list-header>
          <text:p text:style-name="P73">1) UWAGA: w przypadku Wykonawców składających ofertę wspólną należy wskazać wszystkich Wykonawców występujących wspólnie <text:span text:style-name="T123">i</text:span> zaznaczyć, iż wskazany podmiot (pełnomocnik/lider) występuje w imieniu wszystkich podmiotów składających ofertę wspólną.</text:p>
          <text:p text:style-name="P71"><text:span text:style-name="T65">2</text:span><text:span text:style-name="T64">) RODO: </text:span><text:span text:style-name="T4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1"><text:span text:style-name="T42">3</text:span><text:span text:style-name="T41">) W przypadku gdy wykonawca </text:span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1"><text:span text:style-name="T81">4) </text:span><text:span text:style-name="T133">Wpisać nazwę/rodzaj towaru lub usługi, </text:span><text:span text:style-name="T80">których dostawa lub świadczenie, </text:span><text:span text:style-name="T133">będą prowadziły do powstania u zamawiającego obowiązku podatkowego zgodnie z przepisami o podatku od towarów i usług. </text:span></text:p>
          <text:p text:style-name="P71"><text:span text:style-name="T85">5) </text:span><text:span text:style-name="T80">Wpisać wartość netto (bez kwoty podatku) towaru/towarów lub usługi/usług podlegających mechanizmowi odwróconego obciążenia VAT, wymienionych wcześniej. </text:span><text:span text:style-name="T82">Zgodnie z a</text:span><text:span text:style-name="T80">rt. </text:span><text:span text:style-name="T79">225</text:span><text:span text:style-name="T80"> ust </text:span><text:span text:style-name="T79">1 i 2</text:span><text:span text:style-name="T80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83">22</text:span><text:span text:style-name="T80"> r. poz. </text:span><text:span text:style-name="T83">931</text:span><text:span text:style-name="T80">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4">1) </text:span><text:span text:style-name="T8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74">6) <text:span text:style-name="T131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</text:span><text:soft-page-break/><text:span text:style-name="T131">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65"><text:span text:style-name="T132">a) </text:span><text:span text:style-name="T131">obywateli rosyjskich lub osób fizycznych lub prawnych, podmiotów lub organów z siedzibą w Rosji;</text:span></text:p>
          <text:p text:style-name="P65"><text:span text:style-name="T132">b) </text:span><text:bookmark-start text:name="_Hlk102557314"/><text:span text:style-name="T131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65"><text:span text:style-name="T132">c) </text:span><text:span text:style-name="T131">osób fizycznych lub prawnych, podmiotów lub organów działających w imieniu lub pod kierunkiem podmiotu, o którym mowa w lit. a) lub b) niniejszego ustępu,</text:span></text:p>
          <text:p text:style-name="P75">w tym podwykonawców, dostawców lub podmiotów, na których zdolności polega się w rozumieniu dyrektyw w sprawie zamówień publicznych, w przypadku gdy przypada na nich ponad 10 % wartości zamówienia.</text:p>
          <text:p text:style-name="P7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53485a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910b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7610f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348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</text:span></text:span><text:span text:style-name="Domyślna_20_czcionka_20_akapitu"><text:span text:style-name="MT2">wiadczenie</text:span></text:span><text:span text:style-name="Domyślna_20_czcionka_20_akapitu"><text:span text:style-name="MT1"> </text:span></text:span><text:span text:style-name="Domyślna_20_czcionka_20_akapitu"><text:span text:style-name="MT3">usług</text:span></text:span><text:span text:style-name="Domyślna_20_czcionka_20_akapitu"><text:span text:style-name="MT4"> </text:span></text:span><text:span text:style-name="Domyślna_20_czcionka_20_akapitu"><text:span text:style-name="MT5">mechanicznego zabezpiecz</text:span></text:span><text:span text:style-name="Domyślna_20_czcionka_20_akapitu"><text:span text:style-name="MT6">a</text:span></text:span><text:span text:style-name="Domyślna_20_czcionka_20_akapitu"><text:span text:style-name="MT7">nia nieruchomości</text:span></text:span><text:span text:style-name="Domyślna_20_czcionka_20_akapitu"><text:span text:style-name="MT8"> <text:s/></text:span></text:span><text:span text:style-name="Domyślna_20_czcionka_20_akapitu"><text:span text:style-name="MT3">zarządzanych przez</text:span></text:span><text:span text:style-name="Domyślna_20_czcionka_20_akapitu"><text:span text:style-name="MT9"> KZGM</text:span></text:span><text:span text:style-name="Domyślna_20_czcionka_20_akapitu"><text:span text:style-name="MT10"> </text:span></text:span><text:span text:style-name="Domyślna_20_czcionka_20_akapitu"><text:span text:style-name="MT7">w</text:span></text:span><text:span text:style-name="Domyślna_20_czcionka_20_akapitu"><text:span text:style-name="MT10"> K</text:span></text:span><text:span text:style-name="Domyślna_20_czcionka_20_akapitu"><text:span text:style-name="MT2">atowicach</text:span></text:span><text:span text:style-name="Page_20_Number"><text:span text:style-name="MT11"> </text:span></text:span><text:span text:style-name="Page_20_Number"><text:span text:style-name="MT12">–</text:span></text:span><text:span text:style-name="Page_20_Number"><text:span text:style-name="MT11"> </text:span></text:span><text:span text:style-name="Page_20_Number"><text:span text:style-name="MT13">NZ.231.0</text:span></text:span><text:span text:style-name="Page_20_Number"><text:span text:style-name="MT14">39</text:span></text:span><text:span text:style-name="Page_20_Number"><text:span text:style-name="MT15">.</text:span></text:span><text:span text:style-name="Page_20_Number"><text:span text:style-name="MT13">202</text:span></text:span><text:span text:style-name="Page_20_Number"><text:span text:style-name="MT16">4</text:span></text:span></text:p>
        <text:p text:style-name="MP2"><text:span text:style-name="Page_20_Number"><text:span text:style-name="MT17"/></text:span></text:p>
        <text:p text:style-name="MP2"><text:span text:style-name="Page_20_Number"><text:span text:style-name="MT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19T09:13:15.323000000</dc:date>
    <meta:editing-cycles>287</meta:editing-cycles>
    <meta:editing-duration>P2DT6H15M15S</meta:editing-duration>
    <meta:generator>LibreOffice/24.2.1.2$Windows_X86_64 LibreOffice_project/db4def46b0453cc22e2d0305797cf981b68ef5ac</meta:generator>
    <meta:print-date>2024-02-27T14:01:35.460000000</meta:print-date>
    <meta:printed-by>Ewelina Kołodziejczyk-Kozyra</meta:printed-by>
    <meta:document-statistic meta:table-count="2" meta:image-count="0" meta:object-count="0" meta:page-count="4" meta:paragraph-count="88" meta:word-count="1017" meta:character-count="8046" meta:non-whitespace-character-count="7005"/>
  </office:meta>
</office:document-meta>
</file>