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2.4583in"/>
    </style:style>
    <style:style style:name="TableColumn13" style:family="table-column">
      <style:table-column-properties style:column-width="1.5736in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P117" style:parent-style-name="Normalny" style:family="paragraph">
      <style:text-properties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98"/>Załącznik Nr 7 do SWZ</text:p>
      <text:p text:style-name="P2">PROTOKÓŁ PRZEKAZANIA NARZĘDZI</text:p>
      <text:p text:style-name="P3"/>
      <text:p text:style-name="P4">PRZEKAZUJĄCY……………………………………………………………………………………………………………..</text:p>
      <text:p text:style-name="P5">ODBIORCA…………………………………………………………………………………………………………………….</text:p>
      <text:p text:style-name="P6">DATA ZWROTU…………………………………</text:p>
      <text:p text:style-name="P7">NUMER UMOWY………………………………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Lp</text:p>
          </table:table-cell>
          <table:table-cell table:style-name="TableCell17">
            <text:p text:style-name="P18">Numer katalogowy</text:p>
          </table:table-cell>
          <table:table-cell table:style-name="TableCell19">
            <text:p text:style-name="P20">Nazwa</text:p>
          </table:table-cell>
          <table:table-cell table:style-name="TableCell21">
            <text:p text:style-name="P22">Wartość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><text:s text:c="95"/>Wartość razem:……………………………………</text:p>
      <text:p text:style-name="P117"/>
      <text:p text:style-name="P118"/>
      <text:p text:style-name="P119"/>
      <text:p text:style-name="P120"/>
      <text:p text:style-name="Normalny"><text:span text:style-name="T121"><text:s text:c="5"/>Przekazujący <text:s text:c="98"/>Od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ino blok</meta:initial-creator>
    <dc:creator>szpital</dc:creator>
    <meta:creation-date>2024-05-02T10:19:00Z</meta:creation-date>
    <dc:date>2024-05-02T10:19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52" meta:row-count="4" meta:non-whitespace-character-count="560"/>
  </office:meta>
</office:document-meta>
</file>