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width="15.533cm" svg:height="1.614cm" draw:z-index="0"><draw:image xlink:href="Pictures/200000010000226600000393B4D71EA3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25.09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5/23 na <text:s/>„Wdrożenie modelu zdalnych konsultacji kardiologicznych i onkologicznych z wykorzystaniem platformy telemedycznej (Umowa nr UM.SZP.W-22076.2023-00/2750/1146 o powierzenie Grantu w ramach projektu pn. E-KONSYLIUM”). Zakup narzędzi diagnostycznych oraz urządzeń niezbędnych do realizacji konsultacji i weryfikacji schematów diagnostyczno-terapeutycznych (aparat EKG z Wifi oraz wózkiem i laserową drukarką zewnętrzną A4). Zakup narzędzi diagnostycznych oraz urządzeń niezbędnych do realizacji i weryfikacji schematów ”. diagnostyczno-terapeutycznych (holter EKG 12 odprowadzeniowy”)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74.956,00 zł (brutto).</text:p>
      <text:p text:style-name="P5"/>
      <text:p text:style-name="P5"/>
      <text:p text:style-name="P5">Pakiet nr 1 – 12.452,50 zł</text:p>
      <text:p text:style-name="P5">Pakiet nr 2 – 62.503,50 zł</text:p>
      <text:p text:style-name="P5"/>
      <text:p text:style-name="P3"/>
      <text:p text:style-name="P3"/>
      <text:p text:style-name="P3"/>
      <text:p text:style-name="P10">25.09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09-25T08:39:46.99</dc:date>
    <meta:editing-duration>PT21M51S</meta:editing-duration>
    <meta:generator>OpenOffice/4.1.2$Win32 OpenOffice.org_project/412m3$Build-9782</meta:generator>
    <meta:document-statistic meta:table-count="0" meta:image-count="1" meta:object-count="0" meta:page-count="1" meta:paragraph-count="12" meta:word-count="152" meta:character-count="11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