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P2" style:parent-style-name="Normalny" style:family="paragraph">
      <style:paragraph-properties fo:text-align="center"/>
      <style:text-properties fo:font-weight="bold" style:font-weight-asian="bold"/>
    </style:style>
    <style:style style:name="P3" style:parent-style-name="Normalny" style:family="paragraph">
      <style:paragraph-properties fo:text-align="center"/>
      <style:text-properties fo:font-weight="bold" style:font-weight-asian="bold"/>
    </style:style>
    <style:style style:name="P4" style:parent-style-name="Normalny" style:family="paragraph">
      <style:paragraph-properties fo:text-align="center"/>
      <style:text-properties fo:font-weight="bold" style:font-weight-asian="bold"/>
    </style:style>
    <style:style style:name="P5" style:parent-style-name="Normalny" style:family="paragraph">
      <style:paragraph-properties fo:margin-left="4.425in" fo:text-indent="0.4916in">
        <style:tab-stops/>
      </style:paragraph-properties>
    </style:style>
    <style:style style:name="P6" style:parent-style-name="Normalny" style:family="paragraph">
      <style:paragraph-properties fo:margin-left="3.4416in">
        <style:tab-stops/>
      </style:paragraph-properties>
    </style:style>
    <style:style style:name="P7" style:parent-style-name="Normalny" style:family="paragraph">
      <style:text-properties fo:font-weight="bold" style:font-weight-asian="bold"/>
    </style:style>
    <style:style style:name="P8"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9"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10"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Default" style:family="paragraph">
      <style:text-properties style:font-name="Calibri" style:font-name-complex="Calibri" style:use-window-font-color="true" fo:font-size="11pt" style:font-size-asian="11pt" style:font-size-complex="11pt"/>
    </style:style>
    <style:style style:name="P14" style:parent-style-name="Default" style:family="paragraph">
      <style:text-properties style:font-name="Calibri" style:font-name-complex="Calibri" style:use-window-font-color="true" fo:font-size="11pt" style:font-size-asian="11pt" style:font-size-complex="11pt"/>
    </style:style>
    <style:style style:name="P15" style:parent-style-name="Default" style:family="paragraph">
      <style:text-properties style:font-name="Calibri" style:font-name-complex="Calibri" style:use-window-font-color="true" fo:font-size="11pt" style:font-size-asian="11pt" style:font-size-complex="11pt"/>
    </style:style>
    <style:style style:name="P16" style:parent-style-name="Default" style:family="paragraph">
      <style:text-properties style:font-name="Calibri" style:font-name-complex="Calibri" style:use-window-font-color="true" fo:font-size="11pt" style:font-size-asian="11pt" style:font-size-complex="11pt"/>
    </style:style>
    <style:style style:name="P17" style:parent-style-name="Default" style:family="paragraph">
      <style:text-properties style:font-name="Calibri" style:font-name-complex="Calibri" style:use-window-font-color="true" fo:font-size="11pt" style:font-size-asian="11pt" style:font-size-complex="11pt"/>
    </style:style>
    <style:style style:name="P18" style:parent-style-name="Default" style:family="paragraph">
      <style:text-properties style:font-name="Calibri" style:font-name-complex="Calibri" style:use-window-font-color="true" fo:font-size="11pt" style:font-size-asian="11pt" style:font-size-complex="11pt"/>
    </style:style>
    <style:style style:name="P19" style:parent-style-name="Default" style:family="paragraph">
      <style:text-properties style:font-name="Calibri" style:font-name-complex="Calibri" style:use-window-font-color="true" fo:font-size="11pt" style:font-size-asian="11pt" style:font-size-complex="11pt"/>
    </style:style>
    <style:style style:name="P20" style:parent-style-name="Default" style:family="paragraph">
      <style:text-properties style:font-name="Calibri" style:font-name-complex="Calibri" style:use-window-font-color="true" fo:font-size="11pt" style:font-size-asian="11pt" style:font-size-complex="11pt"/>
    </style:style>
    <style:style style:name="P21" style:parent-style-name="Default" style:family="paragraph">
      <style:text-properties style:font-name="Calibri" style:font-name-complex="Calibri" style:use-window-font-color="true" fo:font-size="11pt" style:font-size-asian="11pt" style:font-size-complex="11pt"/>
    </style:style>
    <style:style style:name="P22" style:parent-style-name="Default" style:family="paragraph">
      <style:text-properties style:font-name="Calibri" style:font-name-complex="Calibri" style:use-window-font-color="true" fo:font-size="11pt" style:font-size-asian="11pt" style:font-size-complex="11pt"/>
    </style:style>
    <style:style style:name="P23" style:parent-style-name="Default" style:family="paragraph">
      <style:text-properties style:font-name="Calibri" style:font-name-complex="Calibri" style:use-window-font-color="true" fo:font-size="11pt" style:font-size-asian="11pt" style:font-size-complex="11pt"/>
    </style:style>
    <style:style style:name="P24" style:parent-style-name="Default" style:family="paragraph">
      <style:text-properties style:font-name="Calibri" style:font-name-complex="Calibri" style:use-window-font-color="true" fo:font-size="11pt" style:font-size-asian="11pt" style:font-size-complex="11pt"/>
    </style:style>
    <style:style style:name="P25" style:parent-style-name="Normalny" style:list-style-name="LFO1" style:family="paragraph">
      <style:paragraph-properties fo:text-align="justify" style:vertical-align="auto" fo:margin-bottom="0.0833in" fo:line-height="100%" fo:margin-left="0.3937in">
        <style:tab-stops/>
      </style:paragraph-properties>
      <style:text-properties fo:hyphenate="true"/>
    </style:style>
    <style:style style:name="P26"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fo:font-weight="bold" style:font-weight-asian="bold"/>
    </style:style>
    <style:style style:name="T29" style:parent-style-name="Domyślnaczcionkaakapitu" style:family="text">
      <style:text-properties style:font-name-complex="Calibri" fo:font-weight="bold" style:font-weight-asian="bold"/>
    </style:style>
    <style:style style:name="T30" style:parent-style-name="Domyślnaczcionkaakapitu" style:family="text">
      <style:text-properties style:font-name-complex="Calibri" fo:font-weight="bold" style:font-weight-asian="bold" fo:color="#C00000"/>
    </style:style>
    <style:style style:name="T31" style:parent-style-name="Domyślnaczcionkaakapitu" style:family="text">
      <style:text-properties style:font-name-complex="Calibri" fo:font-weight="bold" style:font-weight-asian="bold"/>
    </style:style>
    <style:style style:name="T32" style:parent-style-name="Domyślnaczcionkaakapitu" style:family="text">
      <style:text-properties style:font-name-complex="Calibri"/>
    </style:style>
    <style:style style:name="P33" style:parent-style-name="Normalny" style:family="paragraph">
      <style:paragraph-properties fo:margin-left="0.3937in">
        <style:tab-stops/>
      </style:paragraph-properties>
      <style:text-properties style:font-name-complex="Calibri"/>
    </style:style>
    <style:style style:name="P34"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35" style:parent-style-name="Domyślnaczcionkaakapitu" style:family="text">
      <style:text-properties style:font-name-complex="Calibri" fo:font-weight="bold" style:font-weight-asian="bold"/>
    </style:style>
    <style:style style:name="T36" style:parent-style-name="Domyślnaczcionkaakapitu" style:family="text">
      <style:text-properties style:font-name-complex="Calibri"/>
    </style:style>
    <style:style style:name="P37" style:parent-style-name="Normalny" style:family="paragraph">
      <style:paragraph-properties fo:margin-left="0.3937in">
        <style:tab-stops/>
      </style:paragraph-properties>
      <style:text-properties style:font-name-complex="Calibri"/>
    </style:style>
    <style:style style:name="P38"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39" style:parent-style-name="Domyślnaczcionkaakapitu" style:family="text">
      <style:text-properties style:font-name-complex="Calibri" fo:font-weight="bold" style:font-weight-asian="bold"/>
    </style:style>
    <style:style style:name="T40" style:parent-style-name="Domyślnaczcionkaakapitu" style:family="text">
      <style:text-properties style:font-name-complex="Calibri"/>
    </style:style>
    <style:style style:name="P41" style:parent-style-name="Normalny" style:family="paragraph">
      <style:paragraph-properties fo:margin-left="0.6416in">
        <style:tab-stops/>
      </style:paragraph-properties>
      <style:text-properties style:font-name-complex="Calibri"/>
    </style:style>
    <style:style style:name="P42"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43" style:parent-style-name="Domyślnaczcionkaakapitu" style:family="text">
      <style:text-properties style:font-name-complex="Calibri" fo:font-weight="bold" style:font-weight-asian="bold"/>
    </style:style>
    <style:style style:name="T44" style:parent-style-name="Domyślnaczcionkaakapitu" style:family="text">
      <style:text-properties style:font-name-complex="Calibri"/>
    </style:style>
    <style:style style:name="P45" style:parent-style-name="Normalny" style:family="paragraph">
      <style:paragraph-properties fo:margin-left="0.6416in">
        <style:tab-stops/>
      </style:paragraph-properties>
      <style:text-properties style:font-name-complex="Calibri"/>
    </style:style>
    <style:style style:name="P46"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47" style:parent-style-name="Domyślnaczcionkaakapitu" style:family="text">
      <style:text-properties style:font-name-complex="Calibri" fo:font-weight="bold" style:font-weight-asian="bold"/>
    </style:style>
    <style:style style:name="T48" style:parent-style-name="Domyślnaczcionkaakapitu" style:family="text">
      <style:text-properties style:font-name-complex="Calibri"/>
    </style:style>
    <style:style style:name="P49" style:parent-style-name="Normalny" style:family="paragraph">
      <style:paragraph-properties fo:margin-left="0.3937in">
        <style:tab-stops/>
      </style:paragraph-properties>
      <style:text-properties style:font-name-complex="Calibri"/>
    </style:style>
    <style:style style:name="P50"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51" style:parent-style-name="Domyślnaczcionkaakapitu" style:family="text">
      <style:text-properties style:font-name-complex="Calibri" fo:font-weight="bold" style:font-weight-asian="bold"/>
    </style:style>
    <style:style style:name="T52" style:parent-style-name="Domyślnaczcionkaakapitu" style:family="text">
      <style:text-properties style:font-name-complex="Calibri"/>
    </style:style>
    <style:style style:name="P53" style:parent-style-name="Normalny" style:family="paragraph">
      <style:paragraph-properties fo:margin-left="0.3937in">
        <style:tab-stops/>
      </style:paragraph-properties>
      <style:text-properties style:font-name-complex="Calibri"/>
    </style:style>
    <style:style style:name="P54"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55" style:parent-style-name="Domyślnaczcionkaakapitu" style:family="text">
      <style:text-properties style:font-name-complex="Calibri" fo:font-weight="bold" style:font-weight-asian="bold"/>
    </style:style>
    <style:style style:name="T56" style:parent-style-name="Domyślnaczcionkaakapitu" style:family="text">
      <style:text-properties style:font-name-complex="Calibri"/>
    </style:style>
    <style:style style:name="P57" style:parent-style-name="Normalny" style:family="paragraph">
      <style:paragraph-properties fo:margin-left="0.3937in">
        <style:tab-stops/>
      </style:paragraph-properties>
      <style:text-properties style:font-name-complex="Calibri"/>
    </style:style>
    <style:style style:name="P58"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59" style:parent-style-name="Domyślnaczcionkaakapitu" style:family="text">
      <style:text-properties style:font-name-complex="Calibri" fo:font-weight="bold" style:font-weight-asian="bold"/>
    </style:style>
    <style:style style:name="T60" style:parent-style-name="Domyślnaczcionkaakapitu" style:family="text">
      <style:text-properties style:font-name-complex="Calibri"/>
    </style:style>
    <style:style style:name="P61" style:parent-style-name="Normalny" style:family="paragraph">
      <style:paragraph-properties fo:margin-left="0.3937in">
        <style:tab-stops/>
      </style:paragraph-properties>
      <style:text-properties style:font-name-complex="Calibri"/>
    </style:style>
    <style:style style:name="P62" style:parent-style-name="Normalny" style:family="paragraph">
      <style:paragraph-properties fo:text-align="justify" style:vertical-align="auto" fo:margin-bottom="0.0833in" fo:line-height="100%" fo:margin-left="0.3937in">
        <style:tab-stops/>
      </style:paragraph-properties>
      <style:text-properties fo:hyphenate="true"/>
    </style:style>
    <style:style style:name="T63" style:parent-style-name="Domyślnaczcionkaakapitu" style:family="text">
      <style:text-properties style:font-name-complex="Calibri" fo:font-weight="bold" style:font-weight-asian="bold"/>
    </style:style>
    <style:style style:name="T64" style:parent-style-name="Domyślnaczcionkaakapitu" style:family="text">
      <style:text-properties style:font-name-complex="Calibri"/>
    </style:style>
    <style:style style:name="T65" style:parent-style-name="Domyślnaczcionkaakapitu" style:family="text">
      <style:text-properties style:font-name="Times New Roman" fo:color="#C00000" fo:font-size="12pt" style:font-size-asian="12pt" style:font-size-complex="12pt"/>
    </style:style>
    <style:style style:name="T66" style:parent-style-name="Domyślnaczcionkaakapitu" style:family="text">
      <style:text-properties style:font-name-complex="Calibri"/>
    </style:style>
    <style:style style:name="T67" style:parent-style-name="Domyślnaczcionkaakapitu" style:family="text">
      <style:text-properties style:font-name="Symbol" style:font-name-asian="Symbol" style:font-name-complex="Symbol"/>
    </style:style>
    <style:style style:name="T68" style:parent-style-name="Domyślnaczcionkaakapitu" style:family="text">
      <style:text-properties style:font-name="Symbol" style:font-name-asian="Symbol" style:font-name-complex="Symbol"/>
    </style:style>
    <style:style style:name="T69" style:parent-style-name="Domyślnaczcionkaakapitu" style:family="text">
      <style:text-properties style:font-name="Symbol" style:font-name-asian="Symbol" style:font-name-complex="Symbol"/>
    </style:style>
    <style:style style:name="T70" style:parent-style-name="Domyślnaczcionkaakapitu" style:family="text">
      <style:text-properties style:font-name="Symbol" style:font-name-asian="Symbol" style:font-name-complex="Symbol"/>
    </style:style>
    <style:style style:name="T71" style:parent-style-name="Domyślnaczcionkaakapitu" style:family="text">
      <style:text-properties style:font-name="Symbol" style:font-name-asian="Symbol" style:font-name-complex="Symbol"/>
    </style:style>
    <style:style style:name="T72" style:parent-style-name="Domyślnaczcionkaakapitu" style:family="text">
      <style:text-properties style:font-name="Symbol" style:font-name-asian="Symbol" style:font-name-complex="Symbol"/>
    </style:style>
    <style:style style:name="T73" style:parent-style-name="Domyślnaczcionkaakapitu" style:family="text">
      <style:text-properties style:font-name="Symbol" style:font-name-asian="Symbol" style:font-name-complex="Symbol"/>
    </style:style>
    <style:style style:name="T74" style:parent-style-name="Domyślnaczcionkaakapitu" style:family="text">
      <style:text-properties style:font-name="Symbol" style:font-name-asian="Symbol" style:font-name-complex="Symbol"/>
    </style:style>
    <style:style style:name="P75" style:parent-style-name="Default" style:family="paragraph">
      <style:paragraph-properties fo:text-align="start" fo:margin-bottom="0in" fo:line-height="115%" fo:margin-left="0in" fo:text-indent="0in">
        <style:tab-stops/>
      </style:paragraph-properties>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style:use-window-font-color="true" fo:font-size="11pt" style:font-size-asian="11pt" style:font-size-complex="11pt"/>
    </style:style>
    <style:style style:name="T78" style:parent-style-name="Domyślnaczcionkaakapitu" style:family="text">
      <style:text-properties style:font-name="Calibri" style:font-name-complex="Calibri" style:use-window-font-color="true" fo:font-size="11pt" style:font-size-asian="11pt" style:font-size-complex="11pt"/>
    </style:style>
    <style:style style:name="T79" style:parent-style-name="Domyślnaczcionkaakapitu" style:family="text">
      <style:text-properties style:font-name="Calibri" style:font-name-complex="Calibri" style:use-window-font-color="true" fo:font-size="11pt" style:font-size-asian="11pt" style:font-size-complex="11pt"/>
    </style:style>
    <style:style style:name="P80" style:parent-style-name="Normalny" style:family="paragraph">
      <style:paragraph-properties fo:margin-bottom="0in" fo:line-height="115%"/>
      <style:text-properties style:font-name-complex="Calibri"/>
    </style:style>
    <style:style style:name="P81" style:parent-style-name="Normalny" style:family="paragraph">
      <style:paragraph-properties fo:margin-bottom="0in" fo:line-height="115%"/>
      <style:text-properties style:font-name-complex="Calibri"/>
    </style:style>
    <style:style style:name="T82" style:parent-style-name="Domyślnaczcionkaakapitu" style:family="text">
      <style:text-properties style:font-name="Times New Roman" style:font-weight-complex="bold"/>
    </style:style>
    <style:style style:name="T83" style:parent-style-name="Domyślnaczcionkaakapitu" style:family="text">
      <style:text-properties style:font-name="Times New Roman" fo:font-weight="bold" style:font-weight-asian="bold" style:font-weight-complex="bold"/>
    </style:style>
    <style:style style:name="T84" style:parent-style-name="Domyślnaczcionkaakapitu" style:family="text">
      <style:text-properties style:font-name="Times New Roman"/>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T88" style:parent-style-name="Domyślnaczcionkaakapitu" style:family="text">
      <style:text-properties fo:font-weight="bold" style:font-weight-asian="bold"/>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style:style>
    <style:style style:name="T94" style:parent-style-name="Domyślnaczcionkaakapitu" style:family="text">
      <style:text-properties fo:font-weight="bold" style:font-weight-asian="bold"/>
    </style:style>
    <style:style style:name="T95" style:parent-style-name="Domyślnaczcionkaakapitu" style:family="text">
      <style:text-properties style:font-name="Symbol" style:font-name-asian="Symbol" style:font-name-complex="Symbol"/>
    </style:style>
    <style:style style:name="T96" style:parent-style-name="Domyślnaczcionkaakapitu" style:family="text">
      <style:text-properties style:font-name="Symbol" style:font-name-asian="Symbol" style:font-name-complex="Symbol"/>
    </style:style>
    <style:style style:name="T97" style:parent-style-name="Domyślnaczcionkaakapitu" style:family="text">
      <style:text-properties style:font-name="Symbol" style:font-name-asian="Symbol" style:font-name-complex="Symbol"/>
    </style:style>
    <style:style style:name="T98" style:parent-style-name="Domyślnaczcionkaakapitu" style:family="text">
      <style:text-properties style:font-name="Symbol" style:font-name-asian="Symbol" style:font-name-complex="Symbol"/>
    </style:style>
    <style:style style:name="T99" style:parent-style-name="Domyślnaczcionkaakapitu" style:family="text">
      <style:text-properties style:font-name="Symbol" style:font-name-asian="Symbol" style:font-name-complex="Symbol"/>
    </style:style>
    <style:style style:name="T100" style:parent-style-name="Domyślnaczcionkaakapitu" style:family="text">
      <style:text-properties style:font-name="Symbol" style:font-name-asian="Symbol" style:font-name-complex="Symbol"/>
    </style:style>
    <style:style style:name="T101" style:parent-style-name="Domyślnaczcionkaakapitu" style:family="text">
      <style:text-properties style:font-name="Symbol" style:font-name-asian="Symbol" style:font-name-complex="Symbol"/>
    </style:style>
    <style:style style:name="T102" style:parent-style-name="Domyślnaczcionkaakapitu" style:family="text">
      <style:text-properties style:font-name="Symbol" style:font-name-asian="Symbol" style:font-name-complex="Symbol"/>
    </style:style>
    <style:style style:name="T103" style:parent-style-name="Domyślnaczcionkaakapitu" style:family="text">
      <style:text-properties style:font-name="Symbol" style:font-name-asian="Symbol" style:font-name-complex="Symbol"/>
    </style:style>
    <style:style style:name="T104" style:parent-style-name="Domyślnaczcionkaakapitu" style:family="text">
      <style:text-properties style:font-name="Symbol" style:font-name-asian="Symbol" style:font-name-complex="Symbol"/>
    </style:style>
    <style:style style:name="T105" style:parent-style-name="Domyślnaczcionkaakapitu" style:family="text">
      <style:text-properties style:font-name="Symbol" style:font-name-asian="Symbol" style:font-name-complex="Symbol"/>
    </style:style>
    <style:style style:name="T106" style:parent-style-name="Domyślnaczcionkaakapitu" style:family="text">
      <style:text-properties style:font-name="Symbol" style:font-name-asian="Symbol" style:font-name-complex="Symbol"/>
    </style:style>
    <style:style style:name="T107" style:parent-style-name="Domyślnaczcionkaakapitu" style:family="text">
      <style:text-properties style:font-name="Symbol" style:font-name-asian="Symbol" style:font-name-complex="Symbol"/>
    </style:style>
    <style:style style:name="T108" style:parent-style-name="Domyślnaczcionkaakapitu" style:family="text">
      <style:text-properties style:font-name="Symbol" style:font-name-asian="Symbol" style:font-name-complex="Symbol"/>
    </style:style>
    <style:style style:name="T109" style:parent-style-name="Domyślnaczcionkaakapitu" style:family="text">
      <style:text-properties style:font-name="Symbol" style:font-name-asian="Symbol" style:font-name-complex="Symbol"/>
    </style:style>
    <style:style style:name="T110" style:parent-style-name="Domyślnaczcionkaakapitu" style:family="text">
      <style:text-properties fo:font-weight="bold" style:font-weight-asian="bold"/>
    </style:style>
    <style:style style:name="T111" style:parent-style-name="Domyślnaczcionkaakapitu" style:family="text">
      <style:text-properties fo:font-weight="bold" style:font-weight-asian="bold"/>
    </style:style>
    <style:style style:name="T112" style:parent-style-name="Domyślnaczcionkaakapitu" style:family="text">
      <style:text-properties fo:font-weight="bold" style:font-weight-asian="bold"/>
    </style:style>
    <style:style style:name="T113" style:parent-style-name="Domyślnaczcionkaakapitu" style:family="text">
      <style:text-properties fo:font-weight="bold" style:font-weight-asian="bold"/>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weight="bold" style:font-weight-asian="bold"/>
    </style:style>
    <style:style style:name="T116" style:parent-style-name="Domyślnaczcionkaakapitu" style:family="text">
      <style:text-properties fo:font-weight="bold" style:font-weight-asian="bold"/>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T119" style:parent-style-name="Domyślnaczcionkaakapitu" style:family="text">
      <style:text-properties style:font-name="Symbol" style:font-name-asian="Symbol" style:font-name-complex="Symbol"/>
    </style:style>
    <style:style style:name="T120" style:parent-style-name="Domyślnaczcionkaakapitu" style:family="text">
      <style:text-properties style:font-name="Symbol" style:font-name-asian="Symbol" style:font-name-complex="Symbol"/>
    </style:style>
    <style:style style:name="T121" style:parent-style-name="Domyślnaczcionkaakapitu" style:family="text">
      <style:text-properties fo:font-weight="bold" style:font-weight-asian="bold"/>
    </style:style>
    <style:style style:name="P122" style:parent-style-name="Normalny" style:family="paragraph">
      <style:paragraph-properties fo:margin-bottom="0in"/>
    </style:style>
    <style:style style:name="P123" style:parent-style-name="Normalny" style:family="paragraph">
      <style:paragraph-properties fo:margin-bottom="0in"/>
    </style:style>
    <style:style style:name="P124" style:parent-style-name="Normalny" style:family="paragraph">
      <style:paragraph-properties fo:margin-bottom="0in"/>
    </style:style>
    <style:style style:name="P125" style:parent-style-name="Normalny" style:family="paragraph">
      <style:paragraph-properties fo:margin-bottom="0in"/>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weight="bold" style:font-weight-asian="bold"/>
    </style:style>
    <style:style style:name="T128" style:parent-style-name="Domyślnaczcionkaakapitu" style:family="text">
      <style:text-properties fo:font-weight="bold" style:font-weight-asian="bold"/>
    </style:style>
    <style:style style:name="T129" style:parent-style-name="Domyślnaczcionkaakapitu" style:family="text">
      <style:text-properties fo:font-weight="bold" style:font-weight-asian="bold"/>
    </style:style>
    <style:style style:name="T130" style:parent-style-name="Domyślnaczcionkaakapitu" style:family="text">
      <style:text-properties fo:font-weight="bold" style:font-weight-asian="bold"/>
    </style:style>
    <style:style style:name="T131" style:parent-style-name="Domyślnaczcionkaakapitu" style:family="text">
      <style:text-properties style:font-name="Symbol" style:font-name-asian="Symbol" style:font-name-complex="Symbol"/>
    </style:style>
    <style:style style:name="T132" style:parent-style-name="Domyślnaczcionkaakapitu" style:family="text">
      <style:text-properties style:font-name="Symbol" style:font-name-asian="Symbol" style:font-name-complex="Symbol"/>
    </style:style>
    <style:style style:name="T133" style:parent-style-name="Domyślnaczcionkaakapitu" style:family="text">
      <style:text-properties style:font-name="Symbol" style:font-name-asian="Symbol" style:font-name-complex="Symbol"/>
    </style:style>
    <style:style style:name="T134" style:parent-style-name="Domyślnaczcionkaakapitu" style:family="text">
      <style:text-properties style:font-name="Symbol" style:font-name-asian="Symbol" style:font-name-complex="Symbol"/>
    </style:style>
    <style:style style:name="T135" style:parent-style-name="Domyślnaczcionkaakapitu" style:family="text">
      <style:text-properties style:font-name="Symbol" style:font-name-asian="Symbol" style:font-name-complex="Symbol"/>
    </style:style>
    <style:style style:name="T136" style:parent-style-name="Domyślnaczcionkaakapitu" style:family="text">
      <style:text-properties style:font-name="Symbol" style:font-name-asian="Symbol" style:font-name-complex="Symbol"/>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P139" style:parent-style-name="Normalny" style:family="paragraph">
      <style:paragraph-properties fo:text-align="end" fo:margin-bottom="0in" fo:margin-left="3.9333in" fo:text-indent="0.4916in">
        <style:tab-stops/>
      </style:paragraph-properties>
    </style:style>
    <style:style style:name="P140" style:parent-style-name="Normalny" style:family="paragraph">
      <style:paragraph-properties fo:text-align="end" fo:margin-bottom="0in" fo:margin-left="3.4416in">
        <style:tab-stops/>
      </style:paragraph-properties>
    </style:style>
    <style:style style:name="T141" style:parent-style-name="Domyślnaczcionkaakapitu" style:family="text">
      <style:text-properties style:text-position="super 63.6%"/>
    </style:style>
    <style:style style:name="P142" style:parent-style-name="Normalny" style:family="paragraph">
      <style:paragraph-properties fo:text-align="center"/>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P147" style:parent-style-name="Normalny" style:family="paragraph">
      <style:paragraph-properties fo:margin-bottom="0in"/>
    </style:style>
    <style:style style:name="P148" style:parent-style-name="Normalny" style:family="paragraph">
      <style:paragraph-properties fo:margin-bottom="0in"/>
    </style:style>
    <style:style style:name="P149" style:parent-style-name="Normalny" style:family="paragraph">
      <style:paragraph-properties fo:margin-bottom="0in"/>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P152" style:parent-style-name="Normalny" style:family="paragraph">
      <style:paragraph-properties fo:margin-bottom="0in"/>
    </style:style>
    <style:style style:name="P153" style:parent-style-name="Normalny" style:family="paragraph">
      <style:paragraph-properties fo:margin-bottom="0in"/>
    </style:style>
    <style:style style:name="P154" style:parent-style-name="Normalny" style:family="paragraph">
      <style:paragraph-properties fo:margin-bottom="0in"/>
      <style:text-properties fo:color="#FF0000"/>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P157" style:parent-style-name="Normalny" style:family="paragraph">
      <style:paragraph-properties fo:margin-bottom="0in"/>
    </style:style>
    <style:style style:name="P158" style:parent-style-name="Normalny" style:family="paragraph">
      <style:paragraph-properties fo:margin-bottom="0in"/>
    </style:style>
    <style:style style:name="P159" style:parent-style-name="Normalny" style:family="paragraph">
      <style:paragraph-properties fo:margin-bottom="0in"/>
      <style:text-properties fo:color="#FF0000"/>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P162" style:parent-style-name="Normalny" style:family="paragraph">
      <style:paragraph-properties fo:margin-bottom="0in"/>
    </style:style>
    <style:style style:name="P163" style:parent-style-name="Normalny" style:family="paragraph">
      <style:paragraph-properties fo:margin-bottom="0in"/>
    </style:style>
    <style:style style:name="P164" style:parent-style-name="Normalny" style:family="paragraph">
      <style:paragraph-properties fo:margin-bottom="0in"/>
      <style:text-properties fo:color="#FF0000"/>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P167" style:parent-style-name="Normalny" style:family="paragraph">
      <style:paragraph-properties fo:margin-bottom="0in"/>
    </style:style>
    <style:style style:name="P168" style:parent-style-name="Normalny" style:family="paragraph">
      <style:paragraph-properties fo:margin-bottom="0in"/>
    </style:style>
    <style:style style:name="P169" style:parent-style-name="Normalny" style:family="paragraph">
      <style:paragraph-properties fo:margin-bottom="0in"/>
      <style:text-properties fo:color="#FF0000"/>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P172" style:parent-style-name="Normalny" style:family="paragraph">
      <style:paragraph-properties fo:margin-bottom="0in"/>
    </style:style>
    <style:style style:name="P173" style:parent-style-name="Normalny" style:family="paragraph">
      <style:paragraph-properties fo:margin-bottom="0in"/>
    </style:style>
    <style:style style:name="P174" style:parent-style-name="Normalny" style:family="paragraph">
      <style:paragraph-properties fo:margin-bottom="0in"/>
      <style:text-properties fo:color="#FF0000"/>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P177" style:parent-style-name="Normalny" style:family="paragraph">
      <style:paragraph-properties fo:margin-bottom="0in"/>
    </style:style>
    <style:style style:name="P178" style:parent-style-name="Normalny" style:family="paragraph">
      <style:paragraph-properties fo:margin-bottom="0in"/>
    </style:style>
    <style:style style:name="P179" style:parent-style-name="Normalny" style:family="paragraph">
      <style:paragraph-properties fo:margin-bottom="0in"/>
      <style:text-properties fo:color="#FF0000"/>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P182" style:parent-style-name="Normalny" style:family="paragraph">
      <style:paragraph-properties fo:margin-bottom="0in"/>
    </style:style>
    <style:style style:name="P183" style:parent-style-name="Normalny" style:family="paragraph">
      <style:paragraph-properties fo:margin-bottom="0in"/>
    </style:style>
    <style:style style:name="P184" style:parent-style-name="Normalny" style:family="paragraph">
      <style:paragraph-properties fo:margin-bottom="0in"/>
      <style:text-properties fo:color="#FF0000"/>
    </style:style>
    <style:style style:name="T185" style:parent-style-name="Domyślnaczcionkaakapitu" style:family="text">
      <style:text-properties fo:font-weight="bold" style:font-weight-asian="bold"/>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P188" style:parent-style-name="Normalny" style:family="paragraph">
      <style:paragraph-properties fo:margin-bottom="0in"/>
    </style:style>
    <style:style style:name="P189" style:parent-style-name="Normalny" style:family="paragraph">
      <style:paragraph-properties fo:margin-bottom="0in"/>
    </style:style>
    <style:style style:name="P190" style:parent-style-name="Normalny" style:family="paragraph">
      <style:paragraph-properties fo:margin-bottom="0in"/>
      <style:text-properties fo:color="#FF0000"/>
    </style:style>
    <style:style style:name="P191" style:parent-style-name="Normalny" style:family="paragraph">
      <style:text-properties fo:font-weight="bold" style:font-weight-asian="bold" fo:font-size="10pt" style:font-size-asian="10pt" style:font-size-complex="10pt"/>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P196" style:parent-style-name="Normalny" style:family="paragraph">
      <style:paragraph-properties fo:text-indent="0.4916in"/>
    </style:style>
    <style:style style:name="P197" style:parent-style-name="Normalny" style:family="paragraph">
      <style:paragraph-properties fo:margin-left="0.4916in">
        <style:tab-stops/>
      </style:paragraph-properties>
    </style:style>
    <style:style style:name="P198" style:parent-style-name="Normalny" style:family="paragraph">
      <style:paragraph-properties fo:margin-left="0.4916in">
        <style:tab-stops/>
      </style:paragraph-properties>
    </style:style>
    <style:style style:name="P199" style:parent-style-name="Normalny" style:family="paragraph">
      <style:paragraph-properties fo:margin-left="0.4916in">
        <style:tab-stops/>
      </style:paragraph-properties>
    </style:style>
    <style:style style:name="P200" style:parent-style-name="Normalny" style:family="paragraph">
      <style:paragraph-properties fo:text-indent="0.4916in"/>
    </style:style>
    <style:style style:name="P201" style:parent-style-name="Normalny" style:family="paragraph">
      <style:paragraph-properties fo:margin-left="0.4916in">
        <style:tab-stops/>
      </style:paragraph-properties>
    </style:style>
    <style:style style:name="T202" style:parent-style-name="Domyślnaczcionkaakapitu" style:family="text">
      <style:text-properties fo:font-weight="bold" style:font-weight-asian="bold"/>
    </style:style>
    <style:style style:name="T203" style:parent-style-name="Domyślnaczcionkaakapitu" style:family="text">
      <style:text-properties fo:font-weight="bold" style:font-weight-asian="bold"/>
    </style:style>
    <style:style style:name="T204" style:parent-style-name="Domyślnaczcionkaakapitu" style:family="text">
      <style:text-properties style:font-name="Symbol" style:font-name-asian="Symbol" style:font-name-complex="Symbol"/>
    </style:style>
    <style:style style:name="T205" style:parent-style-name="Domyślnaczcionkaakapitu" style:family="text">
      <style:text-properties style:font-name="Symbol" style:font-name-asian="Symbol" style:font-name-complex="Symbol"/>
    </style:style>
    <style:style style:name="TableColumn207" style:family="table-column">
      <style:table-column-properties style:column-width="0.3902in"/>
    </style:style>
    <style:style style:name="TableColumn208" style:family="table-column">
      <style:table-column-properties style:column-width="2.5597in"/>
    </style:style>
    <style:style style:name="TableColumn209" style:family="table-column">
      <style:table-column-properties style:column-width="3.343in"/>
    </style:style>
    <style:style style:name="Table206" style:family="table">
      <style:table-properties style:width="6.293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center" fo:margin-bottom="0in" fo:line-height="100%"/>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text-align="center" fo:margin-bottom="0in" fo:line-height="100%"/>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center" fo:margin-bottom="0in" fo:line-height="100%"/>
      <style:text-properties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bottom="0in" fo:line-height="100%"/>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P233" style:parent-style-name="Normalny" style:family="paragraph">
      <style:text-properties fo:font-weight="bold" style:font-weight-asian="bold"/>
    </style:style>
    <style:style style:name="P234" style:parent-style-name="Normalny" style:family="paragraph">
      <style:paragraph-properties fo:margin-bottom="0in"/>
    </style:style>
    <style:style style:name="P235" style:parent-style-name="Normalny" style:family="paragraph">
      <style:paragraph-properties fo:margin-bottom="0in"/>
      <style:text-properties fo:font-style="italic" style:font-style-asian="italic" fo:font-size="9pt" style:font-size-asian="9pt" style:font-size-complex="9pt"/>
    </style:style>
    <style:style style:name="P236" style:parent-style-name="Normalny" style:family="paragraph">
      <style:text-properties fo:font-size="9pt" style:font-size-asian="9pt" style:font-size-complex="9pt"/>
    </style:style>
    <style:style style:name="P237" style:parent-style-name="Normalny" style:family="paragraph">
      <style:text-properties fo:font-weight="bold" style:font-weight-asian="bold" fo:font-size="9pt" style:font-size-asian="9pt" style:font-size-complex="9pt"/>
    </style:style>
    <style:style style:name="P238" style:parent-style-name="Normalny" style:family="paragraph">
      <style:paragraph-properties fo:text-align="end"/>
      <style:text-properties fo:font-weight="bold" style:font-weight-asian="bold"/>
    </style:style>
    <style:style style:name="P239" style:parent-style-name="Normalny" style:family="paragraph">
      <style:paragraph-properties fo:margin-bottom="0in"/>
    </style:style>
    <style:style style:name="T240" style:parent-style-name="Domyślnaczcionkaakapitu" style:family="text">
      <style:text-properties fo:font-weight="bold" style:font-weight-asian="bold"/>
    </style:style>
    <style:style style:name="P241" style:parent-style-name="Normalny" style:family="paragraph">
      <style:paragraph-properties fo:margin-bottom="0in"/>
    </style:style>
    <style:style style:name="P242" style:parent-style-name="Normalny" style:family="paragraph">
      <style:paragraph-properties fo:margin-bottom="0in"/>
      <style:text-properties fo:font-style="italic" style:font-style-asian="italic" fo:font-size="9pt" style:font-size-asian="9pt" style:font-size-complex="9pt"/>
    </style:style>
    <style:style style:name="P243" style:parent-style-name="Normalny" style:family="paragraph">
      <style:paragraph-properties fo:margin-bottom="0in" fo:line-height="115%"/>
      <style:text-properties fo:font-style="italic" style:font-style-asian="italic" fo:font-size="9pt" style:font-size-asian="9pt" style:font-size-complex="9pt"/>
    </style:style>
    <style:style style:name="P244" style:parent-style-name="Normalny" style:family="paragraph">
      <style:text-properties style:text-underline-type="single" style:text-underline-style="solid" style:text-underline-width="auto" style:text-underline-mode="continuous"/>
    </style:style>
    <style:style style:name="P245" style:parent-style-name="Normalny" style:family="paragraph">
      <style:paragraph-properties fo:margin-bottom="0in"/>
    </style:style>
    <style:style style:name="P246" style:parent-style-name="Normalny" style:family="paragraph">
      <style:paragraph-properties fo:margin-bottom="0in"/>
      <style:text-properties fo:font-style="italic" style:font-style-asian="italic" fo:font-size="9pt" style:font-size-asian="9pt" style:font-size-complex="9pt"/>
    </style:style>
    <style:style style:name="P247" style:parent-style-name="Normalny" style:family="paragraph">
      <style:paragraph-properties fo:margin-bottom="0in"/>
      <style:text-properties fo:font-style="italic" style:font-style-asian="italic" fo:font-size="9pt" style:font-size-asian="9pt" style:font-size-complex="9pt"/>
    </style:style>
    <style:style style:name="P248" style:parent-style-name="Normalny" style:family="paragraph">
      <style:paragraph-properties fo:text-align="center"/>
      <style:text-properties fo:font-weight="bold" style:font-weight-asian="bold" style:text-underline-type="single" style:text-underline-style="solid" style:text-underline-width="auto" style:text-underline-mode="continuous"/>
    </style:style>
    <style:style style:name="P249" style:parent-style-name="Normalny" style:family="paragraph">
      <style:paragraph-properties fo:text-align="center"/>
      <style:text-properties fo:font-weight="bold" style:font-weight-asian="bold"/>
    </style:style>
    <style:style style:name="P250" style:parent-style-name="Normalny" style:family="paragraph">
      <style:paragraph-properties fo:text-align="center"/>
      <style:text-properties fo:font-weight="bold" style:font-weight-asian="bold" style:text-underline-type="single" style:text-underline-style="solid" style:text-underline-width="auto" style:text-underline-mode="continuous"/>
    </style:style>
    <style:style style:name="P251" style:parent-style-name="Normalny" style:family="paragraph">
      <style:paragraph-properties fo:text-indent="0.4916in"/>
    </style:style>
    <style:style style:name="T252" style:parent-style-name="Domyślnaczcionkaakapitu" style:family="text">
      <style:text-properties fo:font-weight="bold" style:font-weight-asian="bold"/>
    </style:style>
    <style:style style:name="P253" style:parent-style-name="Normalny" style:family="paragraph">
      <style:text-properties fo:font-weight="bold" style:font-weight-asian="bold"/>
    </style:style>
    <style:style style:name="P254" style:parent-style-name="Normalny" style:family="paragraph">
      <style:text-properties fo:font-weight="bold" style:font-weight-asian="bold"/>
    </style:style>
    <style:style style:name="P255" style:parent-style-name="Normalny" style:family="paragraph">
      <style:paragraph-properties fo:margin-bottom="0in"/>
    </style:style>
    <style:style style:name="P256" style:parent-style-name="Normalny" style:family="paragraph">
      <style:paragraph-properties fo:margin-bottom="0in"/>
      <style:text-properties fo:font-style="italic" style:font-style-asian="italic" fo:font-size="9pt" style:font-size-asian="9pt" style:font-size-complex="9pt"/>
    </style:style>
    <style:style style:name="P257" style:parent-style-name="Normalny" style:family="paragraph">
      <style:paragraph-properties fo:margin-bottom="0in" fo:margin-left="2.95in">
        <style:tab-stops/>
      </style:paragraph-properties>
      <style:text-properties fo:font-style="italic" style:font-style-asian="italic" fo:font-size="9pt" style:font-size-asian="9pt" style:font-size-complex="9pt"/>
    </style:style>
    <style:style style:name="P258" style:parent-style-name="Normalny" style:family="paragraph">
      <style:text-properties fo:font-style="italic" style:font-style-asian="italic" fo:font-size="9pt" style:font-size-asian="9pt" style:font-size-complex="9pt"/>
    </style:style>
    <style:style style:name="T259" style:parent-style-name="Domyślnaczcionkaakapitu" style:family="text">
      <style:text-properties fo:font-style="italic" style:font-style-asian="italic" fo:font-size="9pt" style:font-size-asian="9pt" style:font-size-complex="9pt"/>
    </style:style>
    <style:style style:name="T260" style:parent-style-name="Domyślnaczcionkaakapitu" style:family="text">
      <style:text-properties fo:font-size="9pt" style:font-size-asian="9pt" style:font-size-complex="9pt"/>
    </style:style>
    <style:style style:name="P261" style:parent-style-name="Normalny" style:family="paragraph">
      <style:paragraph-properties fo:margin-bottom="0in"/>
      <style:text-properties fo:font-weight="bold" style:font-weight-asian="bold" fo:font-size="9pt" style:font-size-asian="9pt" style:font-size-complex="9pt"/>
    </style:style>
    <style:style style:name="P262" style:parent-style-name="Normalny" style:family="paragraph">
      <style:paragraph-properties fo:text-align="end"/>
    </style:style>
    <style:style style:name="P263" style:parent-style-name="Normalny" style:family="paragraph">
      <style:paragraph-properties fo:text-align="center"/>
      <style:text-properties fo:font-weight="bold" style:font-weight-asian="bold"/>
    </style:style>
    <style:style style:name="T264" style:parent-style-name="Domyślnaczcionkaakapitu" style:family="text">
      <style:text-properties style:font-name="Symbol" style:font-name-asian="Symbol" style:font-name-complex="Symbol"/>
    </style:style>
    <style:style style:name="P265" style:parent-style-name="Normalny" style:family="paragraph">
      <style:paragraph-properties fo:text-align="center"/>
      <style:text-properties fo:font-weight="bold" style:font-weight-asian="bold"/>
    </style:style>
    <style:style style:name="P266" style:parent-style-name="Normalny" style:family="paragraph">
      <style:paragraph-properties fo:text-align="center"/>
      <style:text-properties fo:font-weight="bold" style:font-weight-asian="bold"/>
    </style:style>
    <style:style style:name="P267" style:parent-style-name="Normalny" style:family="paragraph">
      <style:paragraph-properties fo:text-align="center"/>
      <style:text-properties fo:font-weight="bold" style:font-weight-asian="bold"/>
    </style:style>
    <style:style style:name="T268" style:parent-style-name="Domyślnaczcionkaakapitu" style:family="text">
      <style:text-properties fo:font-size="9pt" style:font-size-asian="9pt" style:font-size-complex="9pt"/>
    </style:style>
    <style:style style:name="T269" style:parent-style-name="Domyślnaczcionkaakapitu" style:family="text">
      <style:text-properties fo:font-style="italic" style:font-style-asian="italic" fo:font-size="8pt" style:font-size-asian="8pt" style:font-size-complex="8pt"/>
    </style:style>
    <style:style style:name="T270" style:parent-style-name="Domyślnaczcionkaakapitu" style:family="text">
      <style:text-properties fo:font-style="italic" style:font-style-asian="italic" fo:font-size="9pt" style:font-size-asian="9pt" style:font-size-complex="9pt"/>
    </style:style>
    <style:style style:name="P271" style:parent-style-name="Normalny" style:family="paragraph">
      <style:paragraph-properties fo:text-align="center"/>
      <style:text-properties fo:font-weight="bold" style:font-weight-asian="bold"/>
    </style:style>
    <style:style style:name="P272" style:parent-style-name="Normalny" style:family="paragraph">
      <style:paragraph-properties fo:text-align="center"/>
      <style:text-properties fo:font-weight="bold" style:font-weight-asian="bold"/>
    </style:style>
    <style:style style:name="P273" style:parent-style-name="Normalny" style:family="paragraph">
      <style:paragraph-properties fo:text-align="center"/>
      <style:text-properties fo:font-weight="bold" style:font-weight-asian="bold"/>
    </style:style>
    <style:style style:name="P274" style:parent-style-name="Normalny" style:family="paragraph">
      <style:paragraph-properties fo:text-align="center"/>
      <style:text-properties fo:font-weight="bold" style:font-weight-asian="bold"/>
    </style:style>
    <style:style style:name="P275" style:parent-style-name="Normalny" style:family="paragraph">
      <style:paragraph-properties fo:text-align="center"/>
      <style:text-properties fo:font-weight="bold" style:font-weight-asian="bold"/>
    </style:style>
    <style:style style:name="P276" style:parent-style-name="Normalny" style:family="paragraph">
      <style:paragraph-properties fo:margin-bottom="0in"/>
    </style:style>
    <style:style style:name="P277" style:parent-style-name="Normalny" style:family="paragraph">
      <style:paragraph-properties fo:margin-bottom="0in"/>
    </style:style>
    <style:style style:name="P278" style:parent-style-name="Normalny" style:family="paragraph">
      <style:paragraph-properties fo:margin-bottom="0in"/>
    </style:style>
    <style:style style:name="P279" style:parent-style-name="Normalny" style:family="paragraph">
      <style:paragraph-properties fo:text-align="center"/>
      <style:text-properties fo:font-weight="bold" style:font-weight-asian="bold"/>
    </style:style>
    <style:style style:name="P280" style:parent-style-name="Normalny" style:family="paragraph">
      <style:paragraph-properties fo:text-align="center"/>
      <style:text-properties fo:font-weight="bold" style:font-weight-asian="bold"/>
    </style:style>
    <style:style style:name="P281" style:parent-style-name="Normalny" style:family="paragraph">
      <style:paragraph-properties fo:text-align="center"/>
      <style:text-properties fo:font-weight="bold" style:font-weight-asian="bold"/>
    </style:style>
    <style:style style:name="P282" style:parent-style-name="Normalny" style:family="paragraph">
      <style:paragraph-properties fo:text-align="center"/>
      <style:text-properties fo:font-weight="bold" style:font-weight-asian="bold"/>
    </style:style>
    <style:style style:name="P283" style:parent-style-name="Normalny" style:family="paragraph">
      <style:paragraph-properties fo:text-align="center"/>
      <style:text-properties fo:font-weight="bold" style:font-weight-asian="bold"/>
    </style:style>
    <style:style style:name="P284" style:parent-style-name="Normalny" style:family="paragraph">
      <style:paragraph-properties fo:text-align="center"/>
      <style:text-properties fo:font-weight="bold" style:font-weight-asian="bold"/>
    </style:style>
    <style:style style:name="P285" style:parent-style-name="Normalny" style:family="paragraph">
      <style:paragraph-properties fo:text-align="center"/>
      <style:text-properties fo:font-weight="bold" style:font-weight-asian="bold"/>
    </style:style>
    <style:style style:name="P286" style:parent-style-name="Default" style:family="paragraph">
      <style:paragraph-properties fo:margin-left="0in" fo:text-indent="0in">
        <style:tab-stops/>
      </style:paragraph-properties>
    </style:style>
    <style:style style:name="T287" style:parent-style-name="Domyślnaczcionkaakapitu" style:family="text">
      <style:text-properties style:font-name="Calibri" style:font-name-complex="Calibri" fo:font-size="10pt" style:font-size-asian="10pt" style:font-size-complex="10pt"/>
    </style:style>
    <style:style style:name="T288" style:parent-style-name="Domyślnaczcionkaakapitu" style:family="text">
      <style:text-properties style:font-name="Calibri" style:font-name-complex="Calibri" style:use-window-font-color="true" fo:font-size="10pt" style:font-size-asian="10pt" style:font-size-complex="10pt"/>
    </style:style>
    <style:style style:name="P289" style:parent-style-name="Default" style:family="paragraph">
      <style:text-properties style:font-name="Calibri" style:font-name-complex="Calibri" fo:font-weight="bold" style:font-weight-asian="bold" fo:font-style="italic" style:font-style-asian="italic" style:use-window-font-color="true" fo:font-size="10pt" style:font-size-asian="10pt" style:font-size-complex="10pt"/>
    </style:style>
    <style:style style:name="P290" style:parent-style-name="Default" style:family="paragraph">
      <style:text-properties style:font-name="Calibri" style:font-name-complex="Calibri" fo:font-weight="bold" style:font-weight-asian="bold" fo:font-style="italic" style:font-style-asian="italic" style:use-window-font-color="true" fo:font-size="10pt" style:font-size-asian="10pt" style:font-size-complex="10pt"/>
    </style:style>
    <style:style style:name="P291" style:parent-style-name="Default" style:family="paragraph">
      <style:text-properties style:font-name="Calibri" style:font-name-complex="Calibri" fo:font-weight="bold" style:font-weight-asian="bold" fo:font-style="italic" style:font-style-asian="italic" style:use-window-font-color="true" fo:font-size="10pt" style:font-size-asian="10pt" style:font-size-complex="10pt"/>
    </style:style>
    <style:style style:name="P292" style:parent-style-name="Normalny" style:family="paragraph">
      <style:paragraph-properties fo:text-align="center"/>
      <style:text-properties fo:font-weight="bold" style:font-weight-asian="bold"/>
    </style:style>
    <style:style style:name="P293" style:parent-style-name="Normalny" style:family="paragraph">
      <style:paragraph-properties fo:text-align="center"/>
      <style:text-properties fo:font-weight="bold" style:font-weight-asian="bold"/>
    </style:style>
    <style:style style:name="T294" style:parent-style-name="Domyślnaczcionkaakapitu" style:family="text">
      <style:text-properties fo:font-weight="bold" style:font-weight-asian="bold"/>
    </style:style>
    <style:style style:name="T295" style:parent-style-name="Domyślnaczcionkaakapitu" style:family="text">
      <style:text-properties fo:font-weight="bold" style:font-weight-asian="bold"/>
    </style:style>
    <style:style style:name="P296" style:parent-style-name="Normalny" style:family="paragraph">
      <style:paragraph-properties fo:text-align="center"/>
      <style:text-properties fo:font-weight="bold" style:font-weight-asian="bold"/>
    </style:style>
    <style:style style:name="P297" style:parent-style-name="Normalny" style:family="paragraph">
      <style:paragraph-properties fo:text-align="center"/>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Normalny" style:family="paragraph">
      <style:text-properties fo:font-weight="bold" style:font-weight-asian="bold"/>
    </style:style>
    <style:style style:name="P300" style:parent-style-name="Normalny" style:family="paragraph">
      <style:paragraph-properties fo:text-align="center"/>
      <style:text-properties fo:font-weight="bold" style:font-weight-asian="bold"/>
    </style:style>
    <style:style style:name="P301" style:parent-style-name="Normalny" style:family="paragraph">
      <style:paragraph-properties fo:text-align="center"/>
      <style:text-properties fo:font-weight="bold" style:font-weight-asian="bold"/>
    </style:style>
    <style:style style:name="P302" style:parent-style-name="Normalny" style:family="paragraph">
      <style:paragraph-properties fo:text-align="center"/>
      <style:text-properties fo:font-weight="bold" style:font-weight-asian="bold"/>
    </style:style>
    <style:style style:name="P303" style:parent-style-name="Normalny" style:family="paragraph">
      <style:paragraph-properties fo:text-align="center"/>
      <style:text-properties fo:font-weight="bold" style:font-weight-asian="bold"/>
    </style:style>
    <style:style style:name="P304" style:parent-style-name="Normalny" style:family="paragraph">
      <style:paragraph-properties fo:text-align="center"/>
      <style:text-properties fo:font-weight="bold" style:font-weight-asian="bold"/>
    </style:style>
    <style:style style:name="P305" style:parent-style-name="Normalny" style:family="paragraph">
      <style:paragraph-properties fo:text-align="center"/>
      <style:text-properties fo:font-weight="bold" style:font-weight-asian="bold"/>
    </style:style>
    <style:style style:name="P306" style:parent-style-name="Normalny" style:family="paragraph">
      <style:paragraph-properties fo:text-align="end"/>
    </style:style>
    <style:style style:name="P307" style:parent-style-name="Normalny" style:family="paragraph">
      <style:text-properties fo:font-weight="bold" style:font-weight-asian="bold"/>
    </style:style>
    <style:style style:name="P308" style:parent-style-name="Normalny" style:family="paragraph">
      <style:paragraph-properties fo:margin-bottom="0in"/>
    </style:style>
    <style:style style:name="P309" style:parent-style-name="Normalny" style:family="paragraph">
      <style:paragraph-properties fo:margin-bottom="0in"/>
      <style:text-properties fo:font-style="italic" style:font-style-asian="italic" fo:font-size="9pt" style:font-size-asian="9pt" style:font-size-complex="9pt"/>
    </style:style>
    <style:style style:name="P310" style:parent-style-name="Normalny" style:family="paragraph">
      <style:paragraph-properties fo:margin-bottom="0in"/>
      <style:text-properties fo:font-style="italic" style:font-style-asian="italic" fo:font-size="9pt" style:font-size-asian="9pt" style:font-size-complex="9pt"/>
    </style:style>
    <style:style style:name="P311" style:parent-style-name="Normalny" style:family="paragraph">
      <style:paragraph-properties fo:margin-bottom="0in"/>
      <style:text-properties fo:font-style="italic" style:font-style-asian="italic" fo:font-size="9pt" style:font-size-asian="9pt" style:font-size-complex="9pt"/>
    </style:style>
    <style:style style:name="P312" style:parent-style-name="Normalny" style:family="paragraph">
      <style:paragraph-properties fo:text-align="center"/>
      <style:text-properties fo:font-weight="bold" style:font-weight-asian="bold" style:text-underline-type="single" style:text-underline-style="solid" style:text-underline-width="auto" style:text-underline-mode="continuous"/>
    </style:style>
    <style:style style:name="P313" style:parent-style-name="Normalny" style:family="paragraph">
      <style:paragraph-properties fo:text-align="center"/>
    </style:style>
    <style:style style:name="T314" style:parent-style-name="Domyślnaczcionkaakapitu" style:family="text">
      <style:text-properties fo:font-weight="bold" style:font-weight-asian="bold" style:text-underline-type="single" style:text-underline-style="solid" style:text-underline-width="auto" style:text-underline-mode="continuous"/>
    </style:style>
    <style:style style:name="T315" style:parent-style-name="Domyślnaczcionkaakapitu" style:family="text">
      <style:text-properties fo:font-weight="bold" style:font-weight-asian="bold" style:text-position="super 63.6%" style:text-underline-type="single" style:text-underline-style="solid" style:text-underline-width="auto" style:text-underline-mode="continuous"/>
    </style:style>
    <style:style style:name="T316" style:parent-style-name="Domyślnaczcionkaakapitu" style:family="text">
      <style:text-properties style:text-underline-type="single" style:text-underline-style="solid" style:text-underline-width="auto" style:text-underline-mode="continuous"/>
    </style:style>
    <style:style style:name="P317" style:parent-style-name="Normalny" style:family="paragraph">
      <style:paragraph-properties fo:text-align="center"/>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weight="bold" style:font-weight-asian="bold"/>
    </style:style>
    <style:style style:name="P320" style:parent-style-name="Normalny" style:family="paragraph">
      <style:paragraph-properties fo:text-indent="0.4916in"/>
    </style:style>
    <style:style style:name="T321" style:parent-style-name="Domyślnaczcionkaakapitu" style:family="text">
      <style:text-properties fo:font-weight="bold" style:font-weight-asian="bold"/>
    </style:style>
    <style:style style:name="T322" style:parent-style-name="Domyślnaczcionkaakapitu" style:family="text">
      <style:text-properties fo:font-weight="bold" style:font-weight-asian="bold"/>
    </style:style>
    <style:style style:name="P323" style:parent-style-name="Normalny" style:family="paragraph">
      <style:paragraph-properties fo:margin-bottom="0in"/>
    </style:style>
    <style:style style:name="P324" style:parent-style-name="Normalny" style:family="paragraph">
      <style:paragraph-properties fo:margin-bottom="0in"/>
      <style:text-properties fo:font-style="italic" style:font-style-asian="italic" fo:font-size="9pt" style:font-size-asian="9pt" style:font-size-complex="9pt"/>
    </style:style>
    <style:style style:name="P325" style:parent-style-name="Normalny" style:family="paragraph">
      <style:paragraph-properties fo:margin-bottom="0in"/>
      <style:text-properties fo:font-style="italic" style:font-style-asian="italic" fo:font-size="9pt" style:font-size-asian="9pt" style:font-size-complex="9pt"/>
    </style:style>
    <style:style style:name="T326" style:parent-style-name="Domyślnaczcionkaakapitu" style:family="text">
      <style:text-properties style:font-name="Symbol" style:font-name-asian="Symbol" style:font-name-complex="Symbol" fo:font-size="9pt" style:font-size-asian="9pt" style:font-size-complex="9pt"/>
    </style:style>
    <style:style style:name="T327" style:parent-style-name="Domyślnaczcionkaakapitu" style:family="text">
      <style:text-properties fo:font-size="9pt" style:font-size-asian="9pt" style:font-size-complex="9pt"/>
    </style:style>
    <style:style style:name="P328" style:parent-style-name="Normalny" style:family="paragraph">
      <style:text-properties fo:font-size="9pt" style:font-size-asian="9pt" style:font-size-complex="9pt"/>
    </style:style>
    <style:style style:name="P329" style:parent-style-name="Normalny" style:family="paragraph">
      <style:text-properties fo:font-weight="bold" style:font-weight-asian="bold" fo:font-size="10pt" style:font-size-asian="10pt" style:font-size-complex="10pt"/>
    </style:style>
    <style:style style:name="P330" style:parent-style-name="Normalny" style:family="paragraph">
      <style:text-properties fo:font-weight="bold" style:font-weight-asian="bold" fo:font-size="10pt" style:font-size-asian="10pt" style:font-size-complex="10pt"/>
    </style:style>
    <style:style style:name="P331" style:parent-style-name="Normalny" style:family="paragraph">
      <style:paragraph-properties fo:margin-bottom="0in"/>
      <style:text-properties fo:font-size="8pt" style:font-size-asian="8pt" style:font-size-complex="8pt"/>
    </style:style>
    <style:style style:name="P332" style:parent-style-name="Normalny" style:family="paragraph">
      <style:paragraph-properties fo:margin-bottom="0in"/>
    </style:style>
    <style:style style:name="T333" style:parent-style-name="Domyślnaczcionkaakapitu" style:family="text">
      <style:text-properties fo:font-weight="bold" style:font-weight-asian="bold" style:text-position="super 62.5%" fo:font-size="8pt" style:font-size-asian="8pt" style:font-size-complex="8pt"/>
    </style:style>
    <style:style style:name="T334" style:parent-style-name="Domyślnaczcionkaakapitu" style:family="text">
      <style:text-properties fo:font-weight="bold" style:font-weight-asian="bold" fo:font-size="8pt" style:font-size-asian="8pt" style:font-size-complex="8pt"/>
    </style:style>
    <style:style style:name="T335" style:parent-style-name="Domyślnaczcionkaakapitu" style:family="text">
      <style:text-properties fo:font-weight="bold" style:font-weight-asian="bold" fo:font-size="8pt" style:font-size-asian="8pt" style:font-size-complex="8pt"/>
    </style:style>
  </office:automatic-styles>
  <office:body>
    <office:text text:use-soft-page-breaks="true">
      <text:p text:style-name="P1">Nr sprawy: SPB.260.1.2021</text:p>
      <text:p text:style-name="Normalny"/>
      <text:p text:style-name="P2">SPECYFIKACJA WARUNKÓW ZAMÓWIENIA<text:s/></text:p>
      <text:p text:style-name="P3">(SWZ)</text:p>
      <text:p text:style-name="Normalny"/>
      <text:p text:style-name="Normalny">Nazwa zadania:<text:s/></text:p>
      <text:p text:style-name="P4">Sukcesywny zakup i dostawa artykułów żywnościowych do stołówki szkolnej przy Szkole Podstawowej im.<text:s/>Wiktora Kaji w Białośliwiu w okresie od 03.01.2022 r. <text:s/>do 31.12.2022 r.</text:p>
      <text:p text:style-name="Normalny"><text:s/></text:p>
      <text:p text:style-name="Normalny"><text:s/>Postępowanie o udzielenie zamówienia klasycznego o wartości mniejszej niż progi unijne w trybie podstawowym bez przeprowadzenia negocjacji<text:s/></text:p>
      <text:p text:style-name="Normalny"/>
      <text:p text:style-name="Normalny"/>
      <text:p text:style-name="Normalny"/>
      <text:p text:style-name="P5">Zatwierdzona przez:<text:s/></text:p>
      <text:p text:style-name="P6">Zofia Boć-Sosnowska – dyrektor szkoły</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SPIS TREŚCI:<text:s/></text:p>
      <text:p text:style-name="Normalny">1. Informacje wprowadzające Strona nr<text:s/>3<text:s/></text:p>
      <text:p text:style-name="Normalny">2. Opis przedmiotu zamówienia Strona nr<text:s/>3</text:p>
      <text:p text:style-name="Normalny">3. Informacja na temat części zamówienia, możliwości składania ofert częściowych, ofert wariantowych Strona nr<text:s/>5<text:s/></text:p>
      <text:p text:style-name="Normalny">4.<text:s/>Termin wykonania zamówienia Strona nr 6<text:s/></text:p>
      <text:p text:style-name="Normalny">5. Projektowane postanowienia umowy w sprawie zamówienia publicznego, które zostaną wprowadzone do treści tej umowy Strona nr 6<text:s/></text:p>
      <text:p text:style-name="Normalny">6. Przesłanki wykluczenia z postępowania oraz warunki udziału w postępowaniu. Strona nr 6<text:s/></text:p>
      <text:p text:style-name="Normalny">7. Podmiotowe środki dowodowe, przedmiotowe środki dowodowe oraz inne oświadczenia i dokumenty Strona nr 7<text:s/></text:p>
      <text:p text:style-name="Normalny">8. Forma składanych oświadczeń i dokumentów Strona nr 8<text:s/></text:p>
      <text:p text:style-name="Normalny">9. Informacje o środkach komunikacji elektronicznej, przy użyciu których zamawiający będzie komunikował się z wykonawcami, oraz informacje o wymaganiach technicznych i organizacyjnych sporządzania, wysyłania i odbierania korespondencji elektronicznej, a także wskazanie osób uprawnionych do porozumiewania się z wykonawcami. Strona nr 11<text:s/></text:p>
      <text:p text:style-name="Normalny">10.<text:s/>Opis sposobu udzielania wyjaśnień dotyczących specyfikacji warunków zamówienia : Strona nr 12<text:s/></text:p>
      <text:p text:style-name="Normalny">11. Wymagania dotyczące wadium oraz zabezpieczenia należytego wykonania umowy Strona nr 13<text:s/></text:p>
      <text:p text:style-name="Normalny">12. Termin związania ofertą Strona nr 13<text:s/></text:p>
      <text:p text:style-name="Normalny">13. Opis sposobu przygotowania ofert Strona nr 13<text:s/></text:p>
      <text:p text:style-name="Normalny">14. Wykonawcy wspólnie ubiegający się o udzielenie zamówienia Strona nr 17<text:s/></text:p>
      <text:p text:style-name="Normalny">15. Podwykonawcy Strona nr 18<text:s/></text:p>
      <text:p text:style-name="Normalny">16. Opis sposobu obliczenia ceny. Strona nr 18<text:s/></text:p>
      <text:p text:style-name="Normalny">17. Miejsce, termin składania i otwarcie ofert Strona nr<text:s/>20<text:s/></text:p>
      <text:p text:style-name="Normalny">18. Opis<text:s/>kryteriów i oceny ofert Strona nr<text:s/>21<text:s/></text:p>
      <text:p text:style-name="Normalny">19. Informacja o trybie oceny ofert Strona nr<text:s/>21<text:s/></text:p>
      <text:p text:style-name="Normalny">20. Informacje o formalnościach, jakie muszą zostać dopełnione po wyborze oferty w celu zawarcia umowy w sprawie zamówienia publicznego Strona nr<text:s/>22<text:s/></text:p>
      <text:p text:style-name="Normalny">21. Informacja na<text:s/>temat aukcji elektronicznej, umowie ramowej Strona nr<text:s/>22<text:s/></text:p>
      <text:p text:style-name="Normalny">22. Pouczenie o środkach ochrony prawnej Strona nr<text:s/>22<text:s/></text:p>
      <text:p text:style-name="Normalny">23. Klauzula informacyjna o przetwarzaniu danych osobowych Strona nr<text:s/>25<text:s/></text:p>
      <text:p text:style-name="Normalny">24. Postanowienia końcowe Strona nr 26<text:s/></text:p>
      <text:p text:style-name="Normalny">25. Załączniki Strona nr 26<text:s/></text:p>
      <text:p text:style-name="Normalny"/>
      <text:p text:style-name="P7">1. INFORMACJE WPROWADZAJĄCE<text:s/></text:p>
      <text:p text:style-name="Normalny">1.1. Zamawiający: Szkoła Podstawowa im. Wiktora Kaji w Białośliwiu.<text:s/></text:p>
      <text:p text:style-name="Normalny">Adres do korespondencji:<text:s/><text:line-break/>ul. 4 Stycznia 8, 89-340 Białośliwie.<text:s/></text:p>
      <text:p text:style-name="Normalny">Telefon: 67 2875019.<text:s/></text:p>
      <text:p text:style-name="Normalny">Adres e-mail:<text:s/><text:a xlink:href="mailto:bialosliwieszp@wp.pl" office:target-frame-name="_top" xlink:show="replace"><text:span text:style-name="Hiperłącze">bialosliwies</text:span><text:span text:style-name="Hiperłącze">zp@wp.pl</text:span></text:a>.<text:s/></text:p>
      <text:p text:style-name="Normalny">Adres strony internetowej:<text:s/><text:a xlink:href="https://www.bialosliwieszp.pl/" office:target-frame-name="_top" xlink:show="replace"><text:span text:style-name="Hiperłącze">https://www.bialosliwieszp.pl/</text:span></text:a><text:s/></text:p>
      <text:p text:style-name="Normalny">Postępowanie w sprawie udzielenia zamówienia prowadzi:</text:p>
      <text:p text:style-name="P8">Szkoła Podstawowa im. Wiktora Kaji w Białośliwiu</text:p>
      <text:p text:style-name="P9">89-340 Białośliwie, ul. 4 Stycznia<text:s/>8</text:p>
      <text:p text:style-name="P10">NIP <text:s/>764-22-54-881</text:p>
      <text:p text:style-name="Normalny">1.2. Strona internetowa prowadzonego postępowania oraz na której będą zamieszczane zmiany i wyjaśnienia treści SWZ oraz inne dokumenty zamówienia bezpośrednio związane z postępowaniem:<text:s/><text:a xlink:href="https://platformazakupowa.pl/pn/bialosliwie" office:target-frame-name="_top" xlink:show="replace"><text:span text:style-name="Hiperłącze">https://platformazakupowa.pl/pn/bialosliwie</text:span></text:a></text:p>
      <text:p text:style-name="Normalny"><text:s/>1.3. Postępowanie o udzielenie niniejszego zamówienia prowadzone jest w trybie podstawowym, o którym mowa w art. 275 pkt 1 ustawy z dnia 11 września 2019 r. Prawo zamówień publicznych (Dz. U. z 2021,<text:s/>poz. 1129 tj.) zwaną dalej: „ustawa Pzp” lub „uPzp”. Zamawiający udzieli niniejszego zamówienia w trybie podstawowym, w którym w odpowiedzi na ogłoszenie o zamówieniu oferty mogą składać wszyscy zainteresowani wykonawcy, a następnie zamawiający wybierze najkorzystniejszą ofertę bez przeprowadzenia negocjacji<text:s/></text:p>
      <text:p text:style-name="Normalny">1.4. Postępowanie prowadzone jest dla wartości zamówienia mniejszej niż próg unijny.<text:s/></text:p>
      <text:p text:style-name="Normalny">1.5. W sprawach nieuregulowanych zapisami niniejszej SWZ, stosuje się przepisy wspomnianej ustawy wraz z aktami wykonawczymi do tej ustawy.<text:span text:style-name="T11"><text:s/></text:span></text:p>
      <text:p text:style-name="Normalny"><text:span text:style-name="T12">2. OPIS PRZEDMIOTU ZAMÓWIENIA</text:span><text:s/></text:p>
      <text:p text:style-name="Normalny">2.1. Sukcesywny zakup i dostawa artykułów żywnościowych do stołówki szkolnej przy Szkole Podstawowej im. Wiktora Kaji w Białośliwiu w okresie od 03.01.2022 r. <text:s/>do 31.12.2022 r.</text:p>
      <text:p text:style-name="Normalny">2.2. Kod/y Wspólnego<text:s/>Słownika Zamówień (CPV):<text:s/></text:p>
      <text:p text:style-name="P13">Część 1 – Mięso i produkty mięsne (CPV: 15100000-9; 15110000-2; 15112000-6; <text:s/></text:p>
      <text:p text:style-name="P14"><text:s text:c="16"/>15112300-9; 15130000-8; 15112100-7; 15131500-0)<text:s/></text:p>
      <text:p text:style-name="P15">Część 2 - Pieczywo, świeże wyroby piekarskie i ciastkarskie (CPV: 15810000-9;<text:s/></text:p>
      <text:p text:style-name="P16"><text:s text:c="16"/>15811000-6)<text:s/></text:p>
      <text:p text:style-name="P17">Część 3 – Produkty mleczarskie (CPV: 15500000-3)<text:s/></text:p>
      <text:p text:style-name="P18">Część 4 - Produkty spożywcze suche i inne (CPV: 15400000-2; 15800000-6)<text:s/></text:p>
      <text:p text:style-name="P19">Część 5 - Warzywa <text:s/>(CPV: 03100000-2; 15300000-1; 03212100-1)<text:s/></text:p>
      <text:p text:style-name="P20">Część 6 – Owoce krajowe (CPV: 03100000-2;<text:s/>15300000-1)<text:s/></text:p>
      <text:p text:style-name="P21">Część 7 – Owoce cytrusowe (CPV: 03100000-2; 15300000-1)<text:s/></text:p>
      <text:p text:style-name="P22">Część 8 – Jaja (CPV: <text:s/>03142500-3)<text:s/></text:p>
      <text:p text:style-name="P23">Część 9 - Ryby mrożone, warzywa i owoce mrożone (CPV:15220000-6; 15331170-9;<text:s/></text:p>
      <text:p text:style-name="P24"><text:s text:c="16"/>15221000-3;)<text:s/></text:p>
      <text:p text:style-name="Normalny">2.3. Przedmiotem zamówienia są dostawy polegające na sukcesywnej dostawie artykułów żywnościowych do stołówki szkolnej przy Szkole Podstawowej im. Wiktora Kaji w Białośliwiu przy ul. 4 Stycznia 8, w okresie od 03.12.2022 r. do 31.12.2022 r.<text:s/></text:p>
      <text:list text:style-name="LFO1" text:continue-numbering="true">
        <text:list-item>
          <text:list>
            <text:list-item>
              <text:p text:style-name="P25">Przedmiot zamówienia został podzielony na 9 części:</text:p>
            </text:list-item>
          </text:list>
        </text:list-item>
      </text:list>
      <text:p text:style-name="P26"><text:span text:style-name="T27"><text:s/></text:span><text:span text:style-name="T28">Częś</text:span><text:span text:style-name="T29">ć 1</text:span><text:span text:style-name="T30"><text:s/></text:span><text:span text:style-name="T31"><text:s/></text:span><text:span text:style-name="T32">zamówienia obejmuje zakup:</text:span></text:p>
      <text:p text:style-name="P33">mięsa i produktów mięsnych</text:p>
      <text:p text:style-name="P34"><text:span text:style-name="T35">Część 2 <text:s/></text:span><text:span text:style-name="T36">zamówienia obejmuje zakup:</text:span></text:p>
      <text:p text:style-name="P37">pieczywa, świeżych wyrobów piekarskich i ciastkarskich</text:p>
      <text:p text:style-name="P38"><text:span text:style-name="T39">Część 3 <text:s/></text:span><text:span text:style-name="T40">zamówienia obejmuje zakup:</text:span></text:p>
      <text:p text:style-name="P41">nabiału<text:s/></text:p>
      <text:p text:style-name="P42"><text:span text:style-name="T43">Część 4 <text:s/></text:span><text:span text:style-name="T44">zamówienia obejmuje zakup:</text:span></text:p>
      <text:p text:style-name="P45">artykułów spożywczych<text:s/>suchych i innych<text:s/></text:p>
      <text:p text:style-name="P46"><text:span text:style-name="T47">Część 5 <text:s/></text:span><text:span text:style-name="T48">zamówienia obejmuje zakup:</text:span></text:p>
      <text:p text:style-name="P49">warzyw</text:p>
      <text:p text:style-name="P50"><text:span text:style-name="T51">Część 6 <text:s/></text:span><text:span text:style-name="T52">zamówienia obejmuje zakup:</text:span></text:p>
      <text:p text:style-name="P53">owoców krajowych</text:p>
      <text:p text:style-name="P54"><text:span text:style-name="T55">Część 7 <text:s/></text:span><text:span text:style-name="T56">zamówienia obejmuje zakup:</text:span></text:p>
      <text:p text:style-name="P57">owoców cytrusowych</text:p>
      <text:p text:style-name="P58"><text:span text:style-name="T59">Część 8 <text:s/></text:span><text:span text:style-name="T60">zamówienia obejmuje zakup:</text:span></text:p>
      <text:p text:style-name="P61">jaj</text:p>
      <text:p text:style-name="P62"><text:span text:style-name="T63">Część 9 <text:s/></text:span><text:span text:style-name="T64">zamówienia obejmuje zakup:</text:span></text:p>
      <text:p text:style-name="Normalny"><text:span text:style-name="T65"><text:s text:c="4"/></text:span><text:span text:style-name="T66">artykułów spożywczych – grupa produktów: ryby mrożone, warzywa i owoce mrożone</text:span></text:p>
      <text:p text:style-name="Normalny">Zamawiający dopuszcza składanie ofert częściowych i informuje, że jeden wykonawca może składać oferty w odniesieniu do wszystkich części, tj. 9.<text:s/></text:p>
      <text:p text:style-name="Normalny"/>
      <text:p text:style-name="Normalny">2.3.1. Zakres zamówienia obejmuje (dotyczy części 1-9):<text:s/></text:p>
      <text:p text:style-name="Normalny">1. Sukcesywny zakup i dostawa w okresie od 03.01.2022 r. do 31.12.2022 r. artykułów żywnościowych do stołówki szkolnej Szkoły Podstawowej im. Wiktora Kaji w Białośliwiu z siedzibą 89-340 Białośliwie, ulica 4 Stycznia 8.<text:s/></text:p>
      <text:p text:style-name="Normalny">2.Dostarczony przedmiot zamówienia będzie zgodny z wymogami ustawy z 25 sierpnia 2006r. o bezpieczeństwie żywności i żywienia (tekst jednolity Dz.U.2020 poz.2021 tj.) w szczególności, że:<text:s/><text:span text:style-name="T67"></text:span><text:s/>dostarczane produkty będą pierwszego gatunku, dopuszczone do obrotu zgodnie z obowiązującymi wymogami, normami i atestami;<text:s/><text:span text:style-name="T68"></text:span><text:s/>dostarczane produkty będą świeże, z datą przydatności do spożycia pozwalającą na prawidłowe wykorzystanie produktu i posiadają termin ważności nie krótszy niż połowa okresu przydatności do spożycia określonego przez producenta;<text:s/><text:span text:style-name="T69"></text:span><text:s/>dostarczane produkty będą o właściwej gramaturze, czyste, bez objawów nadpsucia czy pleśni, bez obcych zapachów;<text:s/><text:span text:style-name="T70"></text:span><text:s/>produkty dostarczane będą w nienaruszonym oryginalnym opakowaniu zawierającym informacje istotne ze względu na ochronę zdrowia lub życia człowieka (skład produktu, datę przydatności do spożycia, dane identyfikujące producenta lub podmiot wprowadzający produkt do obrotu);<text:s/><text:span text:style-name="T71"></text:span><text:s/>zachowa wymagane przepisami warunki transportu i przechowywania dostarczanego towaru, produkty przewożone będą w taki sposób, aby nie została naruszona ich jakość,<text:s/><text:span text:style-name="T72"></text:span><text:s/>asortyment dostarczany będzie w sposób gwarantujący jego ochronę przed uszkodzeniami transportowymi;<text:s/><text:span text:style-name="T73"></text:span><text:s/>w przypadku gdy dostarczone artykuły będą uszkodzone lub ulegną uszkodzeniu podczas transportu, zostaną przez Wykonawcę wymienione na nowe w tym samym dniu;<text:s/><text:span text:style-name="T74"></text:span><text:s/>w przypadku dostaw mięsa i wędlin Zamawiający wymaga, aby były dostarczane w czystych, zamkniętych pojemnikach do przewozu mięsa i wędlin. Mięso surowe nie może być przewożone razem<text:s/>z wędlinami;<text:s/></text:p>
      <text:p text:style-name="Normalny">3. Dostarczane artykuły żywnościowe muszą spełniać: wszystkie wymagane prawem normy w szczególności HACCP, Państwowego Zakładu Higieny, Polskie Normy.<text:s/></text:p>
      <text:p text:style-name="Normalny">4. Zamówienie obejmuje transport na koszt i ryzyko Wykonawcy.<text:s/></text:p>
      <text:p text:style-name="P75"><text:span text:style-name="T76">5.<text:s/></text:span><text:span text:style-name="T77">Dostawa artykułów<text:s/></text:span><text:span text:style-name="T78">spożywczych obejmuje dostarczenie ich przez Wykonawcę własnym tra</text:span>ns<text:span text:style-name="T79">portem do siedziby Zamawiającego oraz wniesienie towaru do pomieszczeń magazynowych<text:s/></text:span></text:p>
      <text:p text:style-name="P80">w budynku Szkoły wskazanych przez Zamawiającego</text:p>
      <text:p text:style-name="P81"/>
      <text:p text:style-name="Normalny">6. W przypadku gdy dostarczone artykuły będą uszkodzone<text:s/>lub ulegną uszkodzeniu podczas transportu, zostaną przez Wykonawcę wymienione na nowe w tym samym dniu.<text:s/></text:p>
      <text:p text:style-name="Normalny">7. Wykonawca obowiązany jest posiadać odpowiednie atesty, certyfikaty świadectwa i okazać je na każde żądanie Zamawiającego.<text:s/></text:p>
      <text:p text:style-name="Normalny">8. Wykonawca dostarcza produkty<text:s/><text:span text:style-name="T82">w godzinach od 7:00 do godziny 11:00 w dni robocze,</text:span><text:span text:style-name="T83"><text:s/></text:span><text:span text:style-name="T84">w ilości zgodnej z zamówieniami częściowymi składanymi telefonicznie bądź pisemnie najpóźniej do godz. 10.00 dnia poprzedzającego dostawę wg cen określonych w formularzach cenowych</text:span></text:p>
      <text:p text:style-name="Normalny">9. Zamawiający<text:s/>może odmówić odbioru dostawy w przypadku braków ilościowych i jakościowych . Wówczas uznaje się, iż Wykonawca nie dotrzymał terminu dostawy<text:s/></text:p>
      <text:p text:style-name="Normalny"><text:span text:style-name="T85">Szczegółowy opis przedmiotu zamówienia</text:span><text:s/>w formie wykazu asortymentu zawierają załączniki od 5.1. do 5.9. do SWZ – formularze cenowe na dane części zamówienia, stanowiące integralną część SWZ.<text:s/></text:p>
      <text:p text:style-name="Normalny">2.4. Zamówienie należy wykonać z należytą starannością, zgodnie z aktualnie obowiązującymi przepisami, oraz warunkami zamówienia i postanowieniami umowy, której wzór stanowi załącznik nr 3 do SWZ.<text:s/></text:p>
      <text:p text:style-name="Normalny"><text:span text:style-name="T86">3. INFORMACJA NA TEMAT CZĘŚCI ZAMÓWIENIA, MOŻLIWOŚCI SKŁADANIA OFERT CZĘŚCIOWYCH, OFERT WARIANTOWYCH</text:span><text:s/></text:p>
      <text:p text:style-name="Normalny">3.1. Zamawiający dopuszcza możliwość składania ofert częściowych, na jedną lub więcej wybranych części (także na wszystkie części).<text:s/></text:p>
      <text:p text:style-name="Normalny">3.1.1. Przedmiot zamówienia został podzielony na 9 części.<text:s/></text:p>
      <text:p text:style-name="Normalny">3.1.2. Szczegółowy opis przedmiotu zamówienia z podziałem na części zawarty jest w Opisie przedmiotu zamówienia stanowiącym Załączniki od nr 5.1 do 5.9 do SWZ.<text:s/></text:p>
      <text:p text:style-name="Normalny">3.1.3. Wybór oferty najkorzystniejszej nastąpi oddzielnie dla każdej części zamówienia.<text:s/></text:p>
      <text:p text:style-name="Normalny">3.2. Zamawiający nie dopuszcza możliwości złożenia oferty wariantowej.<text:s/></text:p>
      <text:p text:style-name="Normalny"><text:span text:style-name="T87">4. TERMIN WYKONANIA ZAMÓWIENIA</text:span><text:s/></text:p>
      <text:p text:style-name="Normalny">4.1. Termin wykonania przedmiotu zamówienia: sukcesywne dostawy od 03.01.2022 r. do 31.12.2022r.<text:s/></text:p>
      <text:p text:style-name="Normalny"><text:span text:style-name="T88">5. PROJEKTOWANE POSTANOWIENIA UMOWY W SPRAWIE ZAMÓWIENIA PUBLICZNEGO, KTÓRE ZOSTANĄ WPROWADZONE DO TREŚCI TEJ UMOWY</text:span><text:s/></text:p>
      <text:p text:style-name="Normalny">5.1. Projektowane postanowienia umowy w sprawie zamówienia publicznego, które zostaną wprowadzone do treści tej umowy, zawiera załącznik nr<text:s/>3 do SWZ.<text:s/></text:p>
      <text:p text:style-name="Normalny">5.1.1. Zamawiający przewiduje możliwość zmian postanowień zawartej umowy (tzw. zmiany kontraktowe w oparciu o art. 455 ust. 1 pkt 1 ustawy) w stosunku do treści oferty, na podstawie której dokonano wyboru Wykonawcy, zgodnie z warunkami zawartymi w załączniku nr 3 do SWZ.<text:s/></text:p>
      <text:p text:style-name="Normalny">5.1.2. Zmiana umowy może także nastąpić w przypadkach, o których mowa w art. 455 ust. 1 pkt 2-4 oraz ust. 2 ustawy Pzp.<text:s/></text:p>
      <text:p text:style-name="Normalny">5.2. Przed zawarciem umowy należy dopełnić formalności, które zostały wskazane w punkcie 20.5 SWZ.<text:s/></text:p>
      <text:p text:style-name="Normalny"><text:span text:style-name="T89">6. PRZ</text:span><text:span text:style-name="T90">ESŁANKI WYKLUCZENIA Z POSTĘPOWANIA ORAZ WARUNKI UDZIAŁU W POSTĘPOWANIU</text:span>.<text:s/></text:p>
      <text:p text:style-name="Normalny">O udzielenie zamówienia mogą ubiegać się wykonawcy, którzy:<text:s/></text:p>
      <text:p text:style-name="Normalny">6.1. nie podlegają wykluczeniu:<text:s/></text:p>
      <text:p text:style-name="Normalny">Dla części 1 - 9:<text:s/></text:p>
      <text:p text:style-name="Normalny">6.1.1. Zamawiający wykluczy z postępowania Wykonawcę w przypadkach, o<text:s/>których mowa w art. 108 ust. 1 pkt 1-6 ustawy Pzp (tzw. przesłanki wykluczenia obligatoryjne).<text:s/></text:p>
      <text:p text:style-name="Normalny">6.1.2. Zamawiający nie przewiduje wykluczenia Wykonawcy z udziału w postępowaniu na podstawie art. 109 ust. 1 ustawy Pzp (tzw. przesłanki wykluczenia fakultatywne).<text:s/></text:p>
      <text:p text:style-name="Normalny">6.1.3. Zamawiający może wykluczyć Wykonawcę na każdym etapie postępowania o udzielenie zamówienia.<text:s/></text:p>
      <text:p text:style-name="Normalny">6.1.4. Wykonawca nie podlega wykluczeniu w okolicznościach określonych w art. 108 pkt 1, 2 i 5, jeżeli udowodni Zamawiającemu, że spełnił łącznie następujące przesłanki:<text:s/></text:p>
      <text:p text:style-name="Normalny">1) naprawił lub zobowiązał się do naprawienia szkody wyrządzonej przestępstwem, wykroczeniem lub swoim nieprawidłowym postępowaniem, w tym poprzez zadośćuczynienie pieniężne;<text:s/></text:p>
      <text:p text:style-name="Normalny">2) wyczerpująco wyjaśnił fakty i okoliczności związane z przestępstwem, wykroczeniem lub swoim nieprawidłowym postępowaniem oraz spowodowanymi przez nie szkodami, aktywnie współpracując odpowiednio z właściwymi organami, w tym organami ścigania, lub zamawiającym;<text:s/></text:p>
      <text:p text:style-name="Normalny">3) podjął konkretne środki techniczne,<text:s/>organizacyjne i kadrowe, odpowiednie dla zapobiegania dalszym przestępstwom, wykroczeniom lub nieprawidłowemu postępowaniu, w szczególności:<text:s/></text:p>
      <text:p text:style-name="Normalny">a) zerwał wszelkie powiązania z osobami lub podmiotami odpowiedzialnymi za nieprawidłowe postępowanie Wykonawcy,<text:s/></text:p>
      <text:p text:style-name="Normalny">b) zreorganizował personel,<text:s/></text:p>
      <text:p text:style-name="Normalny">c) wdrożył system sprawozdawczości i kontroli,<text:s/></text:p>
      <text:p text:style-name="Normalny">d) utworzył struktury audytu wewnętrznego do monitorowania przestrzegania przepisów, wewnętrznych regulacji lub standardów,<text:s/></text:p>
      <text:p text:style-name="Normalny">e) wprowadził wewnętrzne regulacje dotyczące odpowiedzialności i odszkodowań za nieprzestrzeganie przepisów, wewnętrznych regulacji lub standardów.<text:s/></text:p>
      <text:p text:style-name="Normalny">6.1.5. Zamawiający ocenia, czy podjęte przez Wykonawcę czynności, o których mowa w pkt. 6.1.4, są wystarczające do wykazania jego rzetelności, uwzględniając wagę<text:s/>i szczególne okoliczności czynu Wykonawcy. Jeżeli podjęte przez Wykonawcę czynności, o których mowa w pkt.. 6.1.4, nie są wystarczające do wykazania jego rzetelności, Zamawiający wykluczy Wykonawcę.<text:s/></text:p>
      <text:p text:style-name="Normalny">6.2. spełniają warunki udziału w postępowaniu, określone przez Zamawiającego spośród warunków o których mowa w art. 112 ust. 2 ustawy Pzp, dotyczące:<text:s/></text:p>
      <text:p text:style-name="Normalny">Dla części 1 - 9:</text:p>
      <text:p text:style-name="Normalny"><text:s/>6.2.1. zdolności do występowania w obrocie gospodarczym:<text:s/></text:p>
      <text:p text:style-name="Normalny">Zamawiający nie określa warunku w tym zakresie.<text:s/></text:p>
      <text:p text:style-name="Normalny">6.2.2. uprawnień do prowadzenia określonej działalności gospodarczej lub zawodowej: Zamawiający nie określa warunku w tym zakresie.<text:s/></text:p>
      <text:p text:style-name="Normalny">6.2.3. sytuacji ekonomicznej lub finansowej: Zamawiający nie określa warunku w tym zakresie.<text:s/></text:p>
      <text:p text:style-name="Normalny">6.2.4. zdolności technicznej lub zawodowej: Zamawiający nie określa warunku w tym zakresie.<text:s/></text:p>
      <text:p text:style-name="Normalny">6.3. Zamawiający nie wprowadza zastrzeżenia, o którym mowa w art. 94 ustawy Pzp.<text:s/></text:p>
      <text:p text:style-name="Normalny">6.4. Poleganie na zasobach innych podmiotów w celu potwierdzenia spełniania warunków udziału w postępowaniu [art. 118 ustawy Pzp]:<text:s/></text:p>
      <text:p text:style-name="Normalny">6.4.1. Nie dotyczy niniejszego postępowania.<text:s/></text:p>
      <text:p text:style-name="Normalny"><text:span text:style-name="T91">7. PODMIOTOWE ŚRODKI DOWODOWE, PRZEDMIOTOWE ŚRODKI DOWODOWE ORAZ INNE OŚWIADCZENIA I DOKUMENTY</text:span><text:s/></text:p>
      <text:p text:style-name="Normalny">7.1. Oświadczenia i dokumenty składane wraz z ofertą:<text:s/></text:p>
      <text:p text:style-name="Normalny">7.1.1. Oferta składana jest pod rygorem nieważności w formie elektronicznej lub w postaci elektronicznej opatrzonej podpisem zaufanym lub podpisem osobistym. Ofertę należy sporządzić zgodnie ze wzorem stanowiącym Załącznik nr 1 do SWZ.<text:s/></text:p>
      <text:p text:style-name="Normalny">7.1.2. Wykonawca dołącza do oferty oświadczenie o niepodleganiu wykluczeniu. Oświadczenie<text:s/>to stanowi dowód potwierdzający brak podstaw wykluczenia, na dzień składania ofert, tymczasowo zastępujący wymagane podmiotowe środki dowodowe, wskazane w pkt 7.3. Oświadczenie należy złożyć zgodnie ze wzorem stanowiącym załącznik nr 2 do SWZ.<text:s/></text:p>
      <text:p text:style-name="Normalny">7.1.3. Oświadczenie, o którym mowa w pkt. 7.1.2 składają odrębnie:<text:s/></text:p>
      <text:p text:style-name="Normalny">a) wykonawca/każdy spośród wykonawców wspólnie ubiegających się o udzielenie zamówienia. W takim przypadku oświadczenie potwierdza brak podstaw wykluczenia wykonawcy; Oświadczenie należy złożyć zgodnie ze wzorem stanowiącym załącznik nr 2 do SWZ.<text:s/></text:p>
      <text:p text:style-name="Normalny">7.2. Ponadto do oferty należy załączyć:<text:s/></text:p>
      <text:p text:style-name="Normalny">7.2.1. Pełnomocnictwo do reprezentowania Wykonawcy – jeżeli zostało ustanowione bądź do reprezentowania Wykonawców wspólnie ubiegających się o zamówienie (dotyczy również spółki cywilnej); Pełnomocnictwo przekazuje się w postaci elektronicznej opatrzonej kwalifikowanym podpisem elektronicznym. W przypadku, gdy pełnomocnictwo zostało wystawione w postaci papierowej i opatrzone własnoręcznym podpisem, przekazuje się cyfrowe odwzorowanie tego dokumentu, opatrzone kwalifikowanym podpisem elektronicznym, poświadczającym zgodność cyfrowego odwzorowania z dokumentem w postaci papierowej. Poświadczenia zgodności cyfrowego odwzorowania z pełnomocnictwem w postaci papierowej, może dokonać mocodawca (osoba/osoby wystawiające pełnomocnictwo) lub notariusz.<text:s/></text:p>
      <text:p text:style-name="Normalny">7.2.2. Przedmiotowe środki dowodowe - Formularz cenowy – odpowiednio Załącznik od 5.1. do 5.9. do SWZ – w zależności na którą część składana jest oferta; Uwaga: Brak formularza cenowego lub brak jakiejkolwiek pozycji lub ujęcie pozycji innej niż wskazana w „formularzu cenowym”, nie podpisanie formularza przez osoby uprawnione - spowoduje odrzucenie oferty. Mając na uwadze art. 107 ust. 2 ustawy Pzp Zamawiający informuje, że przedmiotowe środki dowodowe nie będą podlegały uzupełnieniu, w przypadku gdy nie zostaną one złożone lub będą niekompletne.<text:s/></text:p>
      <text:p text:style-name="Normalny">7.2.3. Oświadczenie składane na podstawie art. 117 ust. 4 Pzp, z którego wynika, które dostawy wykonają poszczególni wykonawcy – dotyczy<text:s/>tylko wykonawców wspólnie ubiegających się o zamówienie. Oświadczenie, przekazuje się w postaci elektronicznej i opatruje kwalifikowanym podpisem elektronicznym. W przypadku, oświadczenie zostało wystawione w postaci papierowej i opatrzone własnoręcznym podpisem, przekazuje się cyfrowe odwzorowanie tego dokumentu, opatrzone kwalifikowanym podpisem elektronicznym, poświadczającym zgodność cyfrowego odwzorowania z dokumentem w postaci papierowej. Poświadczenia zgodności cyfrowego str. 8 odwzorowania z dokumentem w postaci papierowej, może dokonać wykonawca wspólnie ubiegający się o udzielenie zamówienia lub notariusz. Oświadczenie należy złożyć zgodnie ze wzorem stanowiącym załącznik nr 4 do SWZ.<text:s/></text:p>
      <text:p text:style-name="Normalny">7.3. Oświadczenia i dokumenty składane na wezwanie:<text:s/></text:p>
      <text:p text:style-name="Normalny">7.3.1. 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s/></text:p>
      <text:p text:style-name="Normalny">a) W celu potwierdzenia spełniania przez Wykonawcę warunków udziału w postępowaniu Zamawiający nie żąda podmiotowych środków dowodowych.<text:s/></text:p>
      <text:p text:style-name="Normalny">b) W celu potwierdzenia braku podstaw (przesłanek) wykluczenia z postępowania: Zamawiający nie żąda podmiotowych środków dowodowych.<text:s/></text:p>
      <text:p text:style-name="Normalny">Uwagi do pkt. 7 SWZ:<text:s/></text:p>
      <text:p text:style-name="Normalny">1. Zgodnie z art. 274 ust. 2 ustawy Pzp: 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s/></text:p>
      <text:p text:style-name="Normalny">2. Wykonawca nie jest obowiązany do złożenia podmiotowych środków dowodowych, które Zamawiający posiada, jeżeli Wykonawca wskaże te środki oraz potwierdzi ich prawidłowość i aktualność.<text:s/></text:p>
      <text:p text:style-name="Normalny"><text:span text:style-name="T92">8. FORMA SKŁADANYCH OŚWIADCZEŃ I DOKUMENTÓW</text:span><text:s/></text:p>
      <text:p text:style-name="Normalny">8.1. Ofertę, oświadczenie, o których mowa w art. 125 ust. 1 ustawy Pzp należy złożyć pod rygorem nieważności w formie elektronicznej lub w postaci<text:s/>elektronicznej opatrzonej podpisem zaufanym lub podpisem osobistym.<text:s/></text:p>
      <text:p text:style-name="Normalny">8.2. Oferty, oświadczenia, o których mowa w art. 125 ust. 1 ustawy Pzp, podmiotowe środki dowodowe, w tym oświadczenie, o którym mowa w art. 117 ust. 4 ustawy Pzp, oraz zobowiązanie podmiotu udostępniającego zasoby, o którym mowa w art. 118 ust. 3 ustawy Pzp, zwane dalej w niniejszym rozdziale „zobowiązaniem podmiotu udostępniającego zasoby”, przedmiotowe środki dowodowe, pełnomocnictwo, dokumenty, o których mowa w art. 94 ust. 2 ustawy Pzp, sporządza się w postaci elektronicznej, w formatach danych określonych w przepisach wydanych na podstawie art. 18 ustawy z dnia 17 lutego 2005 r. o informatyzacji działalności podmiotów realizujących zadania publiczne (Dz. U. z 2020 r. poz. 346, 568, 695, 1517 i 2320).<text:s/></text:p>
      <text:p text:style-name="Normalny">8.3. Informacje, oświadczenia lub dokumenty, inne niż określone w pkt.. 8.2,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text:p>
      <text:p text:style-name="Normalny">8.4. Podmiotowe środki dowodowe, przedmiotowe środki dowodowe oraz inne dokumenty lub oświadczenia, sporządzone w języku obcym przekazuje się wraz z tłumaczeniem na język polski.<text:s/></text:p>
      <text:p text:style-name="Normalny">8.5. 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Pzp, zwane dalej w niniejszym rozdziale „dokumentami potwierdzającymi umocowanie do reprezentowania”, zostały wystawione przez upoważnione podmioty inne niż wykonawca, wykonawca wspólnie ubiegający się o udzielenie zamówienia, podmiot udostępniający zasoby, zwane dalej w niniejszym rozdziale „upoważnionymi podmiotami”, jako dokument elektroniczny, przekazuje się ten dokument.<text:s/></text:p>
      <text:p text:style-name="Normalny">8.6. 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text:p>
      <text:p text:style-name="Normalny">8.7. Poświadczenia zgodności cyfrowego odwzorowania z dokumentem w postaci papierowej, o którym mowa w pkt. 8.6, dokonuje w przypadku:<text:s/></text:p>
      <text:p text:style-name="Normalny">8.7.1. podmiotowych środków dowodowych oraz dokumentów potwierdzających umocowanie do reprezentowania – odpowiednio wykonawca, wykonawca wspólnie ubiegający się o udzielenie zamówienia, podmiot udostępniający zasoby, w zakresie podmiotowych środków dowodowych lub dokumentów potwierdzających umocowanie do reprezentowania, które każdego z nich dotyczą;<text:s/></text:p>
      <text:p text:style-name="Normalny">8.7.2. przedmiotowych środków dowodowych – odpowiednio wykonawca lub wykonawca wspólnie ubiegający się o udzielenie zamówienia;<text:s/></text:p>
      <text:p text:style-name="Normalny"><text:s/>8.7.3. innych dokumentów– odpowiednio wykonawca lub wykonawca wspólnie ubiegający się o udzielenie zamówienia, w zakresie dokumentów, które każdego z nich dotyczą<text:s/></text:p>
      <text:p text:style-name="Normalny">8.8. Poświadczenia zgodności cyfrowego odwzorowania z dokumentem w postaci papierowej, o którym mowa w pkt. 8.6, może dokonać również notariusz.<text:s/></text:p>
      <text:p text:style-name="Normalny">8.9. Przez cyfrowe odwzorowanie, należy rozumieć dokument elektroniczny będący kopią elektroniczną treści zapisanej w postaci papierowej, umożliwiający zapoznanie się z tą treścią i jej zrozumienie, bez konieczności bezpośredniego dostępu do oryginału.<text:s/></text:p>
      <text:p text:style-name="Normalny">8.10.Podmiotowe środki dowodowe, w tym oświadczenie, o którym mowa w art. 117 ust. 4<text:s/>ustawy Pzp,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text:p>
      <text:p text:style-name="Normalny">8.11. W przypadku gdy podmiotowe środki dowodowe, w tym oświadczenie, o którym mowa w art. 117 ust. 4 ustawy Pzp, oraz zobowiązanie podmiotu udostępniającego zasoby, przedmiotowe środki dowodowe, niewystawione przez<text:s/>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text:p>
      <text:p text:style-name="Normalny">8.12.Poświadczenia zgodności cyfrowego odwzorowania z dokumentem w postaci papierowej, o którym mowa w pkt. 8.11, dokonuje w przypadku:<text:s/></text:p>
      <text:p text:style-name="Normalny">8.12.1. podmiotowych środków dowodowych – odpowiednio wykonawca, wykonawca wspólnie ubiegający się o udzielenie zamówienia, podmiot udostępniający zasoby, w zakresie podmiotowych środków dowodowych, które każdego z nich dotyczą;<text:s/></text:p>
      <text:p text:style-name="Normalny">8.12.2. przedmiotowego środka dowodowego,<text:s/>oświadczenia, o którym mowa w art. 117 ust. 4 ustawy Pzp, lub zobowiązania podmiotu udostępniającego zasoby – odpowiednio wykonawca lub wykonawca wspólnie ubiegający się o udzielenie zamówienia;<text:s/></text:p>
      <text:p text:style-name="Normalny">8.12.3. pełnomocnictwa – mocodawca.<text:s/></text:p>
      <text:p text:style-name="Normalny">8.13.Poświadczenia zgodności cyfrowego odwzorowania z dokumentem w postaci papierowej, o którym mowa w ust. 8.11, może dokonać również notariusz<text:s/></text:p>
      <text:p text:style-name="Normalny">8.14.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text:p>
      <text:p text:style-name="Normalny">8.15. Dokumenty elektroniczne w postępowaniu spełniają łącznie następujące wymagania:<text:s/></text:p>
      <text:p text:style-name="Normalny">8.15.1. są utrwalone w sposób umożliwiający ich wielokrotne odczytanie, zapisanie i powielenie, a także przekazanie przy użyciu środków komunikacji elektronicznej lub na informatycznym nośniku danych;<text:s/></text:p>
      <text:p text:style-name="Normalny">8.15.2. umożliwiają prezentację treści w postaci elektronicznej, w szczególności przez wyświetlenie tej treści na monitorze ekranowym;</text:p>
      <text:p text:style-name="Normalny"><text:s/>8.15.3. umożliwiają prezentację treści w postaci papierowej, w szczególności za pomocą wydruku;<text:s/></text:p>
      <text:p text:style-name="Normalny">8.15.4. zawierają dane w układzie niepozostawiającym wątpliwości co do treści i kontekstu zapisanych informacji.<text:s/></text:p>
      <text:p text:style-name="Normalny"><text:span text:style-name="T93">9. INFORMACJE O ŚRODKACH KOMUNIKACJI ELEKTRONICZNEJ, PRZY UŻYCIU KTÓRYCH ZAMAWIAJĄCY BĘDZIE KOMUNIKOWA</text:span><text:span text:style-name="T94">Ł SIĘ Z WYKONAWCAMI, ORAZ INFORMACJE O WYMAGANIACH TECHNICZNYCH I ORGANIZACYJNYCH SPORZĄDZANIA, WYSYŁANIA I ODBIERANIA KORESPONDENCJI ELEKTRONICZNEJ, A TAKŻE WSKAZANIE OSÓB UPRAWNIONYCH DO POROZUMIEWANIA SIĘ Z WYKONAWCAMI</text:span>.<text:s/></text:p>
      <text:p text:style-name="Normalny">9.1. Postępowanie prowadzone jest w języku polskim w formie elektronicznej za pośrednictwem https://platformazakupowa.pl/ (dalej jako „Platforma”) pod adresem:<text:s/><text:a xlink:href="https://platformazakupowa.pl/pn/bialosliwie" office:target-frame-name="_top" xlink:show="replace"><text:span text:style-name="Hiperłącze">https://platformazakupowa.pl/pn/bialosliwie</text:span></text:a></text:p>
      <text:p text:style-name="Normalny"><text:s/>9.2. W celu skrócenia<text:s/>czasu udzielenia odpowiedzi na pytania komunikacja między Zamawiającym a wykonawcami w zakresie:<text:s/><text:span text:style-name="T95"></text:span><text:s/>przesyłania Zamawiającemu pytań do treści SWZ;<text:s/><text:span text:style-name="T96"></text:span><text:s/>przesyłania odpowiedzi na wezwanie Zamawiającego do złożenia podmiotowych środków dowodowych;<text:s/><text:span text:style-name="T97"></text:span><text:s/>przesyłania<text:s/>odpowiedzi na wezwanie Zamawiającego do złożenia/poprawienia/uzupełnienia oświadczenia, o którym mowa w art. 125 ust. 1, podmiotowych środków dowodowych, innych dokumentów lub oświadczeń składanych w postępowaniu; str. 10<text:s/><text:span text:style-name="T98"></text:span><text:s/>przesyłania odpowiedzi na wezwanie Zamawiającego do złożenia wyjaśnień dotyczących treści oświadczenia, o którym mowa w art. 125 ust. 1 lub złożonych podmiotowych środków dowodowych lub innych dokumentów lub oświadczeń składanych w postępowaniu;<text:s/><text:span text:style-name="T99"></text:span><text:s/>przesyłania odpowiedzi na wezwanie Zamawiającego do złożenia wyjaśnień dot. treści przedmiotowych środków dowodowych;<text:s/><text:span text:style-name="T100"></text:span><text:s/>przesłania odpowiedzi na inne wezwania Zamawiającego wynikające z ustawy - Prawo zamówień publicznych;<text:s/><text:span text:style-name="T101"></text:span><text:s/>przesyłania wniosków, informacji, oświadczeń Wykonawcy;<text:s/><text:span text:style-name="T102"></text:span><text:s/>przesyłania odwołania/inne, odbywa się za pośrednictwem platformazakupowa.pl i formularza „Wyślij wiadomość do zamawiającego”.<text:s/></text:p>
      <text:p text:style-name="Normalny">9.3. 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text:s/></text:p>
      <text:p text:style-name="Normalny">9.4. Zamawiający będzie przekazywał wykonawcom informacje za pośrednictwem<text:s/>platformazakupowa.pl. Informacje dotyczące odpowiedzi na pytania, zmiany specyfikacji, zmiany terminu składania i otwarcia ofert Zamawiający będzie zamieszczał na platformie w sekcji “Komunikaty”. Korespondencja, której zgodnie z obowiązującymi przepisami<text:s/>adresatem jest konkretny wykonawca, będzie przekazywana za pośrednictwem platformazakupowa.pl do konkretnego wykonawcy.<text:s/></text:p>
      <text:p text:style-name="Normalny">9.5. Maksymalny rozmiar jednego pliku przesyłanego za pośrednictwem dedykowanych formularzy do: złożenia, zmiany, wycofania oferty wynosi 150 MB ,natomiast przy komunikacji wielkość pliku to maksymalnie 500 MB.<text:s/></text:p>
      <text:p text:style-name="Normalny">9.6. Wykonawca jako podmiot profesjonalny ma obowiązek sprawdzania komunikatów i wiadomości bezpośrednio na platformazakupowa.pl przesłanych przez zamawiającego, gdyż system powiadomień może ulec awarii lub powiadomienie może trafić do folderu SPAM.<text:s/></text:p>
      <text:p text:style-name="Normalny">9.7.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 text:style-name="T103"></text:span><text:s/>stały dostęp do sieci Internet o gwarantowanej przepustowości nie mniejszej niż 512 kbit/s,<text:s/><text:span text:style-name="T104"></text:span><text:s/>komputer klasy PC lub MAC o następującej konfiguracji: pamięć min. 2 GB Ram, procesor Intel IV 2 GHZ lub jego nowsza wersja, jeden z systemów operacyjnych -<text:s/>MS Windows 7, Mac Os x 10 4, Linux, lub ich nowsze wersje,<text:s/><text:span text:style-name="T105"></text:span><text:s/>zainstalowana dowolna, inna przeglądarka internetowa niż Internet Explorer,<text:s/><text:span text:style-name="T106"></text:span><text:s/>włączona obsługa JavaScript,<text:s/><text:span text:style-name="T107"></text:span><text:s/>zainstalowany program Adobe Acrobat Reader lub inny obsługujący format plików .pdf,<text:s/><text:span text:style-name="T108"></text:span><text:s/>Szyfrowanie na platformazakupowa.pl odbywa się za pomocą protokołu TLS 1.3.<text:s/><text:span text:style-name="T109"></text:span><text:s/>Oznaczenie czasu odbioru danych przez platformę zakupową stanowi datę oraz dokładny czas (hh:mm:ss) generowany wg. czasu lokalnego serwera synchronizowanego z zegarem Głównego Urzędu Miar.<text:s/></text:p>
      <text:p text:style-name="Normalny">9.8. Wykonawca, przystępując do niniejszego postępowania o udzielenie zamówienia publicznego:<text:s/></text:p>
      <text:p text:style-name="Normalny">a) akceptuje warunki korzystania z platformazakupowa.pl określone w Regulaminie zamieszczonym na stronie internetowej pod linkiem w zakładce „Regulamin" oraz uznaje go za wiążący,<text:s/></text:p>
      <text:p text:style-name="Normalny">b) zapoznał i stosuje się do Instrukcji składania ofert/wniosków dostępnej pod linkiem<text:s/></text:p>
      <text:p text:style-name="Normalny">9.9. Zamawiający nie ponosi odpowiedzialności za złożenie oferty w sposób niezgodny z Instrukcją korzystania z https://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text:s/>nie będzie brana pod uwagę w przedmiotowym postępowaniu ponieważ nie został spełniony obowiązek narzucony w art. 221 ustawy Pzp.<text:s/></text:p>
      <text:p text:style-name="Normalny">9.10. Zamawiający informuje, że instrukcje korzystania z Platformy dotyczące w szczególności logowania, składania wniosków o<text:s/>wyjaśnienie treści SWZ, składania ofert oraz innych czynności podejmowanych w niniejszym postępowaniu przy użyciu Platformy znajdują się w zakładce „Instrukcje dla Wykonawców" na stronie internetowej pod adresem:<text:s/><text:a xlink:href="https://platformazakupowa.pl/strona/45-instrukcje" office:target-frame-name="_top" xlink:show="replace"><text:span text:style-name="Hiperłącze">https://platformazakupowa.pl/strona/45-instrukcje</text:span></text:a><text:s/></text:p>
      <text:p text:style-name="Normalny">9.11. Zamawiający nie przewiduje sposobu komunikowania się z Wykonawcami w inny sposób niż przy użyciu środków komunikacji elektronicznej, wskazanych w SWZ.<text:s/></text:p>
      <text:p text:style-name="Normalny">9.1. Zamawiający<text:s/>informuje, że w związku z wejściem w życie przepisów ustawy z dnia 9.11.2018 roku o elektronicznym fakturowaniu w zamówieniach publicznych, koncesjach na roboty budowlane lub usługi oraz partnerstwie publiczno – prywatnym (Dz. U. z 2018 r. poz. 2191) dopuszcza złożenie w niniejszym postępowaniu ustrukturyzowanej faktury elektronicznej.<text:s/></text:p>
      <text:p text:style-name="Normalny">9.2. Osobami uprawnionymi do porozumiewania się z wykonawcami są:<text:s/></text:p>
      <text:p text:style-name="Normalny">- w zakresie merytorycznym przedmiotu zamówienia: Małgorzata <text:s/>Matuszewska tel. 67 2875019;<text:s/></text:p>
      <text:p text:style-name="Normalny">- w sprawie procedury formalnej postępowania: Piotr <text:s/>Kadecki, tel. 67 2875019, - e-mail: bialosliwieszp@wp.pl w dni robocze od 7.00 do 15.00.<text:s/></text:p>
      <text:p text:style-name="Normalny"><text:span text:style-name="T110">10. OPIS SPOSOBU UDZIELANIA WYJAŚNIEŃ DOTYCZĄCYCH SPECYFIKACJI WARUNKÓW ZAMÓWIENIA</text:span><text:s/></text:p>
      <text:p text:style-name="Normalny">10.1.Treść SWZ wraz z załącznikami zamieszczona jest na<text:s/><text:a xlink:href="https://platformazakupowa.pl/pn/bialosliwie" office:target-frame-name="_top" xlink:show="replace"><text:span text:style-name="Hiperłącze">https://platformazakupowa.pl/pn/bialosliwie</text:span></text:a>.<text:s/></text:p>
      <text:p text:style-name="Normalny">10.2. Wykonawca może zwrócić się do Zamawiającego z wnioskiem o wyjaśnienie treści SWZ.<text:s/></text:p>
      <text:p text:style-name="Normalny">10.3. Zamawiający niezwłocznie udzieli wyjaśnień, jednakże nie później niż na 2 dni przed upływem terminu składania ofert, o ile wniosek o wyjaśnienie SWZ wpłynie do Zamawiającego nie później niż na 4 dni przed upływem terminu składania ofert.<text:s/></text:p>
      <text:p text:style-name="Normalny">10.4. Wszelkie wyjaśnienia, modyfikacje treści SWZ oraz inne informacje związane z niniejszym postępowaniem, Zamawiający będzie zamieszczał wyłącznie na https://platformazakupowa.pl/pn/bialosliwie, w wierszu oznaczonym tytułem oraz znakiem sprawy niniejszego postępowania.<text:s/></text:p>
      <text:p text:style-name="Normalny">10.5. W uzasadnionych przypadkach Zamawiający może przed upływem terminu składania ofert zmienić treść SWZ. Każda wprowadzona przez Zamawiającego zmiana staje się w takim przypadku częścią SWZ. Dokonaną zmianę treści SWZ Zamawiający udostępnia na https://platformazakupowa.pl/pn/bialosliwie, w wierszu oznaczonym tytułem oraz znakiem sprawy niniejszego postępowania<text:s/></text:p>
      <text:p text:style-name="Normalny">10.6. Zamawiający oświadcza, iż nie zamierza zwoływać zebrania Wykonawców w celu wyjaśnienia treści SWZ.<text:s/></text:p>
      <text:p text:style-name="Normalny"><text:span text:style-name="T111">11. WYMAGANIA DOTYCZĄCE WADIUM ORAZ ZABEZPIECZENIA NALEŻYTEGO WYKONANIA UMOWY</text:span><text:s/></text:p>
      <text:p text:style-name="Normalny">11.1. Wymagania dotyczące wadium<text:s/></text:p>
      <text:p text:style-name="Normalny">11.1.1. Zamawiający nie żąda wadium w niniejszym postępowaniu o udzielenie zamówienia publicznego<text:s/></text:p>
      <text:p text:style-name="Normalny">11.2. Wymagania dotyczące zabezpieczenia należytego wykonania umowy.<text:s/></text:p>
      <text:p text:style-name="Normalny">11.2.1. Zamawiający nie wymaga wniesienia zabezpieczenia należytego wykonania umowy.<text:s/></text:p>
      <text:p text:style-name="Normalny"><text:span text:style-name="T112">12. TERMIN ZWIĄZANIA OFERTĄ</text:span><text:s/></text:p>
      <text:p text:style-name="Normalny">12.1. Wykonawcy będą związani ofertą przez okres 30 dni. Bieg terminu związania ofertą rozpoczyna się wraz z upływem terminu składania ofert. Dzień ten jest pierwszym dniem terminu związania ofertą. Powyższe oznacza, iż termin związania ofertą upływa w dniu 10.02.2022 r.<text:s/></text:p>
      <text:p text:style-name="Normalny">12.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text:p>
      <text:p text:style-name="Normalny">12.3.Przedłużenie terminu związania oferta, o którym mowa w pkt. 12.2, wymaga złożenia przez Wykonawcę pisemnego<text:s/>oświadczenia o wyrażeniu zgody na przedłużenie terminu związania ofertą.<text:s/></text:p>
      <text:p text:style-name="Normalny"><text:span text:style-name="T113">13. OPIS SPOSOBU PRZYGOTOWANIA OFERT</text:span><text:s/></text:p>
      <text:p text:style-name="Normalny">13.1.Każdy Wykonawca może złożyć tylko jedną ofertę, na daną część zamówienia, przy czym treść oferty musi odpowiadać treści SWZ.<text:s/></text:p>
      <text:p text:style-name="Normalny">13.2. Ofertę<text:s/>należy przygotować według wymagań określonych w niniejszej SWZ.<text:s/></text:p>
      <text:p text:style-name="Normalny">13.3. Oferta powinna być sporządzona w języku polskim w formacie danych określonych w przepisach wydanych na podstawie art. 18 ustawy z dnia 17 lutego 2005 r. o informatyzacji działalności podmiotów realizujących zadania publiczne.<text:s/></text:p>
      <text:p text:style-name="Normalny">13.4. Ofertę należy sporządzić na formularzu oferty lub według takiego samego schematu, stanowiącego załącznik nr 1 do SWZ. Ofertę należy złożyć pod rygorem nieważności w formie elektronicznej (w postaci elektronicznej opatrzonej kwalifikowanym podpisem elektronicznym) lub w postaci elektronicznej opatrzonej podpisem zaufanym lub podpisem osobistym.<text:s/></text:p>
      <text:p text:style-name="Normalny">13.5. Oferta wraz z załącznikami musi być złożona za pośrednictwem https://platformazakupowa.pl/pn/bialosliwie.<text:s/></text:p>
      <text:p text:style-name="Normalny">13.6. W procesie składania oferty, wniosku w tym przedmiotowych środków dowodowych na platformie, kwalifikowany podpis elektroniczny lub podpis zaufany lub podpis osobisty Wykonawca składa bezpośrednio na dokumencie, który następnie przesyła do systemu.<text:s/></text:p>
      <text:p text:style-name="Normalny">13.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p>
      <text:p text:style-name="Normalny">13.8. W przypadku wykorzystania formatu podpisu XAdES zewnętrzny. Zamawiający wymaga dołączenia odpowiedniej ilości plików tj. podpisywanych plików z danymi oraz plików podpisu w formacie XAdES<text:s/></text:p>
      <text:p text:style-name="Normalny">13.9. Zalecenia (rekomendacje) Zamawiającego:<text:s/></text:p>
      <text:p text:style-name="Normalny">13.9.1. Formaty plików wykorzystywanych przez wykonawców powinny być zgodne z “OBWIESZCZENIEM PREZESA RADY MINISTRÓW z dnia 9 listopada 2017 r. w sprawie ogłoszenia jednolitego tekstu rozporządzenia Rady<text:s/>Ministrów w sprawie Krajowych Ram Interoperacyjności, minimalnych wymagań dla rejestrów publicznych i wymiany informacji w postaci elektronicznej oraz minimalnych wymagań dla systemów teleinformatycznych.<text:s/></text:p>
      <text:p text:style-name="Normalny">13.9.2. Zamawiający rekomenduje wykorzystanie formatów: .pdf .doc .docx .xls .xlsx .jpg (.jpeg) ze szczególnym wskazaniem na .pdf<text:s/></text:p>
      <text:p text:style-name="Normalny">13.9.3. W celu ewentualnej kompresji danych Zamawiający rekomenduje wykorzystanie jednego z rozszerzeń:<text:s/></text:p>
      <text:p text:style-name="Normalny">a) .zip<text:s/></text:p>
      <text:p text:style-name="Normalny">b) .7Z<text:s/></text:p>
      <text:p text:style-name="Normalny">13.9.4. Wśród rozszerzeń powszechnych a niewystępujących w rozporządzeniu KRI występują: .rar .gif .bmp .numbers .pages. Dokumenty złożone w takich plikach zostaną uznane za złożone nieskutecznie.<text:s/></text:p>
      <text:p text:style-name="Normalny">13.9.5. Zamawiający zwraca uwagę na ograniczenia wielkości plików podpisywanych profilem zaufanym, który wynosi<text:s/>maksymalnie 10MB, oraz na ograniczenie wielkości plików podpisywanych w aplikacji eDoApp służącej do składania podpisu osobistego, który wynosi maksymalnie 5MB.<text:s/></text:p>
      <text:p text:style-name="Normalny">13.9.6. W przypadku stosowania przez wykonawcę kwalifikowanego podpisu elektronicznego:<text:s/></text:p>
      <text:p text:style-name="Normalny">a) Ze względu na niskie ryzyko naruszenia integralności pliku oraz łatwiejszą weryfikację podpisu, zamawiający zaleca, w miarę możliwości, przekonwertowanie plików (elektronicznych formatów danych, np. *.doc, *.docx, *.rtf, .*xps, *.odt.) składających się na ofertę na format PDF i opatrzenie ich podpisem kwalifikowanym w formacie PAdES.<text:s/></text:p>
      <text:p text:style-name="Normalny">b) Pliki w innych formatach niż PDF zaleca się opatrzyć wewnętrznym podpisem XAdES, który polega na tym, że jest zapisany łącznie z podpisywanym dokumentem (tworzą jeden plik),<text:s/>a nie oddzielnie (plik podpisywany i plik podpisu).<text:s/></text:p>
      <text:p text:style-name="Normalny">c) W przypadku zewnętrznego podpisu XAdES Wykonawca powinien pamiętać, aby plik z podpisem przekazywać łącznie z dokumentem podpisywanym.<text:s/></text:p>
      <text:p text:style-name="Normalny">d) Podczas podpisywania plików zaleca się stosowanie algorytmu<text:s/>skrótu SHA2 zamiast SHA1.<text:s/></text:p>
      <text:p text:style-name="Normalny">e) Zamawiający rekomenduje wykorzystanie podpisu z kwalifikowanym znacznikiem czasu.<text:s/></text:p>
      <text:p text:style-name="Normalny">f) Zamawiający zaleca aby nie wprowadzać jakichkolwiek zmian w plikach po podpisaniu ich podpisem kwalifikowanym. Może to skutkować naruszeniem<text:s/>integralności plików co równoważne będzie z koniecznością odrzucenia oferty.<text:s/></text:p>
      <text:p text:style-name="Normalny">13.9.7. Zamawiający zaleca aby w przypadku podpisywania pliku przez kilka osób, stosować podpisy tego samego rodzaju. Podpisywanie różnymi rodzajami podpisów np. osobistym i kwalifikowanym może doprowadzić do problemów w weryfikacji plików.<text:s/></text:p>
      <text:p text:style-name="Normalny">13.9.8. Zamawiający zaleca, aby wykonawca z odpowiednim wyprzedzeniem przetestował możliwość prawidłowego wykorzystania wybranej metody podpisania plików oferty.<text:s/></text:p>
      <text:p text:style-name="Normalny">13.10. Jeśli wykonawca pakuje pliki (np. w plik ZIP), Zamawiający zaleca wcześniejsze podpisanie każdego pliku przed skompresowaniem. Niemniej, niezależnie od podpisania każdego pliku z osobna, czy wszystkich plików łącznie poprzez podpisanie pliku skompresowanego, uznaje się, że podpis złożony pod zestawem plików (w tym *zip) obejmuje całość zawartych w nim danych, z tym, że:<text:s/></text:p>
      <text:p text:style-name="Normalny">−<text:s/>w przypadku elektronicznych dokumentów własnych (wykonawcy) prawidłowe podpisanie kwalifikowanym podpisem elektronicznym, podpisem zaufanym lub podpisem osobistym jest jednoznaczne ze sporządzeniem dokumentu elektronicznego w oryginale,<text:s/></text:p>
      <text:p text:style-name="Normalny">−<text:s/>w przypadku opatrzenia pliku zawierającego skompresowane dane kwalifikowanym podpisem elektronicznym, podpisem zaufanym lub podpisem osobistym jest równoznaczne z<text:s/>poświadczeniem str. 13 przez wykonawcę za zgodność z oryginałem wszystkich elektronicznych kopii dokumentów zawartych w tym pliku, z wyjątkiem kopii poświadczonych odpowiednio przez innego wykonawcę ubiegającego się wspólnie z nim o udzielenie zamówienia,<text:s/>przez podmiot, na którego zdolnościach lub sytuacji polega wykonawca, albo przez podwykonawcę (§ 5 ust. 3 rozporządzenia w sprawie użycia środków komunikacji elektronicznej),<text:s/></text:p>
      <text:p text:style-name="Normalny">−<text:s/>w przypadku skompresowania dokumentów już wcześniej podpisanych (np. przez konsorcjanta czy podmiot udostępniający zasoby) uznawany jest podpis konsorcjanta, podmiotu udostępniającego zasoby.<text:s/></text:p>
      <text:p text:style-name="Normalny">13.11. Maksymalny rozmiar jednego pliku przesyłanego za pośrednictwem dedykowanych formularzy do: złożenia, zmiany, wycofania oferty wynosi 150 MB natomiast przy komunikacji wielkość pliku to maksymalnie 500 MB.<text:s/></text:p>
      <text:p text:style-name="Normalny">13.12. Postępowanie o udzielenie zamówienia prowadzi się w języku polskim.<text:s/></text:p>
      <text:p text:style-name="Normalny">13.13. Oferta musi być sporządzona pod rygorem nieważności w formie elektronicznej (w postaci elektronicznej<text:s/>opatrzonej kwalifikowanym podpisem elektronicznym) albo w postaci elektronicznej opatrzonej podpisem zaufanym lub podpisem osobistym, w języku polskim.<text:s/></text:p>
      <text:p text:style-name="Normalny">13.14. Podmiotowe środki dowodowe, przedmiotowe środki dowodowe oraz inne dokumenty lub oświadczenia,<text:s/>sporządzone w języku obcym przekazuje się wraz z tłumaczeniem na język polski.<text:s/></text:p>
      <text:p text:style-name="Normalny">13.15. Oferta musi być podpisana przez osobę/y upoważnioną/e do reprezentowania Wykonawcy.<text:s/></text:p>
      <text:p text:style-name="Normalny">13.16. Upoważnienie (pełnomocnictwo) do podpisania oferty, do poświadczania dokumentów za zgodność z oryginałem należy dołączyć do oferty zgodnie z pkt. 7.2.1 SWZ, o ile nie wynika ono z dokumentów rejestrowych Wykonawcy, jeżeli Zamawiający może je uzyskać za pomocą bezpłatnych i ogólnodostępnych baz danych.<text:s/></text:p>
      <text:p text:style-name="Normalny">13.17. W przypadku, gdy w opatrzonej kwalifikowanym podpisem elektronicznym, podpisem zaufanym lub podpisem osobistym ofercie lub oświadczeniu Wykonawcy, zostały naniesione zmiany, oferta/oświadczenie Wykonawcy muszą być ponownie podpisane kwalifikowanym podpisem elektronicznym lub podpisem zaufanym lub podpisem osobistym, przez Wykonawcę lub osobę/y upoważnioną/e do reprezentowania Wykonawcy/ów wspólnie ubiegających się o udzielenie zamówienia publicznego.<text:s/></text:p>
      <text:p text:style-name="Normalny">13.18. 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text:s/>one udostępniane oraz wykazał, że zastrzeżone informacje stanowią tajemnicę przedsiębiorstwa. Wykonawca nie może zastrzec informacji, o których mowa w art. 222 ust. 5 ustawy.<text:s/></text:p>
      <text:p text:style-name="Normalny">13.18.1. W przypadku, gdy Wykonawca nie wykaże, że zastrzeżone informacje stanowią tajemnicę przedsiębiorstwa w rozumieniu art. 11 ust. 2 ustawy z dnia 16.04.1993 r. o zwalczaniu nieuczciwej konkurencji (tj. Dz. U. z 2020 r. poz. 1913) Zamawiający uzna zastrzeżenie tajemnicy za bezskuteczne, o czym poinformuje Wykonawcę.<text:s/></text:p>
      <text:p text:style-name="Normalny">13.18.2. Jeżeli wykonawca zastrzega informacje objęte tajemnicą przedsiębiorstwa informacje te wykonawca powinien złożyć w Platformie – w formularzu składania oferty znajduje się miejsce wyznaczone do dołączenia części oferty stanowiącej tajemnicę przedsiębiorstwa.<text:s/></text:p>
      <text:p text:style-name="Normalny">13.19. Protokół postępowania wraz z załącznikami, w tym oferty wraz z załącznikami, udostępnia się na wniosek.<text:s/></text:p>
      <text:p text:style-name="Normalny">13.20. Wykonawca za pośrednictwem platformazakupowa.pl może przed upływem terminu do składania ofert zmienić lub wycofać ofertę. Sposób dokonywania zmiany lub wycofania oferty zamieszczono w instrukcji zamieszczonej na stronie pod adresem:<text:s/><text:a xlink:href="https://platformazakupowa.pl/strona/45-instrukcje" office:target-frame-name="_top" xlink:show="replace"><text:span text:style-name="Hiperłącze">https://platformazakupowa.pl/strona/45-instrukcje</text:span></text:a>.<text:s/></text:p>
      <text:p text:style-name="Normalny">13.21. Wykonawca po upływie terminu do składania ofert nie może skutecznie dokonać zmiany ani wycofać złożonej oferty.<text:s/></text:p>
      <text:p text:style-name="Normalny">13.22.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e dalej „RODO”, obowiązek informacyjny określony w art. 13 lub art. 14 RODO ciąży<text:s/>na Wykonawcach, którzy pozyskali dane osobowe osób trzecich w celu przekazania ich Zamawiającemu w ofertach (np. osób, których dane służą do wykazania spełniania przez wykonawcę warunków udziału w postępowaniu, osób kierowanych do realizacji zamówienia, osób fizycznych prowadzących działalność gospodarczą, które zostaną wskazane jako podwykonawca). W takim przypadku Wykonawca oświadcza w formularzu oferty – załącznik nr 1 do SWZ, że wypełnił obowiązki informacyjne przewidziane w art. 13 lub art. 14 RODO wobec osób fizycznych, od których dane osobowe bezpośrednio lub pośrednio pozyskał w celu ubiegania się o udzielenie zamówienia publicznego w niniejszym postępowaniu. W przypadku gdy Wykonawca nie przekazuje danych osobowych innych niż bezpośrednio jego dotyczących lub zachodzi wyłączenie stosowania str. 14 obowiązku informacyjnego, stosownie do art. 13 ust. 4 lub art. 14 ust. 5 RODO Wykonawca nie składa oświadczenia (usunięcie treści oświadczenia np. przez jego wykreślenie).<text:s/></text:p>
      <text:p text:style-name="Normalny">13.23. Koszty udziału w postępowaniu, a w szczególności koszty sporządzenia oferty, pokrywa Wykonawca. Zamawiający nie przewiduje zwrotu kosztów udziału w postępowaniu (za wyjątkiem zaistnienia okoliczności, o której mowa w art. 261 ustawy Pzp.<text:s/></text:p>
      <text:p text:style-name="Normalny"><text:span text:style-name="T114">14. WYKONAWCY WSPÓLNIE UBIEGAJĄCY SIĘ O UDZ</text:span><text:span text:style-name="T115">IELENIE ZAMÓWIENIA</text:span><text:s/></text:p>
      <text:p text:style-name="Normalny">14.1. Wykonawcy mogą wspólnie ubiegać się o udzielenie zamówienia.<text:s/></text:p>
      <text:p text:style-name="Normalny">14.2. 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s/></text:p>
      <text:p text:style-name="Normalny">14.3. Wykonawcy wspólnie ubiegający się o udzielenie zamówienia, zobowiązani się złożyć wraz z ofertą stosowne pełnomocnictwo – zgodnie z pkt. 7.2.1 – nie dotyczy spółki cywilnej, o ile upoważnienie/pełnomocnictwo do występowania w imieniu tej spółki wynika z dołączonej do oferty umowy spółki bądź wszyscy wspólnicy podpiszą ofertę. Uwaga: Pełnomocnictwo, o którym mowa powyżej może wynikać albo z dokumentu pod taką samą nazwą, albo z umowy Wykonawców wspólnie ubiegających się o udzielenie zamówienia.<text:s/></text:p>
      <text:p text:style-name="Normalny">14.4.<text:s/>Oferta musi być podpisana w taki sposób, by prawnie zobowiązywała wszystkich Wykonawców występujących wspólnie (przez każdego z Wykonawców lub upoważnionego pełnomocnika).<text:s/></text:p>
      <text:p text:style-name="Normalny">14.5. W przypadku wspólnego ubiegania się o udzielenie zamówienie przez Wykonawców<text:s/>oświadczenie, o którym mowa w art. 125 ustawy (pkt. 7.1.2 SWZ) składa każdy z Wykonawców wspólnie ubiegających się o zamówienie. Oświadczenia te potwierdzają spełnianie warunków udziału w postępowaniu w zakresie, w którym Wykonawca wspólnie ubiegający się<text:s/>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s/></text:p>
      <text:p text:style-name="Normalny">14.5.1. Oświadczenie w zakresie braku podstaw wykluczenia musi złożyć każdy z Wykonawców wspólnie ubiegających się o udzielenie zamówienia;<text:s/></text:p>
      <text:p text:style-name="Normalny">14.5.2. 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s/></text:p>
      <text:p text:style-name="Normalny">14.6. 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roboty budowlane, dostawy lub usługi, do których realizacji te uprawnienia są wymagane (ar. 117 ust. 2 Pzp).<text:s/></text:p>
      <text:p text:style-name="Normalny">14.7.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Zatem ten spośród wykonawców, który posiada zdolności do realizacji zamówienia, tj. spełnia warunki udziału w postępowaniu, powinien zrealizować zamówienie w zakresie, do wykonania którego niezbędne są te zdolności.<text:s/></text:p>
      <text:p text:style-name="Normalny">14.8. Wykonawcy wspólnie ubiegający się o udzielenie zamówienia dołączają do oferty oświadczenie, składane na podstawie art. 117 ust. 4 ustawy Pzp, z którego musi jednoznacznie wynikać, które roboty budowlane, dostawy lub usługi wykonają poszczególni wykonawcy.<text:s/></text:p>
      <text:p text:style-name="Normalny">14.9. Dopuszcza się, aby wadium (jeżeli dotyczy) zostało wniesione przez pełnomocnika (lidera) lub jednego z Wykonawców wspólnie ubiegających się o udzielenie zamówienia, z zastrzeżeniem pkt. 14.9.1.<text:s/></text:p>
      <text:p text:style-name="Normalny">14.9.1. W przypadku wniesienia wadium w postaci niepieniężnej, treść dokumentu wadialnego musi zapewniać możliwość zaspokojenia interesów<text:s/>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s/></text:p>
      <text:p text:style-name="Normalny">14.10. Wszelka korespondencja prowadzona będzie wyłącznie z podmiotem występującym jako pełnomocnik Wykonawców wspólnie ubiegających się o udzielenie zamówienia.<text:s/></text:p>
      <text:p text:style-name="Normalny"><text:span text:style-name="T116">15. PODWYKONAWCY</text:span><text:s/></text:p>
      <text:p text:style-name="Normalny">15.1. Wykonawca może powierzyć wykonanie części zamówienia podwykonawcy.<text:s/></text:p>
      <text:p text:style-name="Normalny">15.2. Wykonawca, który zamierza wykonywać zamówienie przy udziale podwykonawcy/ów, musi wyraźnie w ofercie wskazać, jaką część (zakres zamówienia) wykonywać będzie w jego imieniu podwykonawca oraz podać nazwę ewentualnych podwykonawców, jeżeli są już znani. Należy w tym celu wypełnić odpowiedni punkt formularza oferty, stanowiącego załącznik nr 1 do SWZ.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text:p>
      <text:p text:style-name="Normalny">15.3. Zamawiający żąda, 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text:p>
      <text:p text:style-name="Normalny">15.4. 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text:p>
      <text:p text:style-name="Normalny">15.5.Powierzenie wykonania części zamówienia podwykonawcom nie zwalnia Wykonawcy z odpowiedzialności za należyte wykonanie tego zamówienia.<text:s/></text:p>
      <text:p text:style-name="Normalny"><text:span text:style-name="T117">16. OPIS SPOSOBU OBLICZENIA CENY.</text:span><text:s/></text:p>
      <text:p text:style-name="Normalny">16.1. Wykonawca poda cenę ofertową na formularzu oferty, zgodnie z załącznikiem nr 1 do SWZ.<text:s/></text:p>
      <text:p text:style-name="Normalny">16.2.Podana w ofercie cena ryczałtowa musi być wyrażona w<text:s/>polskich złotych.<text:s/></text:p>
      <text:p text:style-name="Normalny">16.3. Zamawiający nie przewiduje rozliczeń w walutach obcych.<text:s/></text:p>
      <text:p text:style-name="Normalny">16.4.Podana cena, musi zawierać wszystkie koszty związane z realizacją zamówienia. Podana cena będzie ceną stałą, co oznacza, iż nie może się zmienić, za wyjątkiem przypadków<text:s/>opisanych w umowie (Załącznik nr 3) - wzór umowy.<text:s/></text:p>
      <text:p text:style-name="Normalny">16.5. Ceną oferty jest kwota podana w załączniku nr 1 do SWZ - Formularz ofertowy, wynikająca z załącznika nr 5.[…] (w zależności na jaką część składana jest oferta) do SWZ.<text:s/></text:p>
      <text:p text:style-name="Normalny">16.6. Wykonawca powinien obliczyć cenę oferty za dostarczony towar na podstawie wykazu artykułów podanych w formularzu cenowym stanowiącym załącznik od 5.1 do 5.9 (w zależności od części, na którą wykonawca składa ofertę) jako sumę iloczynów cen jednostkowych brutto i ilości asortymentu składających się na przedmiot zamówienia. Na cenę oferty brutto składa się cena netto oraz należny podatek VAT.<text:s/></text:p>
      <text:p text:style-name="Normalny">16.7. Ceny jednostkowe zawarte w załączniku nr 5[..] uwzględniają również koszty transportu i rozładunku do wskazanych pomieszczeń w siedzibie Zamawiającego, do której będzie realizowana jednostkowa dostawa.<text:s/></text:p>
      <text:p text:style-name="Normalny">16.8. Cenę należy podać z dokładnością do dwóch miejsc po przecinku. Przyjmuje się matematyczną zasadę zaokrąglania trzeciej liczby po przecinku .<text:s/></text:p>
      <text:p text:style-name="Normalny">16.9. Wykonawca wypełnia wszystkie rubryki w formularzu cenowym. Następnie sumuje wartości brutto wszystkich pozycji w formularzu i wpisuje pod tabelą wartość netto i brutto na cały pakiet danej części zamówienia.<text:s/></text:p>
      <text:p text:style-name="Normalny">16.10. Wykonawca w formularzu cenowym musi ująć wszystkie pozycje. Pominięcie choćby jednej pozycji lub jej zmiana będzie skutkować odrzuceniem oferty w danej części<text:s/></text:p>
      <text:p text:style-name="Normalny">16.11. Wykonawca, składając ofertę (na formularzu oferty stanowiącym załącznik nr 1 do SWZ) informuje Zamawiającego, że wybór jego oferty będzie prowadził do powstania u<text:s/>Zamawiającego obowiązku podatkowego, wskazując:<text:s/></text:p>
      <text:p text:style-name="Normalny">16.11.1. nazwę (rodzaj) towaru lub usługi, których dostawa lub świadczenie będą prowadziły do powstania obowiązku podatkowego;<text:s/></text:p>
      <text:p text:style-name="Normalny">16.11.2. wartość towaru lub usługi objętego obowiązkiem podatkowym Zamawiającego, bez kwoty podatku;<text:s/></text:p>
      <text:p text:style-name="Normalny">16.11.3. stawkę podatku od towarów i usług, która zgodnie z wiedzą Wykonawcy, będzie miała zastosowanie.<text:s/></text:p>
      <text:p text:style-name="Normalny">16.12. Zamawiający poprawi w ofercie na podstawie art. 223 ust. 2 ustawy Pzp: oczywiste omyłki pisarskie, oczywiste omyłki rachunkowe z uwzględnieniem konsekwencji rachunkowych dokonanych poprawek, inne str. 16 omyłki polegające na niezgodności oferty z SWZ niepowodujące istotnych zmian w treści oferty - niezwłocznie zawiadamiając o tym Wykonawcę, którego oferta została poprawiona.<text:s/></text:p>
      <text:p text:style-name="Normalny">16.12.1. Za oczywistą omyłkę rachunkową Zamawiający uzna w szczególności: wszystkie omyłki popełnione przez Wykonawcę w działaniach arytmetycznych na liczbach z uwzględnieniem ich konsekwencji, omyłki polegające na rozbieżności w cenie oferty wpisanej<text:s/>liczbowo i słownie – przyjmując, za poprawny ten zapis, który wynika z poprawnie wykonanych działań arytmetycznych.<text:s/></text:p>
      <text:p text:style-name="Normalny">16.12.2. W przypadku niezgodności pomiędzy ceną wpisaną w Formularzu ofertowym, a ceną wynikającą z Formularza cenowego, za cenę oferty Zamawiający przyjmie cenę wynikającą z Formularza cenowego.<text:s/></text:p>
      <text:p text:style-name="Normalny"><text:span text:style-name="T118">17. MIEJSCE, TERMIN SKŁADANIA I OTWARCIE OFERT</text:span><text:s/></text:p>
      <text:p text:style-name="Normalny">17.1. Termin wraz z wymaganymi dokumentami należy umieścić na Platformie pod adresem: https://platformazakupowa.pl/pn/bialosliwie, w wierszu oznaczonym tytułem oraz znakiem sprawy niniejszego postępowania, do dnia 12.01.2022 r. do godz. 10:00.<text:s/></text:p>
      <text:p text:style-name="Normalny">17.2. Ofertę należy przygotować z należytą starannością i zachowaniem odpowiedniego odstępu czasu do zakończenia przyjmowania ofert/wniosków. Zamawiający zaleca<text:s/>złożenie oferty na 12 godzin przed terminem składania ofert/wniosków.<text:s/></text:p>
      <text:p text:style-name="Normalny">17.3. Do oferty należy dołączyć wszystkie wymagane w SWZ dokumenty.<text:s/></text:p>
      <text:p text:style-name="Normalny">17.4. Po wypełnieniu Formularza składania oferty lub wniosku i załadowaniu wszystkich wymaganych załączników należy<text:s/>kliknąć przycisk „Przejdź do podsumowania”.<text:s/></text:p>
      <text:p text:style-name="Normalny">17.5. Oferta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2 Pzp, gdzie zaznaczono, iż oferty oraz oświadczenie, o którym mowa w art. 125 ust.1 sporządza się, pod rygorem nieważności, formie elektronicznej i opatruje się kwalifikowanym podpisem elektronicznym lub w postaci elektronicznej i opatruje się podpisem zaufanym lub podpisem osobistym.</text:p>
      <text:p text:style-name="Normalny"><text:s/>17.6. Za datę przekazania oferty przyjmuje się datę jej przekazania w systemie (platformie) w drugim kroku składania oferty poprzez kliknięcie przycisku “Złóż ofertę” i wyświetlenie się komunikatu, że oferta została zaszyfrowana i złożona.<text:s/></text:p>
      <text:p text:style-name="Normalny">17.7. Szczegółowa instrukcja dla Wykonawców dotycząca złożenia, zmiany i wycofania oferty znajduje się w instrukcji zamieszczonej na stronie pod adresem:<text:s/><text:a xlink:href="https://platformazakupowa.pl/strona/45-instrukcje" office:target-frame-name="_top" xlink:show="replace"><text:span text:style-name="Hiperłącze">https://platformazakupowa.pl/strona/45-instrukcje</text:span></text:a>.<text:s/></text:p>
      <text:p text:style-name="Normalny">17.8. W<text:s/>przypadku otrzymania przez Zamawiającego oferty po terminie podanym w pkt. 17.1 niniejszego rozdziału SWZ, oferta zostanie odrzucona.<text:s/></text:p>
      <text:p text:style-name="Normalny">17.9. Otwarcie ofert nastąpi w dniu 12.01.2022 r. o godz. 10:15, na komputerze Zamawiającego, za pośrednictwem platformazakupowa.pl.<text:s/></text:p>
      <text:p text:style-name="Normalny">17.10. Jeżeli otwarcie ofert następuje przy użyciu systemu teleinformatycznego, w przypadku awarii tego systemu, która powoduje brak możliwości otwarcia ofert w terminie określonym przez zamawiającego, otwarcie ofert następuje niezwłocznie po<text:s/>usunięciu awarii.<text:s/></text:p>
      <text:p text:style-name="Normalny">17.11. Zamawiający poinformuje o zmianie terminu otwarcia ofert na stronie internetowej prowadzonego postępowania.<text:s/></text:p>
      <text:p text:style-name="Normalny">17.12. Zamawiający, najpóźniej przed otwarciem ofert, udostępni na stronie internetowej prowadzonego postępowania informację o kwocie, jaką zamierza przeznaczyć na sfinansowanie zamówienia (kwota brutto, wraz z podatkiem VAT).<text:s/></text:p>
      <text:p text:style-name="Normalny">17.13. Zamawiający, niezwłocznie po otwarciu ofert, udostępnia na stronie internetowej prowadzonego postępowania, w sekcji „Komunikaty”, informacje o:<text:s/><text:span text:style-name="T119"></text:span><text:s/>nazwach albo imionach i nazwiskach oraz siedzibach lub miejscach prowadzonej działalności gospodarczej bądź miejscach zamieszkania wykonawców, których oferty zostały otwarte;<text:s/><text:span text:style-name="T120"></text:span><text:s/>cenach lub kosztach zawartych w ofertach.<text:s/></text:p>
      <text:p text:style-name="Normalny"><text:span text:style-name="T121">18. OPIS KRYTERIÓW I OCENY OFERT</text:span><text:s/></text:p>
      <text:p text:style-name="Normalny">18.1. W celu wyboru najkorzystniejszej oferty zamawiający przyjął następujące kryteria – przypisując im odpowiednio wagę procentową : - cena ofertowa - 100 %<text:s/></text:p>
      <text:p text:style-name="Normalny">a) Cena oferty Ocena porównawcza. Waga kryterium ceny = 100%<text:s/></text:p>
      <text:p text:style-name="Normalny">Liczbę punktów P wg kryterium ceny oferty oblicza się zgodnie z poniższym wzorem:<text:s/></text:p>
      <text:p text:style-name="P122"><text:s text:c="8"/>Cn</text:p>
      <text:p text:style-name="P123">P= ------- x 100 x 100%<text:s/></text:p>
      <text:p text:style-name="P124"><text:s text:c="7"/>Cob<text:s/></text:p>
      <text:p text:style-name="P125"/>
      <text:p text:style-name="Normalny">Cn - najniższa zaoferowana cena, spośród wszystkich ofert nie podlegających odrzuceniu<text:s/></text:p>
      <text:p text:style-name="Normalny">Cob – cena zaoferowana w ofercie badanej.<text:s/></text:p>
      <text:p text:style-name="Normalny">Uwaga:<text:s/></text:p>
      <text:p text:style-name="Normalny">1. Jeżeli zostanie<text:s/>złożona oferta, której wybór prowadziłby do powstania u Zamawiającego obowiązku podatkowego zgodnie z ustawą z dnia 11 marca 2004 r. o podatku od towarów i usług (Dz.U. z 2018 r. poz. 2174, z późn.zm.), dla celów zastosowania kryterium ceny Zamawiający dolicza do przedstawionej w tej ofercie ceny kwotę podatku od towarów i usług, którą miałby obowiązek rozliczyć.<text:s/></text:p>
      <text:p text:style-name="Normalny">18.2. Za ofertę najkorzystniejszą uznana zostanie oferta, która uzyska najwyższą liczbę punktów.<text:s/></text:p>
      <text:p text:style-name="Normalny">18.3. Zamawiający nie dopuszcza możliwości prowadzenia jakichkolwiek negocjacji z którymkolwiek wykonawcą dotyczących złożonej oferty oraz dokonywania jakichkolwiek zmian w jej treści, za wyjątkiem okoliczności opisanych w art. 223 ustawy Pzp.<text:s/></text:p>
      <text:p text:style-name="Normalny"><text:span text:style-name="T126">19. INFORMACJA O TRYBIE OCENY OFERT</text:span><text:s/></text:p>
      <text:p text:style-name="Normalny">19.1.Zgodnie z art.<text:s/>223 ust. 1 ustawy Pzp, w toku dokonywania oceny złożonych ofert Zamawiający może żądać od Wykonawców wyjaśnień dotyczących treści złożonych ofert oraz przedmiotowych środków dowodowych lub innych składanych dokumentów lub oświadczeń.</text:p>
      <text:p text:style-name="Normalny"><text:s/>19.2.Zamawiający poprawi w ofercie omyłki wskazane w art. 223 ust. 2 ustawy Pzp, niezwłocznie zawiadamiając o tym Wykonawcę, którego oferta zostanie poprawiona.<text:s/></text:p>
      <text:p text:style-name="Normalny">19.3.Zamawiający odrzuci złożoną ofertę, w przypadku wystąpienia przynajmniej jednej z okoliczności, o których mowa<text:s/>w art. 226 ust. 1 ustawy Pzp.<text:s/></text:p>
      <text:p text:style-name="Normalny">19.4.W przypadku, gdy nie zostanie złożona żadna oferta niepodlegająca odrzuceniu, postępowanie zostanie unieważnione. Zamawiający unieważni postępowanie także w innych przypadkach, określonych w ustawie Pzp.<text:s/></text:p>
      <text:p text:style-name="Normalny">19.5.Zamawiający wezwie Wykonawcę, którego oferta została najwyżej oceniona, do złożenia w wyznaczonym terminie, nie krótszym niż 5 dni od dnia wezwania, podmiotowych środków dowodowych, aktualnych na dzień złożenia podmiotowych środków dowodowych (pkt. 7.3 SWZ).<text:s/></text:p>
      <text:p text:style-name="Normalny">19.6.Zamawiający przyzna zamówienie Wykonawcy, który złoży ofertę niepodlegającą odrzuceniu, i która zostanie najwyżej oceniona (uzyska największą liczbę punktów przyznanych według kryteriów wyboru oferty określonych w niniejszej SWZ).<text:s/></text:p>
      <text:p text:style-name="Normalny">19.7.Zamawiający powiadomi o wyniku postępowania przesyłając zawiadomienie wszystkim Wykonawcom, którzy złożyli oferty oraz na stronie prowadzonego postępowania poprzez zamieszczenie stosownej informacji. Zawiadomienie o rozstrzygnięciu postępowania będzie zawierało<text:s/>informacje, o których mowa w art. 253 ustawy Pzp.</text:p>
      <text:p text:style-name="Normalny"><text:span text:style-name="T127"><text:s/>20. INFORMACJE O FORMALNOŚCIACH, JAKIE MUSZĄ ZOSTAĆ DOPEŁNIONE PO WYBORZE OFERTY W CELU ZAWARCIA UMOWY W SPRAWIE ZAMÓWIENIA PUBLICZNEGO</text:span><text:s/></text:p>
      <text:p text:style-name="Normalny">20.1. Zamawiający poinformuje wykonawcę o terminie i miejscu zawarcia umowy.<text:s/></text:p>
      <text:p text:style-name="Normalny">20.2. Wykonawca, którego oferta zostanie wybrana jako najkorzystniejsza przekaże Zamawiającemu informacje dotyczące osób podpisujących umowę oraz osób upoważnionych do kontaktów w związku z realizacją umowy.<text:s/></text:p>
      <text:p text:style-name="Normalny">20.3. Umowa w sprawie zamówienia publicznego może zostać zawarta wyłącznie z Wykonawcą, którego oferta zostanie wybrana jako najkorzystniejsza, po upływie terminów określonych w art. 308 ust. 2 ustawy Pzp.<text:s/></text:p>
      <text:p text:style-name="Normalny">20.4. 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p text:style-name="Normalny"><text:s/>20.5.Po wyborze najkorzystniejszej oferty, w celu zawarcia umowy w sprawie<text:s/>zamówienia publicznego, Wykonawca zobowiązany będzie do:<text:s/></text:p>
      <text:p text:style-name="Normalny">20.5.1. złożenia dokumentu pełnomocnictwa dla osoby zawierającej umowę w imieniu Wykonawcy, o ile upoważnienie do reprezentowania Wykonawcy nie wynika z dokumentów rejestrowych Wykonawcy, jeżeli Zamawiający może je uzyskać za pomocą bezpłatnych i ogólnodostępnych baz str.<text:s/>22<text:s/>danych, lub dokument pełnomocnictwa nie został wcześniej złożony w trakcie postępowania o udzielenie zamówienia,<text:s/></text:p>
      <text:p text:style-name="Normalny">20.5.2. w przypadku dokonania wyboru najkorzystniejszej oferty złożonej przez Wykonawców wspólnie ubiegających się o udzielenie zamówienia, złożenia umowy regulującej współpracę tych podmiotów (np. umowa konsorcjum, umowa spółki cywilnej),<text:s/></text:p>
      <text:p text:style-name="Normalny">20.5.3. złożenia innych oświadczeń lub dokumentów, które wynikają z projektowanych postanowień umowy w sprawie zamówienia publicznego, które zostaną wprowadzone do treści tej umowy (jeżeli dotyczy).</text:p>
      <text:p text:style-name="Normalny"><text:s/>20.6.W przypadku, gdy Wykonawca nie złoży wymaganych przez Zamawiającego w pkt. 20.5 SWZ oświadczeń lub dokumentów, oznaczać to będzie,<text:s/>iż Wykonawca uchyla się od zawarcia umowy.</text:p>
      <text:p text:style-name="Normalny"><text:span text:style-name="T128"><text:s/>21. INFORMACJA NA TEMAT AUKCJI ELEKTRONICZNEJ, UMOWIE RAMOWEJ</text:span><text:s/></text:p>
      <text:p text:style-name="Normalny">21.1. Zamawiający nie przewiduje w niniejszym postępowaniu przeprowadzenia aukcji elektronicznej.<text:s/></text:p>
      <text:p text:style-name="Normalny">21.2.Przedmiotowe postępowanie nie jest prowadzone w celu zawarcia umowy ramowej.<text:s/></text:p>
      <text:p text:style-name="Normalny"><text:span text:style-name="T129">22. POUCZENIE O ŚRODKACH OCHRONY PRAWNEJ</text:span><text:s/></text:p>
      <text:p text:style-name="Normalny">22.1. Zasady, terminy oraz sposób korzystania ze środków ochrony prawnej szczegółowo regulują przepisy działu IX ustawy – Środki ochrony prawnej (art. 505 – 590 ustawy Pzp).</text:p>
      <text:p text:style-name="Normalny"><text:s/>22.2.Środki ochrony prawnej przysługują Wykonawcy oraz innemu podmiotowi, jeżeli ma lub miał interes w uzyskaniu zamówienia oraz poniósł lub może ponieść szkodę w wyniku naruszenia przez zamawiającego przepisów ustawy Pzp.<text:s/></text:p>
      <text:p text:style-name="Normalny">22.3.Środki ochrony prawnej wobec ogłoszenia wszczynającego postępowanie o udzielenie zamówienia oraz dokumentów zamówienia przysługują również organizacjom wpisanym na listę, o której mowa w art. 469 pkt 15, oraz Rzecznikowi Małych i Średnich Przedsiębiorców.<text:s/></text:p>
      <text:p text:style-name="Normalny">22.4. Odwołanie przysługuje na:<text:s/></text:p>
      <text:p text:style-name="Normalny">1) niezgodną z przepisami ustawy czynność zamawiającego, podjętą w postępowaniu o udzielenie zamówienia, o zawarcie umowy ramowej, dynamicznym systemie zakupów, systemie kwalifikowania wykonawców lub konkursie, w tym na projektowane postanowienie umowy;<text:s/></text:p>
      <text:p text:style-name="Normalny">2) zaniechanie czynności w postępowaniu o udzielenie zamówienia, o zawarcie umowy ramowej, dynamicznym systemie zakupów, systemie kwalifikowania wykonawców lub konkursie, do której zamawiający był obowiązany na podstawie ustawy;<text:s/></text:p>
      <text:p text:style-name="Normalny">3) zaniechanie przeprowadzenia postępowania o udzielenie zamówienia lub zorganizowania konkursu na podstawie ustawy, mimo że zamawiający był do tego obowiązany.<text:s/></text:p>
      <text:p text:style-name="Normalny">22.5. Odwołanie wnosi się do Prezesa Izby.<text:s/></text:p>
      <text:p text:style-name="Normalny">22.6.Pisma w postępowaniu odwoławczym wnosi się w formie pisemnej albo w formie elektronicznej albo w postaci elektronicznej, z tym że odwołanie i przystąpienie do postępowania odwoławczego, wniesione w postaci elektronicznej, wymagają opatrzenia podpisem zaufanym.<text:s/></text:p>
      <text:p text:style-name="Normalny">22.7. Odwołujący przekazuje zamawiającemu odwołanie wniesione w<text:s/>formie elektronicznej albo postaci elektronicznej albo kopię tego odwołania, jeżeli zostało ono wniesione w formie pisemnej, przed upływem terminu do wniesienia odwołania w taki sposób, aby mógł on zapoznać się z jego treścią przed upływem tego terminu.<text:s/></text:p>
      <text:p text:style-name="Normalny">22.8. Zgodnie z art. 515 ustawy Pzp, odwołanie wnosi się<text:s/></text:p>
      <text:p text:style-name="Normalny">„1. Odwołanie wnosi się:<text:s/></text:p>
      <text:p text:style-name="Normalny">1) w przypadku zamówień, których wartość jest równa albo przekracza progi unijne, w terminie:<text:s/></text:p>
      <text:p text:style-name="Normalny">a) 10 dni od dnia przekazania informacji o czynności zamawiającego stanowiącej<text:s/>podstawę jego wniesienia, jeżeli informacja została przekazana przy użyciu środków komunikacji elektronicznej,<text:s/></text:p>
      <text:p text:style-name="Normalny">b) 15 dni od dnia przekazania informacji o czynności zamawiającego stanowiącej podstawę jego wniesienia, jeżeli informacja została przekazana w<text:s/>sposób inny niż określony w lit. a;<text:s/></text:p>
      <text:p text:style-name="Normalny">2) w przypadku zamówień, których wartość jest mniejsza niż progi unijne, w terminie:<text:s/></text:p>
      <text:p text:style-name="Normalny">a) 5 dni od dnia przekazania informacji o czynności zamawiającego stanowiącej podstawę jego wniesienia, jeżeli informacja została przekazana przy użyciu środków komunikacji elektronicznej,<text:s/></text:p>
      <text:p text:style-name="Normalny">b) 10 dni od dnia przekazania informacji o czynności zamawiającego stanowiącej podstawę jego wniesienia, jeżeli informacja została przekazana w sposób inny niż określony w lit. a.<text:s/></text:p>
      <text:p text:style-name="Normalny">2. Odwołanie wobec treści ogłoszenia wszczynającego postępowanie o udzielenie zamówienia lub konkurs lub wobec treści dokumentów zamówienia wnosi się w terminie:<text:s/></text:p>
      <text:p text:style-name="Normalny">1) 10 dni od dnia publikacji ogłoszenia w Dzienniku Urzędowym Unii Europejskiej lub zamieszczenia dokumentów zamówienia na stronie internetowej, w przypadku zamówień, których wartość jest równa albo przekracza progi unijne;<text:s/></text:p>
      <text:p text:style-name="Normalny">2) 5 dni od dnia zamieszczenia ogłoszenia w Biuletynie Zamówień Publicznych lub dokumentów zamówienia na stronie internetowej, w przypadku<text:s/>zamówień, których wartość jest mniejsza niż progi unijne.<text:s/></text:p>
      <text:p text:style-name="Normalny">3. Odwołanie w przypadkach innych niż określone w ust. 1 i 2 wnosi się w terminie:<text:s/></text:p>
      <text:p text:style-name="Normalny">1) 10 dni od dnia, w którym powzięto lub przy zachowaniu należytej staranności można było powziąć wiadomość o okolicznościach stanowiących podstawę jego wniesienia, w przypadku zamówień, których wartość jest równa albo przekracza progi unijne;<text:s/></text:p>
      <text:p text:style-name="Normalny">2) 5 dni od dnia, w którym powzięto lub przy zachowaniu należytej staranności można było powziąć wiadomość o okolicznościach<text:s/>stanowiących podstawę jego wniesienia, w przypadku zamówień, których wartość jest mniejsza niż progi unijne.<text:s/></text:p>
      <text:p text:style-name="Normalny">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Normalny"><text:s/>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s/></text:p>
      <text:p text:style-name="Normalny">2) 6 miesięcy od dnia zawarcia umowy, jeżeli zamawiający:<text:s/></text:p>
      <text:p text:style-name="Normalny">a) nie opublikował w Dzienniku Urzędowym Unii Europejskiej ogłoszenia o udzieleniu zamówienia albo<text:s/></text:p>
      <text:p text:style-name="Normalny">b) opublikował w Dzienniku Urzędowym Unii Europejskiej ogłoszenie o udzieleniu zamówienia, które nie zawiera uzasadnienia udzielenia zamówienia w trybie negocjacji bez ogłoszenia albo<text:s/>zamówienia z wolnej ręki;<text:s/></text:p>
      <text:p text:style-name="Normalny">3) miesiąca od dnia zawarcia umowy, jeżeli zamawiający:<text:s/></text:p>
      <text:p text:style-name="Normalny">a) nie zamieścił w Biuletynie Zamówień Publicznych ogłoszenia o wyniku postępowania albo<text:s/></text:p>
      <text:p text:style-name="Normalny">b) zamieścił w Biuletynie Zamówień Publicznych ogłoszenie o wyniku postępowania, które nie zawiera uzasadnienia udzielenia zamówienia w trybie negocjacji bez ogłoszenia albo zamówienia z wolnej ręki.”<text:s/></text:p>
      <text:p text:style-name="Normalny">22.9. Na orzeczenie Izby oraz postanowienie Prezesa Izby, o którym mowa w art. 519 ust. 1 ustawy Pzp, stronom oraz uczestnikom postępowania odwoławczego przysługuje skarga do sądu. Skargę wnosi się do Sądu Okręgowego w Warszawie – sądu zamówień publicznych, zwanego „sądem zamówień publicznych”.<text:s/></text:p>
      <text:p text:style-name="Normalny">22.10. 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s/></text:p>
      <text:p text:style-name="Normalny">22.11. Od wyroku sądu lub postanowienia kończącego postępowanie w sprawie przysługuje skarga kasacyjna do Sądu Najwyższego.<text:s/></text:p>
      <text:p text:style-name="Normalny"><text:span text:style-name="T130">23. KLAUZULA INFORMACYJNA O PRZETWARZANIU DANYCH OSOBOWYCH</text:span><text:s/></text:p>
      <text:p text:style-name="Normalny">23.1. Zgodnie z art. 13 ust.<text:s/>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p text:style-name="Normalny">2.4.1. Administratorem danych osobowych jest : Szkoła Podstawowa im. Wiktora Kaji w Białośliwiu, ul. 4 Stycznia 8, e-mail: bialosliwieszp@wp.pl ,<text:s/>tel. 67 2875019.<text:s/></text:p>
      <text:p text:style-name="Normalny">2.4.2. Administrator wyznaczył Inspektora Ochrony Danych, z którym możliwy jest kontakt w sprawach związanych z ochroną danych osobowych, w następujący sposób:<text:s/></text:p>
      <text:p text:style-name="Normalny">- za pośrednictwem adresu e-mail:<text:s/><text:a xlink:href="mailto:inspektor@cbi24.pl" office:target-frame-name="_top" xlink:show="replace"><text:span text:style-name="Hiperłącze">inspektor@cbi24.pl</text:span></text:a>,<text:s/></text:p>
      <text:p text:style-name="Normalny">- pisemnie na adres siedziby Administratora;<text:s/></text:p>
      <text:p text:style-name="Normalny">2.4.3. Pani/Pana dane osobowe przetwarzane będą na podstawie art. 6 ust. 1 lit. c RODO w celu związanym z postępowaniem o udzielenie zamówienia publicznego SPB.260.1.2021 pn. Sukcesywny<text:s/>zakup i dostawa artykułów żywnościowych do stołówki szkolnej przy Szkole Podstawowej im. Wiktora Kaji w Białośliwiu w okresie od 03.01.2022 r. <text:s/>do 31.12.2022 r.</text:p>
      <text:p text:style-name="Normalny">2.4.4. odbiorcami danych osobowych będą osoby lub podmioty, którym udostępniona zostanie dokumentacja postępowania w oparciu o art. 18 oraz art. 74 ust. 1 ustawy z dnia 11 września 2019 r. – Prawo zamówień publicznych (Dz.U. z 2021 r. poz. 1129 z późn.zm.), dalej „ustawa Pzp” oraz Zamawiający, który prowadzi postępowanie oraz obsługę finansowo-księgową;<text:s/></text:p>
      <text:p text:style-name="Normalny">2.4.5.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s/></text:p>
      <text:p text:style-name="Normalny">2.4.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p>
      <text:p text:style-name="Normalny">2.4.7. w odniesieniu do danych osobowych decyzje nie będą podejmowane w sposób zautomatyzowany i dane nie będą profilowane;<text:s/></text:p>
      <text:p text:style-name="Normalny">2.4.8. posiada Pani/Pan:<text:s/></text:p>
      <text:p text:style-name="Normalny"><text:span text:style-name="T131"></text:span><text:s/>na podstawie art. 15 RODO prawo dostępu do danych osobowych Pani/Pana dotyczących;<text:s/></text:p>
      <text:p text:style-name="Normalny"><text:span text:style-name="T132"></text:span><text:s/>na podstawie art. 16 RODO prawo do sprostowania Pani/Pana danych osobowych*;<text:s/></text:p>
      <text:p text:style-name="Normalny"><text:span text:style-name="T133"></text:span><text:s/>na podstawie art. 18 RODO prawo żądania od administratora ograniczenia przetwarzania danych osobowych z zastrzeżeniem przypadków, o których mowa w art. 18 ust. 2 RODO **;<text:s/></text:p>
      <text:p text:style-name="Normalny"><text:span text:style-name="T134"></text:span><text:s/>prawo do wniesienia skargi do Prezesa Urzędu Ochrony Danych Osobowych, gdy uzna Pani/Pan, że przetwarzanie danych osobowych Pani/Pana dotyczących narusza przepisy RODO;<text:s/></text:p>
      <text:p text:style-name="Normalny">2.4.9. nie przysługuje Pani/Panu:<text:s/></text:p>
      <text:p text:style-name="Normalny"><text:span text:style-name="T135"></text:span><text:s/>w związku z art. 17 ust. 3 lit. b, d lub e RODO prawo do usunięcia danych osobowych;<text:s/></text:p>
      <text:p text:style-name="Normalny"><text:span text:style-name="T136"></text:span><text:s/>prawo do przenoszenia danych osobowych, o którym mowa w art. 20 RODO;<text:s/></text:p>
      <text:p text:style-name="Normalny">23.1.1. na podstawie art. 21 RODO prawo sprzeciwu, wobec przetwarzania danych osobowych, gdyż podstawą prawną przetwarzania Pani/Pana danych osobowych jest art. 6 ust. 1 lit. c RODO.<text:s/></text:p>
      <text:p text:style-name="Normalny">*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text:p>
      <text:p text:style-name="Normalny">**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p text:style-name="Normalny"><text:span text:style-name="T137">24. POSTANOWIENIA KOŃCOWE</text:span><text:s/></text:p>
      <text:p text:style-name="Normalny">24.1. W sprawach nieuregulowanych w niniejszej SWZ zastosowanie mają przepisy ustawy Pzp.<text:s/></text:p>
      <text:p text:style-name="Normalny"><text:span text:style-name="T138">25. ZAŁĄCZNIKI</text:span><text:s/>Następujące załączniki stanowią integralną część SWZ:</text:p>
      <text:p text:style-name="Normalny"><text:s/>1. Załącznik Nr 1 – wzór formularza oferty.<text:s/></text:p>
      <text:p text:style-name="Normalny">2. Załącznik Nr 2 - wzór oświadczenia Wykonawcy o niepodleganiu<text:s/>wykluczeniu z postępowania (złożyć wraz z ofertą).<text:s/></text:p>
      <text:p text:style-name="Normalny">3. Załącznik Nr 3 – wzór umowy.<text:s/></text:p>
      <text:p text:style-name="Normalny">4. Załącznik Nr 4 - wzór oświadczenia Wykonawcy składanego na podstawie art. 117 ust. 4 Pzp (złożyć wraz z ofertą – jeżeli dotyczy).<text:s/></text:p>
      <text:p text:style-name="Normalny">5. Załącznik nr 5 (5.1-5.9 – w zależności od części) – Opis przedmiotu zamówienia.<text:s/></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139">Załącznik nr 1<text:s/></text:p>
      <text:p text:style-name="P140">Nr sprawy: SPB.260.1.2021</text:p>
      <text:p text:style-name="Normalny"/>
      <text:p text:style-name="Normalny">Nazwa i adres WYKONAWCY<text:span text:style-name="T141">1</text:span></text:p>
      <text:p text:style-name="Normalny"><text:s/>Nazwa/Imię, nazwisko Wykonawcy: …………………………………………….…………………………………………………………………….……………….… Zarejestrowany adres Wykonawcy:<text:s/></text:p>
      <text:p text:style-name="Normalny">ulica<text:s/>.....................................................................................nr domu ...................................................... kod....................................................miejscowość ................................................................................... powiat .................................... województwo .........................................................................................<text:line-break/>tel.:............................................ fax:……………………….. e-mail: …………………………..………………………………… NIP: .......................................... Bank/Nr konta: .....................................................................................<text:line-break/>Numer bankowego rachunku rozliczeniowego, w ramach którego istnieje możliwość dokonania zapłaty mechanizmem podzielonej płatności: …………………………..………………………………………………….<text:s/><text:line-break/>Do kontaktów z Zamawiającym w czasie trwania postępowania o udzielenie zamówienia wyznaczamy (imię i nazwisko) ............................................................. tel............................e-mail...............................</text:p>
      <text:p text:style-name="Normalny">Osoba (osoby) uprawniona do podpisania umowy:..…………………..……………………….……………,<text:s/></text:p>
      <text:p text:style-name="P142">O F E R T A</text:p>
      <text:p text:style-name="Normalny">1. Odpowiadając na ogłoszenie o postępowaniu pn.<text:s/><text:span text:style-name="T143">„Sukcesywny zakup i dostawa artykułów żywnoś</text:span><text:span text:style-name="T144">ciowych do stołówki szkolnej przy Szkole Podstawowej im. Wiktora Kaji w Białośliwiu w okresie od 03.01.2022 r. <text:s/>do 31.12.2022 r.”</text:span>, oferuję wykonanie przedmiotu zamówienia zgodnie z wymaganiami zawartymi w Specyfikacji Warunków Zamówienia i projekcie umowy.<text:s/></text:p>
      <text:p text:style-name="Normalny">2. Deklaruję wykonanie części zamówienia za cenę ryczałtową brutto w wysokości:<text:s/></text:p>
      <text:p text:style-name="Normalny">2.1.<text:s/><text:span text:style-name="T145">Część I</text:span><text:s/>zamówienia –<text:s/><text:span text:style-name="T146">Mięso i produkty mięsne</text:span><text:s/></text:p>
      <text:p text:style-name="Normalny">Cena brutto …………………………..zł (słownie………………………………………………………………………………… )<text:s/></text:p>
      <text:p text:style-name="P147">(na powyższą kwotę składa się cena netto + należny podatek VAT).<text:s/></text:p>
      <text:p text:style-name="P148">(należy wpisać wartość z formularza cenowego załącznik nr 5.1 do SWZ z pozycji „WAROŚĆ OGÓŁEM DOSTAWY W ZŁ BRUTTO” ostatni wiersz, kolumna nr 9)<text:s/></text:p>
      <text:p text:style-name="P149"/>
      <text:p text:style-name="Normalny">2.2.<text:s/><text:span text:style-name="T150">Część II</text:span><text:s/>zamówienia –<text:s/><text:span text:style-name="T151">Pieczywo, świeże wyroby piekarskie i ciastkarskie</text:span><text:s/></text:p>
      <text:p text:style-name="Normalny">Cena brutto …………………………..zł (słownie………………………………………………………………………………… )<text:s/></text:p>
      <text:p text:style-name="P152">(na powyższą kwotę składa się cena netto + należny podatek VAT).<text:s/></text:p>
      <text:p text:style-name="P153">(należy wpisać wartość z formularza cenowego załącznik nr 5.2 do SWZ z pozycji „WAROŚĆ OGÓŁEM DOSTAWY W ZŁ BRUTTO” ostatni wiersz,<text:s/>kolumna nr 9)</text:p>
      <text:p text:style-name="P154"/>
      <text:p text:style-name="Normalny">2.3.<text:s/><text:span text:style-name="T155">Część III</text:span><text:s/>zamówienia –<text:s/><text:span text:style-name="T156">Nabiał</text:span></text:p>
      <text:p text:style-name="Normalny">Cena brutto …………………………..zł (słownie………………………………………………………………………………… )<text:s/></text:p>
      <text:p text:style-name="P157">(na powyższą kwotę składa się cena netto + należny podatek VAT).<text:s/></text:p>
      <text:p text:style-name="P158">(należy wpisać wartość z formularza cenowego załącznik nr 5.3 do SWZ z<text:s/>pozycji „WAROŚĆ OGÓŁEM DOSTAWY W ZŁ BRUTTO” ostatni wiersz, kolumna nr 9)</text:p>
      <text:p text:style-name="P159"/>
      <text:p text:style-name="Normalny">2.4.<text:s/><text:span text:style-name="T160">Część IV</text:span><text:s/>zamówienia –<text:s/><text:span text:style-name="T161">Artykuły spożywcze suche i inne</text:span><text:s/></text:p>
      <text:p text:style-name="Normalny">Cena brutto …………………………..zł (słownie………………………………………………………………………………… )<text:s/></text:p>
      <text:p text:style-name="P162">(na powyższą kwotę składa się cena netto + należny<text:s/>podatek VAT).<text:s/></text:p>
      <text:p text:style-name="P163">(należy wpisać wartość z formularza cenowego załącznik nr 5.4 do SWZ z pozycji „WAROŚĆ OGÓŁEM DOSTAWY W ZŁ BRUTTO” ostatni wiersz, kolumna nr 9)</text:p>
      <text:p text:style-name="P164"/>
      <text:p text:style-name="Normalny">2.5.<text:s/><text:span text:style-name="T165">Część V</text:span><text:s/>zamówienia –<text:s/><text:span text:style-name="T166">Warzywa</text:span><text:s/></text:p>
      <text:p text:style-name="Normalny">Cena brutto …………………………..zł<text:s/>(słownie………………………………………………………………………………… )<text:s/></text:p>
      <text:p text:style-name="P167">(na powyższą kwotę składa się cena netto + należny podatek VAT).<text:s/></text:p>
      <text:p text:style-name="P168">(należy wpisać wartość z formularza cenowego załącznik nr 5.5 do SWZ z pozycji „WAROŚĆ OGÓŁEM DOSTAWY W ZŁ BRUTTO” ostatni wiersz, kolumna nr 9)</text:p>
      <text:p text:style-name="P169"/>
      <text:p text:style-name="Normalny">2.6.<text:s/><text:span text:style-name="T170">Część VI</text:span><text:s/>zamówienia –<text:s/><text:span text:style-name="T171">Owoce krajowe</text:span><text:s/></text:p>
      <text:p text:style-name="Normalny">Cena brutto …………………………..zł (słownie………………………………………………………………………………… )<text:s/></text:p>
      <text:p text:style-name="P172">(na powyższą kwotę składa się cena netto + należny podatek VAT).<text:s/></text:p>
      <text:p text:style-name="P173">(należy wpisać wartość z formularza cenowego załącznik nr 5.6 do SWZ z pozycji<text:s/>„WAROŚĆ OGÓŁEM DOSTAWY W ZŁ BRUTTO” ostatni wiersz, kolumna nr 9)</text:p>
      <text:p text:style-name="P174"/>
      <text:p text:style-name="Normalny">2.7.<text:s/><text:span text:style-name="T175">Część VII</text:span><text:s/>zamówienia –<text:s/><text:span text:style-name="T176">Owoce cytrusowe</text:span></text:p>
      <text:p text:style-name="Normalny">Cena brutto …………………………..zł (słownie………………………………………………………………………………… )<text:s/></text:p>
      <text:p text:style-name="P177">(na powyższą kwotę składa się cena netto + należny podatek VAT).<text:s/></text:p>
      <text:p text:style-name="P178">(należy wpisać wartość z formularza cenowego załącznik nr 5.7 do SWZ z pozycji „WAROŚĆ OGÓŁEM DOSTAWY W ZŁ BRUTTO” ostatni wiersz, kolumna nr 9)</text:p>
      <text:p text:style-name="P179"/>
      <text:p text:style-name="Normalny">2.8.<text:s/><text:span text:style-name="T180">Część VIII</text:span><text:s/>zamówienia –<text:s/><text:span text:style-name="T181">Jaja</text:span><text:s/></text:p>
      <text:p text:style-name="Normalny">Cena brutto …………………………..zł (słownie………………………………………………………………………………… )<text:s/></text:p>
      <text:p text:style-name="P182">(na powyższą<text:s/>kwotę składa się cena netto + należny podatek VAT).<text:s/></text:p>
      <text:p text:style-name="P183">(należy wpisać wartość z formularza cenowego załącznik nr 5.8 do SWZ z pozycji „WAROŚĆ OGÓŁEM DOSTAWY W ZŁ BRUTTO” ostatni wiersz, kolumna nr 9)</text:p>
      <text:p text:style-name="P184"/>
      <text:p text:style-name="Normalny">2.9.<text:s/><text:span text:style-name="T185">Część IX</text:span><text:s/>zamówienia –<text:s/><text:span text:style-name="T186">Artykuły spożywcze – grupa pro</text:span><text:span text:style-name="T187">duktów: ryby mrożone, warzywa i owoce mrożone</text:span><text:s/></text:p>
      <text:p text:style-name="Normalny">Cena brutto …………………………..zł (słownie………………………………………………………………………………… )<text:s/></text:p>
      <text:p text:style-name="P188">(na powyższą kwotę składa się cena netto + należny podatek VAT).<text:s/></text:p>
      <text:p text:style-name="P189">(należy wpisać wartość z formularza cenowego załącznik nr 5.9 do SWZ z pozycji „WAROŚĆ OGÓŁEM DOSTAWY W ZŁ BRUTTO” ostatni wiersz, kolumna nr 9)</text:p>
      <text:p text:style-name="P190"/>
      <text:p text:style-name="P191"><text:s/>(uwaga: należy uzupełnić wartości w częściach zamówienia, na które jest składana oferta, pozostałe części należy wykreślić)<text:s/></text:p>
      <text:p text:style-name="Normalny"><text:span text:style-name="T192">3. Termin realizacji zamówienia:</text:span><text:s/>zgodnie z SWZ.<text:s/></text:p>
      <text:p text:style-name="Normalny"><text:span text:style-name="T193">4. Warun</text:span><text:span text:style-name="T194">ki płatności:</text:span><text:s/>zgodnie z wzorem umowy.<text:s/></text:p>
      <text:p text:style-name="Normalny"><text:span text:style-name="T195">5. Niniejszym oświadczam/y, że:</text:span><text:s/></text:p>
      <text:p text:style-name="P196">5.1. zapoznaliśmy się z warunkami zamówienia i przyjmujemy je bez zastrzeżeń;<text:s/></text:p>
      <text:p text:style-name="P197">5.2. zapoznaliśmy się z projektowanymi postanowieniami umownymi załączonymi do SWZ, akceptujemy i przyjmujemy je bez zastrzeżeń;<text:s/></text:p>
      <text:p text:style-name="P198">5.3. w przypadku udzielenia zamówienia zobowiązuję się do zawarcia umowy w miejscu i w terminie wskazanym przez Zamawiającego;<text:s/></text:p>
      <text:p text:style-name="P199">5.4. zapoznaliśmy się z klauzulą informacyjną o przetwarzaniu danych osobowych zawartą w pkt. 23 SWZ;<text:s/></text:p>
      <text:p text:style-name="P200">5.5. przedmiot oferty jest zgodny z przedmiotem zamówienia;<text:s/></text:p>
      <text:p text:style-name="P201">5.6. jesteśmy związani niniejszą ofertą przez okres wskazany w SWZ, licząc od dnia składania ofert;<text:s/></text:p>
      <text:p text:style-name="Normalny">6. Zamawiający ma możliwość uzyskania dostępu podmiotowych środków dowodowych. Podmiotowe środki dowodowe są dostępne w formie elektronicznej w ogólnodostępnej i bezpłatnej bazie danych pod adresem strony internetowej: …………………..…….………………. lub są w posiadaniu Zamawiającego, gdyż zostały złożone w postępowaniu nr ……………………..…….………. (należy wpisać znak<text:s/>sprawy nadany przez zamawiającego lub inną informację identyfikującą dokument, które jest w posiadaniu zamawiającego) i są nadal aktualne.<text:s/></text:p>
      <text:p text:style-name="Normalny"><text:span text:style-name="T202">7. Oświadczam/y,</text:span><text:s/>że za wyjątkiem następujących informacji i dokumentów ………………………………….<text:line-break/>wydzielonych oraz zawartych w<text:s/>pliku o nazwie …………………………………………….……………., niniejsza oferta oraz wszelkie załączniki do niej są jawne i nie zawierają informacji stanowiących tajemnice przedsiębiorstwa w rozumieniu przepisów o zwalczaniu nieuczciwej konkurencji, które chcemy zastrzec przed<text:s/>ogólnym dostępem.<text:s/></text:p>
      <text:p text:style-name="Normalny"><text:span text:style-name="T203">8. Oświadczamy,</text:span><text:s/>że prace objęte zamówieniem:</text:p>
      <text:p text:style-name="Normalny"><text:s/><text:span text:style-name="T204"></text:span><text:s/>zamierzam/y wykonać samodzielnie*<text:s/></text:p>
      <text:p text:style-name="Normalny"><text:span text:style-name="T205"></text:span><text:s/>zamierzam/y powierzyć podwykonawcom*.</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L.p.</text:p>
          </table:table-cell>
          <table:table-cell table:style-name="TableCell213">
            <text:p text:style-name="P214">Część zamówienia, której wykonanie zostanie powierzone podwykonawcom</text:p>
          </table:table-cell>
          <table:table-cell table:style-name="TableCell215">
            <text:p text:style-name="P216">Nazwy (firm) podwykonawców<text:s/><text:line-break/>(o ile są<text:s/>znane)</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Normalny"/>
      <text:p text:style-name="Normalny">9. Wybór oferty prowadzić będzie do powstania u Zamawiającego obowiązku podatkowego w zakresie następujących towarów/usług ..………………………………………………………*<text:s/></text:p>
      <text:p text:style-name="Normalny">Wartość ww. towarów lub usług bez podatku wynosi ……………………………………………*<text:s/></text:p>
      <text:p text:style-name="Normalny"><text:span text:style-name="T231">10. Rodzaj wykonawcy:</text:span><text:s/></text:p>
      <text:p text:style-name="Normalny">- mikroprzedsiębiorstwo*<text:s/></text:p>
      <text:p text:style-name="Normalny">- małe przedsiębiorstwo*<text:s/></text:p>
      <text:p text:style-name="Normalny">- średnie przedsiębiorstwo*<text:s/></text:p>
      <text:p text:style-name="Normalny">- jednoosobowa działalność gospodarcza*<text:s/></text:p>
      <text:p text:style-name="Normalny">- osoba fizyczna nieprowadząca działalności gospodarczej*</text:p>
      <text:p text:style-name="Normalny"><text:s/>- inny rodzaj *<text:s/></text:p>
      <text:p text:style-name="Normalny"><text:span text:style-name="T232">Uwaga</text:span>: W przypadku Wykonawców składających ofertę<text:s/>wspólną należy wypełnić dla każdego podmiotu osobno.<text:s/></text:p>
      <text:p text:style-name="P233">11. Oświadczam/y, że:<text:s/></text:p>
      <text:p text:style-name="Normalny">a) uzyskaliśmy zgodę wszystkich osób, których dane są zawarte w ofercie oraz uzyskamy zgodę wszystkich osób wskazanych w uzupełnieniach i wyjaśnieniach do oferty, na przetwarzanie<text:s/>danych osobowych w związku z prowadzonym postępowaniem o udzielenie zamówienia publicznego;<text:s/></text:p>
      <text:p text:style-name="Normalny">b) poinformowaliśmy wszystkie osoby, których dane są zawarte w ofercie oraz poinformujemy wszystkie osoby wskazane w uzupełnieniach i wyjaśnieniach do oferty, że<text:s/>dane zostaną udostępnione Zamawiającemu;<text:s/></text:p>
      <text:p text:style-name="Normalny">c) poinformowaliśmy wszystkie osoby, których dane są zawarte w ofercie oraz poinformujemy wszystkie osoby wskazane w uzupełnieniach i wyjaśnieniach do oferty, że zgodnie z art. 74 ust. 1 ustawy z dnia 11 września 2019 r. Prawo zamówień publicznych protokół wraz z załącznikami jest jawny oraz, iż załącznikiem do protokołu są m.in. oferty i inne dokumenty i informacje składane przez wykonawców.</text:p>
      <text:p text:style-name="Normalny"/>
      <text:p text:style-name="P234"><text:s/>……………………….., dnia ………………………..<text:s/></text:p>
      <text:p text:style-name="P235"><text:s text:c="6"/>(Miejscowość)<text:s/></text:p>
      <text:p text:style-name="Normalny"/>
      <text:p text:style-name="Normalny"/>
      <text:p text:style-name="P236">* - niepotrzebne skreślić<text:s/></text:p>
      <text:p text:style-name="P237">Powyższe oświadczenie składane jest pod rygorem odpowiedzialności karnej za fałszywe zeznania – zgodnie z art. 233 §1 Kodeksu Karnego oraz pod rygorem odpowiedzialności za poświadczenie nieprawdy w dokumentach w celu uzyskania zamówienia publicznego – art. 297 §1 Kodeksu Karnego.<text:s/></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238">Załącznik nr 2<text:s/></text:p>
      <text:p text:style-name="P239"><text:span text:style-name="T240">Wykonawca/ Wykonawca wspólnie ubiegający się o udzielenie zamówienia:</text:span><text:s/>……………………………………………<text:s/></text:p>
      <text:p text:style-name="P241">……………………………………………<text:s/></text:p>
      <text:p text:style-name="P242"><text:s text:c="6"/>(pełna nazwa/firma, adres,<text:s/></text:p>
      <text:p text:style-name="P243"><text:s text:c="7"/>w zależności od podmiotu )<text:s/></text:p>
      <text:p text:style-name="P244">reprezentowany<text:s/>przez:<text:s/></text:p>
      <text:p text:style-name="P245">…………………………………………<text:s/></text:p>
      <text:p text:style-name="P246">(imię, nazwisko, stanowisko/podstawa do reprezentacji)<text:s/></text:p>
      <text:p text:style-name="P247"/>
      <text:p text:style-name="P248">OŚWIADCZENIE</text:p>
      <text:p text:style-name="P249">składane na podstawie art. 125 ust. 1 ustawy z dnia 11 września 2019 r. Prawo zamówień publicznych (dalej jako: ustawa Pzp)</text:p>
      <text:p text:style-name="P250">DOTYCZĄCE PRZESŁANEK WYKLUCZENIA Z<text:s/>POSTĘPOWANIA</text:p>
      <text:p text:style-name="P251">Na potrzeby postępowania o udzielenie zamówienia publicznego pn.<text:s/><text:span text:style-name="T252">„Sukcesywny zakup i dostawa artykułów żywnościowych do stołówki szkolnej przy Szkole Podstawowej im. Wiktora Kaji w Białośliwiu w okresie od 03.01.2022 r. <text:s/>do 31.12.2022 r.”</text:span>, oświadczam, co następuje:<text:s/></text:p>
      <text:p text:style-name="P253">I. OŚWIADCZENIE DOTYCZĄCE PRZESŁANEK WYKLUCZENIA Z POSTĘPOWANIA<text:s/></text:p>
      <text:p text:style-name="Normalny">1. Oświadczam, że nie podlegam wykluczeniu z postępowania na podstawie art. 108 ust. 1 pkt. 1-6 ustawy Pzp*.<text:s/></text:p>
      <text:p text:style-name="Normalny">2. Oświadczam, że zachodzą w stosunku do mnie podstawy wykluczenia z postępowania na podstawie art. …ustawy Pzp (podać mającą zastosowanie podstawę wykluczenia spośród wymienionych w art. 108 ust. 1 pkt 1,2 i 5). Jednocześnie oświadczam, że w związku z ww. okolicznością, na podstawie art. 110 ust. 2 ustawy Pzp podjąłem następujące środki naprawcze (procedura sanacyjna – samooczyszczenie)*: …….…………………………………………………………………….…………………………………….... …………………………………………………………………………………………………………………<text:s/></text:p>
      <text:p text:style-name="Normalny">Na potwierdzenie powyższego przedkładam następujące środki dowodowe:<text:s/></text:p>
      <text:p text:style-name="Normalny">1) ………………………………………………<text:s/></text:p>
      <text:p text:style-name="Normalny">2) …………………………………………………</text:p>
      <text:p text:style-name="P254"><text:s/>II. OŚWIADCZENIE DOTYCZĄCE PODANYCH INFORMACJI:<text:s/></text:p>
      <text:p text:style-name="Normalny">Oświadczam, że wszystkie informacje podane w powyższych oświadczeniach są aktualne i zgodne z prawdą oraz zostały przedstawione z pełną świadomością konsekwencji wprowadzenia zamawiającego w błąd przy przedstawianiu informacji.<text:s/></text:p>
      <text:p text:style-name="P255">…………………. dnia …….…………..<text:s/><text:tab/><text:tab/><text:tab/>……………........................................................<text:s/></text:p>
      <text:p text:style-name="P256">( Miejscowość)<text:s/><text:tab/><text:tab/><text:tab/><text:tab/><text:tab/><text:s text:c="11"/>(Podpis wykonawcy/osoby uprawnionej<text:s/></text:p>
      <text:p text:style-name="P257"><text:s text:c="10"/>do występowania w imieniu wykonawcy)<text:s/></text:p>
      <text:p text:style-name="P258"/>
      <text:p text:style-name="Normalny"><text:span text:style-name="T259">*<text:s/></text:span><text:span text:style-name="T260">- niepotrzebne wykreślić.<text:s/></text:span></text:p>
      <text:p text:style-name="P261">Powyższe oświadczenie składane jest pod rygorem odpowiedzialności karnej za fałszywe zeznania – zgodnie z art. 233 §1 Kodeksu Karnego oraz pod rygorem odpowiedzialności za poświadczenie nieprawdy w dokumentach w celu<text:s/>uzyskania zamówienia publicznego – art. 297 §1 Kodeksu Karnego.<text:s/></text:p>
      <text:p text:style-name="P262">Załącznik nr 3<text:s/></text:p>
      <text:p text:style-name="P263">UMOWA Nr …………/2021</text:p>
      <text:p text:style-name="Normalny">W wyniku wyboru przez Zamawiającego oferty Wykonawcy, jako najkorzystniejszej w zamówieniu publicznym numer sprawy ………… udzielonym w trybie podstawowym bez<text:s/>przeprowadzenia negocjacji na podstawie art. 275 ust. 1 ustawy Prawo zamówień publicznych z dnia 11.09.2019 r. (Dz.U. 2021, poz. 1129 ze zm.) pomiędzy Gminą Białośliwie z siedzibą 89-340 Białośliwie, ul. Ks. Kordeckiego 1, NIP: 764-26-13-133, reprezentowanym przez:<text:s/></text:p>
      <text:p text:style-name="Normalny"><text:span text:style-name="T264"></text:span><text:s/>Panią Zofię Boć-Sosnowską - Dyrektor Szkoły Podstawowej im. Wiktora Kaji w Białośliwiu z siedzibą 89-340 Białośliwie, ul. 4 Stycznia 8 działającą na podstawie pełnomocnictwa Wójta Gminy Białośliwie zwaną dalej Zamawiającym<text:s/></text:p>
      <text:p text:style-name="Normalny">a<text:s/></text:p>
      <text:p text:style-name="Normalny">………………………………………………………………………………. prowadzącym działalność gospodarczą pod firmą …………………………………………………………..………………wpisaną do ……………………………………..…… pod nr NIP: ……………….………, zwanym dalej Wykonawcą, reprezentowanym przez: …………………………………………………………………………………..……………… zwanymi dalej wspólnie<text:s/>Stronami, została zawarta w dniu …………….. r. umowa następującej treści:<text:s/></text:p>
      <text:p text:style-name="P265"/>
      <text:p text:style-name="P266">§ 1</text:p>
      <text:p text:style-name="P267">PRZEDMIOT UMOWY</text:p>
      <text:p text:style-name="Normalny">1. Przedmiotem umowy jest sukcesywny zakup i dostawa artykułów żywnościowych do stołówki szkolnej przy Szkole Podstawowej im. Wiktora Kaji w Białośliwiu przy ul. 4<text:s/>Stycznia 8 dotyczącej części zamówienia nr …………………………<text:s/><text:span text:style-name="T268">(</text:span><text:span text:style-name="T269">wpisać właściwy numer i nazwę części zamówienia)</text:span><text:s/>zgodnie z załącznikiem nr 2 – formularz cenowy/opis przedmiotu zamówienia do niniejszej umowy.<text:s/></text:p>
      <text:p text:style-name="Normalny">2. Sprzedaż i dostawa artykułów spożywczych jest zgodna<text:s/>z kryteriami określonymi w SWZ i ofertą Wykonawcy z dnia ………… stanowiącą załącznik nr 1.<text:s/></text:p>
      <text:p text:style-name="Normalny">3. Załącznik nr 2 do umowy – formularz cenowy/opis przedmiotu zamówienia – część ………………………………….<text:span text:style-name="T270">(wpisać właściwy nr i nazwę części zamówienia)<text:s/></text:span>określa szacunkowe<text:s/>roczne zapotrzebowanie Zamawiającego na środki spożywcze.<text:s/></text:p>
      <text:p text:style-name="Normalny">4. Zamawiający zastrzega sobie prawo zrealizowania zamówienia w ilościach uzależnionych od rzeczywistych potrzeb (od liczby osób korzystających z wyżywienia).<text:s/></text:p>
      <text:p text:style-name="P271"/>
      <text:p text:style-name="P272">§ 2</text:p>
      <text:p text:style-name="P273">TERMIN OBOWIĄZYWANIA UMOWY</text:p>
      <text:p text:style-name="Normalny"><text:s/>Umowa obowiązuje od 03 stycznia 2022 r. do 31 grudnia 2022 r.<text:s/></text:p>
      <text:p text:style-name="P274">§ 3</text:p>
      <text:p text:style-name="P275">REALIZACJA PRZEDMIOTU UMOWY</text:p>
      <text:p text:style-name="Normalny">1. Wykonawca zobowiązuje się dostarczyć środki spożywcze zgodne z załącznikiem nr 2 do niniejszej umowy.<text:s/><text:tab/><text:tab/><text:tab/><text:tab/><text:tab/><text:tab/><text:tab/><text:tab/><text:tab/><text:tab/></text:p>
      <text:p text:style-name="Normalny">2. Wykonawca zobowiązuje się dostarczyć środki spożywcze do siedziby Zamawiającego na własny koszt, własnym transportem spełniającym parametry sanitarno-epidemiologiczne zgodnie z Ustawą z dnia 25 sierpnia 2006 r. o bezpieczeństwie żywności i żywienia (Dz. U. z 2020 r. poz. 2021 tj.).<text:s/></text:p>
      <text:p text:style-name="Normalny">3. Realizacja niniejszego zamówienia będzie się odbywać sukcesywnie na podstawie zamówień cząstkowych zgłaszanych telefonicznie lub pocztą elektroniczną.<text:s/></text:p>
      <text:p text:style-name="Normalny">4. Zamawiający złoży zamówienie cząstkowe <text:s/>telefonicznie lub pocztą elektroniczną do Wykonawcy.<text:s/></text:p>
      <text:p text:style-name="Normalny">5. Zamawiający każdorazowo złoży Wykonawcy zamówienie, o którym mowa w ust. 3 do godziny 10:00 dnia poprzedzającego dostawę.<text:s/></text:p>
      <text:p text:style-name="Normalny">6. Dostawy cząstkowe będą realizowane przez Wykonawcę w ilościach wskazanych przez Zamawiającego w dniu następnym od dnia otrzymania zamówienia cząstkowego przez Wykonawcę (zgłaszanego telefonicznie lub pocztą elektroniczną).<text:s/></text:p>
      <text:p text:style-name="Normalny">7. Wykonawca będzie realizował zamówienia cząstkowe na dostawę środków spożywczych w dni powszednie w godzinach 7:00 – 11:00 do siedziby Zamawiającego – Szkoła Podstawowa im.<text:s/>Wiktora Kaji w Białośliwiu, ul. 4 Stycznia 8, z wniesieniem do wskazanych przez Zamawiającego pomieszczeń magazynowych.<text:s/></text:p>
      <text:p text:style-name="Normalny">8. Wykonawca zobowiązuje się do dostarczenia zamówionych artykułów spożywczych w ilościach wskazanych przez Zamawiającego z zachowaniem<text:s/>należytej staranności gwarantującej wysoką jakość dostaw.<text:s/></text:p>
      <text:p text:style-name="Normalny">9. Odbiór artykułów spożywczych będzie następował w lokalizacji wskazanej przez Zamawiającego na podstawie faktur VAT. Brak faktury może być podstawą odmowy przyjęcia dostawy.<text:s/></text:p>
      <text:p text:style-name="Normalny">10. Zamawiający może nie przyjąć dostawy lub jej części niespełniającej wymagań określonych w załączniku nr 2 do niniejszej umowy. W takim przypadku Wykonawcy nie przysługuje wynagrodzenie.<text:s/></text:p>
      <text:p text:style-name="Normalny">11. Zamawiający dokona odbioru ilościowego i jakościowego dostarczonego asortymentu<text:s/>po jego wyładunku przez Wykonawcę, co zostanie potwierdzone przyjęciem faktury lub dowodu dostawy.<text:s/></text:p>
      <text:p text:style-name="Normalny">12. W razie stwierdzenia przez Zamawiającego w trakcie odbioru niezgodności asortymentu z zamówieniem, o którym mowa w ust. 3 co do ilości lub jakości środków spożywczych, Wykonawca zobowiązany jest w tym samym dniu dostarczyć na własny koszt i ryzyko brakujące środki spożywcze i/lub wymienić wadliwy asortyment na nowy wolny od wad. W takim przypadku potwierdzenie odbioru dostawy przez Zamawiającego nastąpi po dostarczeniu przez Wykonawcę brakującego lub wolnego od wad środka spożywczego.<text:s/></text:p>
      <text:p text:style-name="Normalny">13. Zamawiający może wyznaczyć inny termin dostawy reklamowanego, brakującego lub niezgodnego z zamówieniem środka spożywczego.<text:s/></text:p>
      <text:p text:style-name="Normalny">14. Zmiana terminu realizacji dostawy artykułów spożywczych, o którym mowa w ust. 13 wymaga zachowania formy pisemnej.<text:s/></text:p>
      <text:p text:style-name="Normalny">15. W sytuacji jak opisana w ust. 12 i 13 Zamawiający przyjmie fakturę VAT dopiero po dostarczeniu artykułów spożywczych zgodnych z zamówieniem.<text:s/></text:p>
      <text:p text:style-name="Normalny">16. Wykonawca wraz z dostawą przedłoży Zamawiającemu dokumenty potwierdzające jakość dostarczonych produktów (np. zaświadczeń Państwowego Zakładu Higieny).<text:s/></text:p>
      <text:p text:style-name="P276">17. Wykonawca zobowiązany jest realizować dostawy zgodnie z obowiązującymi normami (HACCP) i dostarczyć Zamawiającemu dokument na potwierdzenie spełniania tych norm. 18. Wykonawca na<text:s/></text:p>
      <text:p text:style-name="P277">żądanie Zamawiającego zobowiązuje się okazać przy dostawie decyzję właściwego Inspektora Sanitarnego dopuszczającą środki transportu do przewozu określonych artykułów żywnościowych.<text:s/></text:p>
      <text:p text:style-name="P278"/>
      <text:p text:style-name="Normalny">19. Wykonawca ponosi<text:s/>pełną odpowiedzialność za szkody i skutki spowodowane dostawą towaru złej jakości lub zaniechania dostawy w części lub w całości.<text:s/></text:p>
      <text:p text:style-name="Normalny">20. Za szkody wynikłe w czasie transportu i rozładunku odpowiedzialność ponosi Wykonawca.<text:s/></text:p>
      <text:p text:style-name="Normalny">21. Dostawa obejmuje wszelkie czynności związane z rozładunkiem i złożeniem zamówionych środków spożywczych w miejscu wskazanym przez Zamawiającego.<text:s/></text:p>
      <text:p text:style-name="Normalny">22. Zamawiający zastrzega sobie możliwość odmowy przyjęcia dostawy w sytuacji, gdy Wykonawca nie skieruje odpowiednich sił do realizacji dostawy w pełnym zakresie.<text:s/></text:p>
      <text:p text:style-name="Normalny">23. W celu ułatwienia kontaktów roboczych pomiędzy stronami ustala się następujących przedstawicieli:<text:s/></text:p>
      <text:p text:style-name="Normalny">a) Ze strony Zamawiającego: ……………………. telefon – ………………. e-mail:………………………………………….<text:s/></text:p>
      <text:p text:style-name="Normalny">b) Ze strony Wykonawcy: ………………………….. telefon –<text:s/>………………. e-mail:…..……………………………………..<text:s/></text:p>
      <text:p text:style-name="Normalny">24. Zmiany osób, nr telefonu oraz adresów poczty elektronicznej wskazanych w ust.23 nie stanowią przesłanki do sporządzenia i podpisania aneksu do umowy.<text:s/></text:p>
      <text:p text:style-name="P279">§ 4</text:p>
      <text:p text:style-name="P280">JAKOŚĆ DOSTARCZONEGO TOWARU I ODBIORY</text:p>
      <text:p text:style-name="Normalny">1. Wykonawca gwarantuje, że dostarczone produkty lub towary będą odpowiadały przepisom ustawy z 25 sierpnia 2006 r. o bezpieczeństwie żywności i żywienia (Dz. U. z 2020 poz. 2021 tj.), a w szczególności, że dostarczane środki spożywcze są:<text:s/></text:p>
      <text:p text:style-name="Normalny">1.1. pierwszego gatunku, świeże, czyste, bez objawów nadpsucia czy pleśni, bez obcych zapachów 1.2. zgodne z obowiązującymi normami,<text:s/></text:p>
      <text:p text:style-name="Normalny">1.3. dopuszczone do obrotu,<text:s/></text:p>
      <text:p text:style-name="Normalny">1.4. posiadają wymagane atesty,<text:s/></text:p>
      <text:p text:style-name="Normalny">1.5. posiadają termin ważności nie krótszy niż połowa okresu przydatności do spożycia określonego<text:s/>przez producenta,<text:s/></text:p>
      <text:p text:style-name="Normalny">1.6. produkty dostarczane będą w nienaruszonym oryginalnym opakowaniu zawierającym między innymi: skład produktu, datę przydatności do spożycia, dane identyfikujące producenta lub podmiot wprowadzający produkt do obrotu.<text:s/></text:p>
      <text:p text:style-name="Normalny">2. Wykonawca<text:s/>jest zobowiązany zachować wymagane przepisami warunki transportu.<text:s/></text:p>
      <text:p text:style-name="Normalny">3. Wykonawca jest zobowiązany przewozić środki spożywcze w sposób nienaruszający ich jakości.<text:s/></text:p>
      <text:p text:style-name="Normalny">4. Zamawiający wymaga, aby mięsa i wędliny były dostarczane w czystych, zamkniętych pojemnikach przeznaczonych do przewozu mięsa i wędlin.<text:s/></text:p>
      <text:p text:style-name="Normalny">5. Mięso surowe nie może być przewożone razem z wędlinami.<text:s/></text:p>
      <text:p text:style-name="Normalny">6. Zamawiający wymaga, aby mrożonki były dostarczane w formie nierozmrożonej.<text:s/></text:p>
      <text:p text:style-name="P281"/>
      <text:p text:style-name="P282">§ 5</text:p>
      <text:p text:style-name="P283">GWARANCJE, REKLAMACJE</text:p>
      <text:p text:style-name="Normalny">1. Wykonawca jest obowiązany posiadać<text:s/>odpowiednie atesty, certyfikaty, świadectwa i okazać je na każde żądanie Zamawiającego.<text:s/></text:p>
      <text:p text:style-name="Normalny">2. Reklamacje dotyczące dostawy Zamawiający zgłosi Wykonawcy w dniu dostawy.<text:s/></text:p>
      <text:p text:style-name="Normalny">3. Nie spełnienie warunków jakościowych i ilościowych określonych w zamówieniu cząstkowym<text:s/>będzie stanowić podstawę do żądania przez Zamawiającego wymiany dostarczonych artykułów żywnościowych w dniu dostawy. Brak stosownego działania ze strony Wykonawcy będzie podstawą do naliczenia kar umownych, o którym mowa w § 8.<text:s/></text:p>
      <text:p text:style-name="Normalny">4. Termin zgłoszenia reklamacji nie ma zastosowania do wad ukrytych, które Zamawiający może zgłaszać w każdym czasie.<text:s/></text:p>
      <text:p text:style-name="Normalny">5. W razie stwierdzenia wady ukrytej towaru Wykonawca zobowiązany będzie do wymiany wadliwego towaru na wolny od wad w ciągu 24 godzin od otrzymania reklamacji na<text:s/>własny koszt. Brak stosownego działania ze strony Wykonawcy będzie podstawą do naliczenia kar umownych, o którym mowa w § 8.</text:p>
      <text:p text:style-name="Normalny"><text:s/>6. W razie odrzucania reklamacji przez Wykonawcę Zamawiający może zażądać przeprowadzenia ekspertyzy przez właściwego rzeczoznawcę. Jeżeli reklamacja Zamawiającego okaże się uzasadniona, koszty wykonania ekspertyzy ponosi Wykonawca.<text:s/></text:p>
      <text:p text:style-name="P284">§ 6</text:p>
      <text:p text:style-name="P285">WYNAGRODZENIE I ZASZDY ROZLICZEŃ</text:p>
      <text:p text:style-name="P286"><text:span text:style-name="T287">1.<text:s/></text:span><text:span text:style-name="T288">Maksymalną wartość przedmiotu zamówienia strony ustalają na podstawie złożonej oferty:<text:s/></text:span></text:p>
      <text:p text:style-name="P289">Część <text:s/>………..: ……………………………………………………………</text:p>
      <text:p text:style-name="P290">na kwotę brutto ……………………………………………………………<text:s/></text:p>
      <text:p text:style-name="P291">(słownie złotych: ………………………………………………………….).<text:s/></text:p>
      <text:p text:style-name="Normalny">2. Wynagrodzenie Wykonawcy będzie stanowić sumę poszczególnych zamówień cząstkowych składanych przez Zamawiającego.<text:s/></text:p>
      <text:p text:style-name="Normalny">3. Wynagrodzenie, o którym mowa w ust.<text:s/>1 zawiera w sobie wszystkie koszty związane z realizacją niniejszej umowy.<text:s/></text:p>
      <text:p text:style-name="Normalny">4. Wykonawca oświadcza, że ceny poszczególnych środków spożywczych są stałe przez cały okres obowiązywania niniejszej umowy, nie podlegają negocjacji i waloryzacji cen oraz zawierają wszelkie koszty związane z realizacją umowy, a w szczególności koszty transportu, ubezpieczenia, opłat celnych i inne.<text:s/></text:p>
      <text:p text:style-name="Normalny">5. Wartość dostawy każdorazowo będzie obliczana na podstawie cen jednostkowych zawartych w załączniku nr 2.<text:s/></text:p>
      <text:p text:style-name="Normalny">6. W przypadku gdy kwota określona w ust. 1 niniejszego paragrafu nie zostanie wykorzystana w całości na realizację zamówień w czasie trwania umowy, nie powoduje to powstania po stronie Wykonawcy żadnych roszczeń.<text:s/></text:p>
      <text:p text:style-name="Normalny">7. Określenie w ust 1 niniejszego paragrafu maksymalnego wynagrodzenia dla Wykonawcy nie rodzi po stronie Zamawiającego zobowiązania do udzielenia zamówień o łącznej wartości odpowiadającej maksymalnej wysokości wynagrodzenia Wykonawcy.<text:s/></text:p>
      <text:p text:style-name="Normalny">8. Wcześniejsze wykorzystanie środków określonych w ust 1 niniejszego paragrafu<text:s/>przeznaczonych na realizację umowy i stanowiących maksymalne wynagrodzenie Wykonawcy, tj. przed upływem okresu na jaki została zawarta umowa, powoduje jej zrealizowanie w całości.<text:s/></text:p>
      <text:p text:style-name="Normalny">9. Zmiana wynagrodzenia Wykonawcy (ceny podanej w ofercie) może nastąpić w<text:s/>przypadku likwidacji lub rozwiązania firmy Wykonawcy oraz w przypadku zmiany stawek podatku VAT.<text:s/></text:p>
      <text:p text:style-name="P292">§ 7</text:p>
      <text:p text:style-name="P293">PŁATNOŚĆ</text:p>
      <text:p text:style-name="Normalny">1. Płatność za wykonanie przedmiotu umowy nastąpi na podstawie faktur częściowych zgodnych z zamówieniem cząstkowym Zamawiającego na rachunek bankowy ………………………………. .……………………. Wykonawcy.</text:p>
      <text:p text:style-name="Normalny">2. Zamawiający dokona zapłaty za przedmiot umowy przelewem na konto wskazane przez Wykonawcę w ust.1 w terminie do 14 dni od daty otrzymania prawidłowo wystawionej faktury VAT.<text:s/></text:p>
      <text:p text:style-name="Normalny">3. Prawidłowo wystawiona faktura VAT<text:s/>za realizacje przedmiotu umowy powinna zawierać niżej wymienione dane:<text:s/></text:p>
      <text:p text:style-name="Normalny"><text:span text:style-name="T294">Nabywca:</text:span><text:s/>Gmina Białośliwie , Ks. Kordeckiego 1, 89-340 Białośliwie; NIP: 764-26-13-133<text:s/></text:p>
      <text:p text:style-name="Normalny"><text:span text:style-name="T295">Odbiorca faktury:</text:span><text:s/>Szkoła Podstawowa im. Wiktora Kaji w Białośliwiu, ul. 4 Stycznia 8, 89-340 Białośliwie</text:p>
      <text:p text:style-name="Normalny">4. Za dzień zapłaty przyjmuje się datę obciążenia rachunku bankowego Zamawiającego.<text:s/></text:p>
      <text:p text:style-name="Normalny">5. Wykonawca oświadcza, że jest podatnikiem VAT, posiada nr NIP : …..………………….…<text:s/></text:p>
      <text:p text:style-name="P296">§ 8</text:p>
      <text:p text:style-name="P297">KARY UMOWNE</text:p>
      <text:p text:style-name="Normalny">1. Wykonawca zapłaci Zamawiającemu następujące kary umowne:<text:s/></text:p>
      <text:p text:style-name="Normalny">1.1.<text:s/>10% wartości umowy brutto, o której mowa w § 6 ust. 1. pkt.1.1, z tytułu odstąpienia od umowy przez Wykonawcę z przyczyn leżących po jego stronie.<text:s/></text:p>
      <text:p text:style-name="Normalny">1.2. 0,5 % wartości wynagrodzenia brutto, o którym mowa w § 6 ust. 1 pkt.1.1 za każdy dzień realizacji przedmiotu umowy po terminie określonym w § 3 ust. 6.<text:s/></text:p>
      <text:p text:style-name="Normalny">1.3. w wysokości 1,5% wartości umowy brutto, o której mowa w § 6 ust.1 pkt. 1.1, za każdy dzień zwłoki w dostarczeniu artykułów spożywczych podlegających wymianie lub uzupełnieniu.<text:s/></text:p>
      <text:p text:style-name="Normalny">1.4. w wysokości 10% wartości umowy brutto, o której mowa w § 6 ust.1 pkt. 1.1, z tytułu odstąpienia od umowy przez Zamawiającego z przyczyn leżących po stronie Wykonawcy,<text:s/></text:p>
      <text:p text:style-name="Normalny">2. Kary umowne mogą być potrącane z wynagrodzenia Wykonawcy, na co Wykonawca wyraża zgodę. W razie braku wymagalnych należności Wykonawca zobowiązany jest do zapłaty kar umownych w terminie do 7 dni od dnia otrzymania noty obciążającej<text:s/></text:p>
      <text:p text:style-name="Normalny">3. Zamawiający będzie miał prawo dochodzić odszkodowania na zasadach ogólnych w przypadku, gdy szkoda powstała po stronie Zamawiającego w wyniku niewykonania lub nienależytego wykonania umowy przez Wykonawcę przewyższa wartość kar umownych.<text:s/></text:p>
      <text:p text:style-name="Normalny">4. Łączna maksymalna wysokość kar umownych nie może przekroczyć 30 % wynagrodzenia o którym mowa w § 6 ust. 1.1 umowy.<text:s/></text:p>
      <text:p text:style-name="P298">§ 9</text:p>
      <text:p text:style-name="P299"/>
      <text:p text:style-name="Normalny">1. Zmiana istotnych postanowień zawartej umowy, w stosunku do treści oferty, na podstawie której dokonano wyboru Wykonawcy, może nastąpić w niżej określonej sytuacji:<text:s/></text:p>
      <text:p text:style-name="Normalny">1.1. Zmiana zakresu rzeczowego umowy, może nastąpić:<text:s/></text:p>
      <text:p text:style-name="Normalny">a. w przypadku braku na rynku produktu stanowiącego przedmiot umowy z przyczyn niezależnych od Wykonawcy a istnieje możliwość zastąpienia go artykułem równoważnym o tych samych parametrach lub wyższych:<text:s/></text:p>
      <text:p text:style-name="Normalny">b. zaprzestanie produkcji danego asortymentu przez producenta;<text:s/></text:p>
      <text:p text:style-name="Normalny">c. zmiany gramatury danej pozycji asortymentowej przez producenta produktu;<text:s/></text:p>
      <text:p text:style-name="Normalny">d. zmiany nazwy handlowej wyrobu stanowiącego przedmiot umowy.<text:s/></text:p>
      <text:p text:style-name="Normalny">1.2. Inne zmiany umowy mogą nastąpić w przypadku:<text:s/></text:p>
      <text:p text:style-name="Normalny">a. zmiany danych , podmiotów zawierających umowę (np. w wyniku przekształceń, przejęć, itp.)<text:s/></text:p>
      <text:p text:style-name="Normalny">2.<text:s/>Niedopuszczalna jest zmiana postanowień niniejszej umowy w stosunku do treści oferty, na podstawie której dokonano wyboru Wykonawcy chyba, że została przewidziana w umowie.<text:s/></text:p>
      <text:p text:style-name="Normalny">3. Dopuszcza się zmiany umowy w sprawie zamówienia publicznego wywołane przyczynami zewnętrznymi, które w sposób obiektywny uzasadniają potrzebę tej zmiany, niepowodującą zachwiania równowagi ekonomicznej pomiędzy Wykonawcą, a Zamawiającym.<text:s/></text:p>
      <text:p text:style-name="P300">§ 10</text:p>
      <text:p text:style-name="P301">ODSTĄPIENIE OD UMOWY</text:p>
      <text:p text:style-name="Normalny">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s/></text:p>
      <text:p text:style-name="Normalny">2. Zamawiającemu przysługuje prawo do odstąpienia<text:s/>od umowy w każdym czasie:<text:s/></text:p>
      <text:p text:style-name="Normalny">2.1. gdy Wykonawca przystąpił do likwidacji swojej firmy, z wyjątkiem likwidacji przeprowadzanej w celu przekształcenia;<text:s/></text:p>
      <text:p text:style-name="Normalny">2.2. zostanie wydany nakaz zajęcia majątku Wykonawcy, w zakresie uniemożliwiającym wykonanie przedmiotu niniejszej umowy<text:s/></text:p>
      <text:p text:style-name="Normalny">2.3. w przypadku pozbawienia Wykonawcy przez uprawnione organy prawa wykonywania działalności w zakresie obrotu żywnością lub stwierdzenia przez te organy w efekcie przeprowadzonej kontroli, iż działalność ta jest wykonywana w sposób sprzeczny z obowiązującymi przepisami,<text:s/></text:p>
      <text:p text:style-name="Normalny">3. Zamawiający może odstąpić od umowy z winy Wykonawcy jeżeli Wykonawca:`<text:s/></text:p>
      <text:p text:style-name="Normalny">3.1. nie zapewnia odpowiedniej jakości dostarczonych artykułów spożywczych,<text:s/></text:p>
      <text:p text:style-name="Normalny">3.2. nie wywiązuje się z postanowień niniejszej umowy,<text:s/></text:p>
      <text:p text:style-name="Normalny">3.3. nieterminowo wykonuje umowę,<text:s/></text:p>
      <text:p text:style-name="Normalny">3.4. dokona zmiany cen towarów,<text:s/></text:p>
      <text:p text:style-name="Normalny">4. W przypadku trzykrotnego nałożenia na Wykonawcę kary umownej.<text:s/></text:p>
      <text:p text:style-name="Normalny">5. W przypadku odstąpienia od umowy z przyczyn wymienionych w ust. 2, 3 i 4 Wykonawcy nie przysługuje prawo do odszkodowania.<text:s/></text:p>
      <text:p text:style-name="Normalny">6. W przypadku odstąpienia od umowy, Wykonawca może żądać wyłączenie wynagrodzenia należnego z tytułu wykonania części przedmiotu umowy do dnia odstąpienia od umowy przez Zamawiającego.<text:s/></text:p>
      <text:p text:style-name="Normalny">7. Odstąpienie od umowy powinno nastąpić w formie pisemnej pod rygorem nieważności takiego oświadczenia i powinno zawierać uzasadnienie.</text:p>
      <text:p text:style-name="P302">§ 11</text:p>
      <text:p text:style-name="P303">PRZETWARZANIE DANYCH OSOBOWYCH</text:p>
      <text:p text:style-name="Normalny">Zgodnie z art. 13 ust. 1 i 2 rozporządzenia Parlamentu Europejskiego i Rady (UE) 2016/679 z dnia 27 kwietnia 2016 r. w sprawie ochrony osób fizycznych w związku<text:s/>z przetwarzaniem danych osobowych i w sprawie swobodnego przepływu takich danych oraz uchylenia dyrektywy 95/46/WE (ogólne rozporządzenie o ochronie danych) (Dz. Urz. UE L 119 z 04.05.2016, str. 1 z późn. zm. ), dalej „RODO”, informuję, że:<text:s/></text:p>
      <text:p text:style-name="Normalny">1. Administratorem Pani/Pana danych osobowych jest Szkoła Podstawowa im. Wiktora Kaji w Białośliwiu, 89-340 Białośliwie, ul. 4 Stycznia 8,<text:s/></text:p>
      <text:p text:style-name="Normalny">2. Dane kontaktowe inspektora ochrony danych: e-mail: inspektor@cbi24.pl;<text:s/></text:p>
      <text:p text:style-name="Normalny">3. Pani/Pana dane osobowe przetwarzane będą na podstawie art. 6 ust. 1 lit. c RODO w celu związanym z postępowaniem o udzielenie zamówienia – sukcesywny zakup i dostawa artykułów żywnościowych do stołówki szkolnej przy Szkole Podstawowej im. Wiktora Kaji w Białośliwiu, 89-340 Białośliwie, ul. 4 Stycznia 8</text:p>
      <text:p text:style-name="Normalny">Odbiorcami Pani/Pana danych osobowych będą osoby lub podmioty, którym udostępniona zostanie dokumentacja postępowania w oparciu o art. 18 oraz art. 74 ust. 1 ustawy z dnia 11 września 2019 r. – Prawo zamówień publicznych (Dz. U. z 2019 r. poz.1129 z późn. zm.), dalej „ustawa Pzp”;</text:p>
      <text:p text:style-name="Normalny"><text:s/>4. Pani/Pana dane osobowe będą przechowywane, zgodnie z art. 78 ustawy Pzp, przez okres 4 lat od dnia zakończenia postępowania o udzielenie zamówienia, a jeżeli czas trwania umowy przekracza 4 lata, okres przechowywania obejmuje cały<text:s/>czas trwania umowy;<text:s/></text:p>
      <text:p text:style-name="Normalny">5.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p>
      <text:p text:style-name="Normalny">6. W odniesieniu do Pani/Pana danych osobowych decyzje nie będą podejmowane w sposób zautomatyzowany, stosowanie do art. 22 RODO;<text:s/></text:p>
      <text:p text:style-name="Normalny">7. Posiada Pani/Pan:<text:s/></text:p>
      <text:p text:style-name="Normalny">a. na podstawie art. 15 RODO prawo dostępu do danych osobowych Pani/Pana dotyczących;<text:s/></text:p>
      <text:p text:style-name="Normalny">b. na podstawie art. 16 RODO prawo do sprostowania Pani/Pana danych osobowych;<text:s/></text:p>
      <text:p text:style-name="Normalny">c. na podstawie art. 18 RODO prawo żądania od administratora ograniczenia przetwarzania danych osobowych z zastrzeżeniem przypadków, o<text:s/>których mowa w art. 18 ust. 2 RODO;<text:s/></text:p>
      <text:p text:style-name="Normalny">d. prawo do wniesienia skargi do Prezesa Urzędu Ochrony Danych Osobowych, gdy uzna Pani/Pan, że przetwarzanie danych osobowych Pani/Pana dotyczących narusza przepisy RODO;<text:s/></text:p>
      <text:p text:style-name="Normalny">8. Nie przysługuje Pani/Panu:<text:s/></text:p>
      <text:p text:style-name="Normalny">a. w związku z<text:s/>art. 17 ust. 3 lit. b, d lub e RODO prawo do usunięcia danych osobowych;<text:s/></text:p>
      <text:p text:style-name="Normalny">b. prawo do przenoszenia danych osobowych, o którym mowa w art. 20 RODO<text:s/></text:p>
      <text:p text:style-name="Normalny">c. na podstawie art. 21 RODO prawo sprzeciwu, wobec przetwarzania danych osobowych, gdyż podstawą prawną przetwarzania Pani/Pana danych osobowych jest art. 6 ust. 1 lit. c RODO.<text:s/></text:p>
      <text:p text:style-name="P304">§ 12</text:p>
      <text:p text:style-name="P305">POSTANOWIENIA KOŃCOWE</text:p>
      <text:p text:style-name="Normalny">1. Wszelkie zmiany i uzupełnienia niniejszej umowy wymagają dla swej ważności formy pisemnej w postaci aneksu.<text:s/></text:p>
      <text:p text:style-name="Normalny">2. Jeżeli okaże się, że do sprawnej realizacji<text:s/>umowy niezbędne jest dokonanie wzajemnych dodatkowych uzgodnień, Strony poczynią te uzgodnienia niezwłocznie.<text:s/></text:p>
      <text:p text:style-name="Normalny">3. Wykonawca zobowiązuje się do utrzymania w tajemnicy wszelkich danych o Zamawiającym oraz innych informacji jakie uzyskał w związku z realizacją niniejszej umowy bez względu na sposób i formę ich utrwalenia i przekazania z wyjątkiem danych i informacji, które zgodnie z obowiązującymi przepisami mogą być ujawnione.<text:s/></text:p>
      <text:p text:style-name="Normalny">4. W kwestiach nieuregulowanych postanowieniami niniejszej umowy mają zastosowanie<text:s/>przepisy prawa polskiego w szczególności przepisy Kodeksu Cywilnego.<text:s/></text:p>
      <text:p text:style-name="Normalny">5. Integralną część umowy stanowi:<text:s/></text:p>
      <text:p text:style-name="Normalny">5.1. Załącznik nr 1 – oferta wykonawcy z dnia …………….. r.<text:s/></text:p>
      <text:p text:style-name="Normalny">5.2 Załącznik nr 2 –– formularz cenowy/ opis przedmiotu zamówienia część ……………………….... (wpisać właściwy nr i nazwę części zamówienia)<text:s/></text:p>
      <text:p text:style-name="Normalny">6. Żadna ze Stron nie jest uprawniona do przeniesienia swoich praw i zobowiązań z tytułu niniejszej umowy bez uzyskania pisemnej zgody drugiej Strony.<text:s/></text:p>
      <text:p text:style-name="Normalny">7. Wszelkie spory mogące wyniknąć na tle wykonywania postanowień umowy będą rozstrzygane przez właściwy dla Zamawiającego sąd powszechny.<text:s/></text:p>
      <text:p text:style-name="Normalny">8. Niniejszą umowę sporządzono w dwóch jednobrzmiących egzemplarzach, jeden dla Zamawiającego i jeden dla Wykonawcy.<text:s/></text:p>
      <text:p text:style-name="Normalny">Wykonawca<text:s/><text:tab/><text:tab/><text:tab/><text:tab/><text:tab/><text:tab/><text:tab/><text:tab/>Zamawiający<text:s/></text:p>
      <text:p text:style-name="Normalny">………………………………<text:s/><text:tab/><text:tab/><text:tab/><text:tab/><text:tab/><text:tab/><text:s text:c="8"/>………………………….</text:p>
      <text:p text:style-name="P306">Załącznik nr 4<text:s/></text:p>
      <text:p text:style-name="P307">Wykonawca wspólnie ubiegający się o udzielenie zamówienia:<text:s/></text:p>
      <text:p text:style-name="Normalny">……………………………………………<text:s/></text:p>
      <text:p text:style-name="P308">…………………………………………<text:s/></text:p>
      <text:p text:style-name="P309">(pełna nazwa/firma, adres,<text:s/></text:p>
      <text:p text:style-name="P310">w zależności od podmiotu)<text:s/></text:p>
      <text:p text:style-name="P311"/>
      <text:p text:style-name="P312">OŚWIADCZENIE<text:s/></text:p>
      <text:p text:style-name="P313"><text:span text:style-name="T314">WYKONAWCÓW WSPÓLNIE UBIEGAJĄCYCH SIĘ O UDZIELENIE ZAMÓWIENIA</text:span><text:span text:style-name="T315">2</text:span><text:span text:style-name="T316"><text:s/></text:span></text:p>
      <text:p text:style-name="P317"><text:span text:style-name="T318">składane na podstawie art. 117 ust. 4 ustawy z dnia 11 września 2019 r. Prawo zamówień publicznych</text:span><text:s/><text:span text:style-name="T319">(dalej jako: ustawa Pzp)</text:span><text:s/></text:p>
      <text:p text:style-name="P320">Na potrzeby postępowania o udzielenie zamówienia publicznego pn. „<text:span text:style-name="T321">Sukcesywny zakup i dostawa artykułów żywnościowych do stołówki s</text:span><text:span text:style-name="T322">zkolnej przy Szkole Podstawowej im. Wiktora Kaji w Białośliwiu w okresie od 03.01.2022 r. <text:s/>do 31.12.2022 r.</text:span>”, oświadczamy, iż następujące usługi wykonają poszczególni wykonawcy wspólnie ubiegający się o udzielenie zamówienia**:<text:s/></text:p>
      <text:p text:style-name="Normalny">1. Wykonawca (nazwa): …………………………..…<text:s/></text:p>
      <text:p text:style-name="Normalny"><text:s text:c="5"/>wykona: ………………………………………………………………………..…………………….…………….<text:s/><text:line-break/></text:p>
      <text:p text:style-name="Normalny">2. Wykonawca (nazwa): ……………………………..<text:s/></text:p>
      <text:p text:style-name="Normalny"><text:s text:c="5"/>wykona: ………………………………………………………………………………………….…………………<text:s/></text:p>
      <text:p text:style-name="P323">……………………….., dnia ………………………..<text:s/></text:p>
      <text:p text:style-name="P324"><text:s text:c="5"/>(Miejscowość)<text:s/></text:p>
      <text:p text:style-name="P325"/>
      <text:p text:style-name="Normalny"><text:span text:style-name="T326"></text:span><text:span text:style-name="T327"><text:s/>niepotrzebne skreślić<text:s/></text:span></text:p>
      <text:p text:style-name="P328">**Dotyczy<text:s/>jedynie wykonawców wspólnie ubiegających się o zamówienie – należy dostosować formularz do liczby wykonawców występujących wspólnie<text:s/></text:p>
      <text:p text:style-name="P329">Powyższe oświadczenie składane jest pod rygorem odpowiedzialności karnej za fałszywe zeznania – zgodnie z art. 233 §1 Kodeksu Karnego oraz pod rygorem odpowiedzialności za poświadczenie nieprawdy w dokumentach w celu uzyskania zamówienia publicznego – art. 297 §1 Kodeksu Karnego.<text:s/></text:p>
      <text:p text:style-name="P330"/>
      <text:p text:style-name="P331">___________________________</text:p>
      <text:p text:style-name="P332"><text:span text:style-name="T333">2</text:span><text:span text:style-name="T334">Oświadczenie składa TYLKO wykonawca wspólnie ubiegający się o udzie</text:span><text:span text:style-name="T335">lenie zamówi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fo:text-align="justify" style:vertical-align="auto" fo:margin-bottom="0.0833in" fo:line-height="100%" fo:margin-left="0.4958in" fo:text-indent="-0.2479in">
        <style:tab-stops/>
      </style:paragraph-properties>
      <style:text-properties style:font-name="Times New Roman" style:font-name-asian="Times New Roman" fo:color="#000000"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1LVL2"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sekretariat</dc:creator>
    <meta:creation-date>2021-12-30T07:59:00Z</meta:creation-date>
    <dc:date>2021-12-30T13:49:00Z</dc:date>
    <meta:print-date>2021-12-30T12:32:00Z</meta:print-date>
    <meta:template xlink:href="Normal" xlink:type="simple"/>
    <meta:editing-cycles>23</meta:editing-cycles>
    <meta:editing-duration>PT14820S</meta:editing-duration>
    <meta:document-statistic meta:page-count="1" meta:paragraph-count="212" meta:word-count="15212" meta:character-count="106275" meta:row-count="760" meta:non-whitespace-character-count="91275"/>
  </office:meta>
</office:document-meta>
</file>