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2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Odwołanieprzypisudolnego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4" style:parent-style-name="Normalny" style:list-style-name="LFO1" style:family="paragraph"/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list-style-name="LFO2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4" style:family="table-column">
      <style:table-column-properties style:column-width="0.4493in" style:use-optimal-column-width="false"/>
    </style:style>
    <style:style style:name="TableColumn75" style:family="table-column">
      <style:table-column-properties style:column-width="2.7805in" style:use-optimal-column-width="false"/>
    </style:style>
    <style:style style:name="TableColumn76" style:family="table-column">
      <style:table-column-properties style:column-width="2.5027in" style:use-optimal-column-width="false"/>
    </style:style>
    <style:style style:name="Table73" style:family="table">
      <style:table-properties style:width="5.7326in" fo:margin-left="0.567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Normalny" style:list-style-name="LFO4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„Modernizacja ulicy Kolejowej wraz z drogą wewnętrzną<text:s/><text:line-break/>w miejscowości Damnica”</text:p>
      <text:p text:style-name="P13"><text:bookmark-end text:name="_Hlk62648649"/>nr postępowania: ZP.271.1.2023</text:p>
      <text:p text:style-name="P14"/>
      <text:p text:style-name="P15">Nazwa i adres Zamawiającego</text:p>
      <text:p text:style-name="P16">Gmina Damnica, Górna 1, 76-231 Damnica</text:p>
      <text:p text:style-name="Normalny"><text:span text:style-name="T17">tel. (59) 848 44 31, fax.<text:s/></text:span><text:span text:style-name="T18">(59) 848 44 35</text:span></text:p>
      <text:p text:style-name="Normalny"><text:span text:style-name="T19">e-mail:<text:s/></text:span><text:a xlink:href="mailto:ug@damnica.pl" office:target-frame-name="_top" xlink:show="replace"><text:span text:style-name="T20">ug@damnica.pl</text:span></text:a></text:p>
      <text:p text:style-name="Normalny"><text:a xlink:href="http://www.damnica.pl/" office:target-frame-name="_top" xlink:show="replace"><text:span text:style-name="T21">http://www.damnica.pl/</text:span></text:a></text:p>
      <text:p text:style-name="P22"/>
      <text:p text:style-name="P23">Dane dotyczące Wykonawcy</text:p>
      <text:p text:style-name="P24">Nazwa firmy: ………………………………………………………………..</text:p>
      <text:p text:style-name="P25">Siedziba firmy: ……………………………………………………………..</text:p>
      <text:p text:style-name="P26">Nr telefonu/faks: ………………………………………………………….</text:p>
      <text:p text:style-name="P27">e-mail: ………………………………………………………………………….</text:p>
      <text:p text:style-name="P28">Nr NIP: ………………………………………………………………………….</text:p>
      <text:p text:style-name="P29">Urząd Skarbowy: ………………………………………………………….</text:p>
      <text:p text:style-name="P30">Nr REGON: ……………………………………………………………………</text:p>
      <text:p text:style-name="P31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2"/>
      <text:p text:style-name="P33">W nawiązaniu do ogłoszenia o zamówieniu oraz treści Specyfikacji Warunków Zamówienia (SWZ) oferuję wykonanie przedmiotu niniejszego zamówienia w zakresie i na zasadach określonych w SWZ:</text:p>
      <text:p text:style-name="P34"><text:span text:style-name="T35">1.<text:s/></text:span><text:span text:style-name="T36">Modernizacja ulicy Kolejowej wraz z drogą wewnętrzną w miejscowości Damnica</text:span></text:p>
      <text:p text:style-name="P37"><text:span text:style-name="T38">za</text:span><text:span text:style-name="T39"><text:s/></text:span><text:span text:style-name="T40">cenę łączną: ………………………………………………………… zł (brutto)</text:span></text:p>
      <text:soft-page-break/>
      <text:p text:style-name="P41">(słownie: ……………………………………………………………………………………………..)</text:p>
      <text:p text:style-name="P42">W tym:</text:p>
      <text:p text:style-name="P43">Wartość netto: …………………………………………………….. zł</text:p>
      <text:p text:style-name="P44">Kwota podatku VAT: …………………………………………… zł</text:p>
      <text:p text:style-name="P45"/>
      <text:p text:style-name="P46"><text:span text:style-name="T47">2. Okres gwarancji na wykonane roboty budowlane<text:s/></text:span><text:span text:style-name="T48">…………</text:span><text:span text:style-name="T49"><text:s/></text:span><text:span text:style-name="T50">miesięcy</text:span><text:span text:style-name="T51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2">. Okres gwarancyjny rozpoczyna bieg od daty zakończenia odbioru końcowego.<text:s/></text:span><text:span text:style-name="T53">Minimalny okres gwarancji 60.</text:span></text:p>
      <text:p text:style-name="P54"><text:span text:style-name="T55">3. Na wykonany przedmiot zamówienia udzielam rękojmi na okres równy</text:span><text:span text:style-name="T56"><text:s/>okresowi gwarancji</text:span><text:span text:style-name="T57"><text:s/></text:span><text:span text:style-name="T58"><text:s/>licząc od daty bezusterkowego odbioru końcowego całego przedmiotu zamówienia.</text:span></text:p>
      <text:p text:style-name="P59"><text:span text:style-name="T60">4. Informujemy, że</text:span><text:span text:style-name="T61"><text:note text:note-class="footnote" text:id="_ftn1"><text:note-citation>2</text:note-citation><text:note-body><text:p text:style-name="Tekstprzypisudolnego"><text:s/>Niepotrzebne skreślić</text:p></text:note-body></text:note></text:span><text:span text:style-name="T62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wybór oferty nie będzie prowadzić do powstania u Zamawiającego obowiązku podatkowego</text:p>
                    </text:list-item>
                    <text:list-item>
                      <text:p text:style-name="P64"><text:span text:style-name="T65">wybór oferty będzie prowa</text:span><text:span text:style-name="T66">dzić do powstania u Zamawiającego obowiązku podatkowego w odniesieniu do następujących towarów/usług (w zależności od przedmiotu zamówienia)</text:span><text:span text:style-name="T67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69">Informacje dotyczące podwykonawstwa:</text:p>
      <text:list text:style-name="LFO2" text:continue-numbering="true">
        <text:list-item>
          <text:list>
            <text:list-item>
              <text:p text:style-name="P70"><text:span text:style-name="T71">Zamówienie wykonam sam/następujące części zamówienia powierzę Podwykonawcom</text:span><text:span text:style-name="T72"><text:note text:note-class="footnote" text:id="_ftn3"><text:note-citation>4</text:note-citation><text:note-body><text:p text:style-name="Tekstprzypisudolnego"><text:s/>Niepotrzebne skreślić – w przypadku wykonywania części zamówienia przez<text:s/>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Zakres powierzonej części zamówienia</text:p>
          </table:table-cell>
          <table:table-cell table:style-name="TableCell82">
            <text:p text:style-name="P83">Firma podwykonawcy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Zamówienie wykonam z udziałem podwykonawców, na których zasoby powołuję, w celu wyk</text:span><text:span text:style-name="T93">azania spełniania warunków udziału w postępowaniu</text:span><text:span text:style-name="T94"><text:note text:note-class="footnote" text:id="_ftn4"><text:note-citation>5</text:note-citation><text:note-body><text:p text:style-name="P9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96"><text:s/></text:span><text:span text:style-name="T97"><text:line-break/></text:span><text:span text:style-name="T98">(nazwa/firma podwykonawców):</text:span></text:p>
      <text:p text:style-name="P99">……………………………………………………………………………………………………………………………….</text:p>
      <text:soft-page-break/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1">Oświadczam, że:<text:tab/></text:p>
      <text:list text:style-name="LFO3" text:continue-numbering="true">
        <text:list-item>
          <text:p text:style-name="P102">uzyskałem konieczne informacje do przygotowania oferty;</text:p>
        </text:list-item>
        <text:list-item>
          <text:p text:style-name="P103">zadeklarowana wyżej cena<text:s/>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4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5">zadeklarowana<text:s/>cena ryczałtowa przez cały okres realizacji umowy nie będzie podlegała zmianom, z wyjątkiem prawa Zamawiającego określonego we wzorze umowy;</text:p>
        </text:list-item>
        <text:list-item>
          <text:p text:style-name="P106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7">uważam się za związanego złożoną ofertą przez okres 30 dni licząc od upływu terminu do składania ofert wraz z tym dniem;</text:p>
        </text:list-item>
        <text:list-item>
          <text:p text:style-name="P108">zawarty w Specyfikacji Warunków<text:s/>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9"><text:span text:style-name="T110">w przypadku wybrania</text:span><text:span text:style-name="T111"><text:s/>mojej oferty<text:s/></text:span><text:span text:style-name="T112">zobowiązuję się do przedłożenia przed podpisaniem umowy kosztorysu ofertowego</text:span><text:span text:style-name="T113"><text:s/>w odniesieniu do dokumentacji projektowej stanowiącej załącznik do SWZ oraz w oparciu o udzielone<text:s/></text:span><text:soft-page-break/><text:span text:style-name="T114">przez Zamawiającego odpowiedzi na pytania składane w trakcie postę</text:span><text:span text:style-name="T115">powania.</text:span></text:p>
        </text:list-item>
      </text:list>
      <text:list text:style-name="LFO4" text:continue-numbering="true">
        <text:list-item>
          <text:p text:style-name="P116">Załącznikami do niniejszego formularza stanowiącymi integralną część oferty są oświadczenia, dokumenty i załączniki w postaci:</text:p>
          <text:list text:continue-numbering="true">
            <text:list-item>
              <text:p text:style-name="P117">………………………………………………………………………….</text:p>
            </text:list-item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</text:list>
        </text:list-item>
      </text:list>
      <text:p text:style-name="P120"/>
      <text:list text:style-name="LFO4" text:continue-numbering="true">
        <text:list-item>
          <text:p text:style-name="P121"><text:span text:style-name="T122">Oświadczam, iż zastrzegam/nie</text:span><text:span text:style-name="T123"><text:s/>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ce informacje, stanowiące tajemnicę przedsiębiorstwa w rozumieniu przepisów o zwalczaniu nieuczciwej k</text:span><text:span text:style-name="T126">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4">* W przypadku gdy wykonawca nie przekazuje danych osobowych innych niż bezpośrednio jego<text:s/>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5"><text:s/></text:span><text:span text:style-name="T136"><text:s/>wobec osób fizycznych, od któ</text:span><text:span text:style-name="T137">rych dane osobowe bezpośrednio lub pośrednio pozyskałem w celu ubiegania się o udzielenie zamówienia publicznego w niniejszym postępowaniu.*</text:span></text:p>
        </text:list-item>
        <text:list-item>
          <text:p text:style-name="P138"><text:span text:style-name="T139">Oświadczam, że jesteśmy/nie jesteśmy mikroprzedsiębiorstwem, małym lub średnim przedsiębiorstwem (zgodnie z definic</text:span><text:span text:style-name="T140">ją <text:s/>MŚP zawartą w załączniku I do Rozporządzenia Komisji UE Nr 651/2014 z dnia 17 czerwca 2014 r.)</text:span><text:span text:style-name="T141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2"/>
      <text:p text:style-name="P143"/>
      <text:p text:style-name="P144"/>
      <text:p text:style-name="P145">UWAGA:</text:p>
      <text:p text:style-name="P146">Por. zalecenie Komisji z dnia 6 maja 2003 r. dotyczące definicji mikroprzedsiębiorstw oraz małych i średnich<text:s/>przedsiębiorstw (Dz.U. L 124 z 20.5.2003, s. 36). Te informacje są wymagane wyłącznie do celów statystycznych.</text:p>
      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</text:span><text:span text:style-name="T153">onów EUR</text:span><text:span text:style-name="T154">.</text:span></text:p>
      <text:soft-page-break/>
      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 roczny obrót lub roczna suma bilansowa<text:s/></text:span><text:span text:style-name="T160">nie przekracza 10 milionów EUR</text:span><text:span text:style-name="T161">.</text:span></text:p>
      <text:p text:style-name="P162"><text:span text:style-name="T163">Średnie przedsiębiorstwa: przedsiębiorstwa, które nie są mikroprzedsiębiorstwami ani małym</text:span><text:span text:style-name="T164">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UR</text:span><text:span text:style-name="T169"><text:s/></text:span><text:span text:style-name="T170">lub</text:span><text:span text:style-name="T171"><text:s/></text:span><text:span text:style-name="T172">roczna suma bilansowa nie przekracza 43 milionów EUR.</text:span></text:p>
      <text:p text:style-name="P173"/>
      <text:p text:style-name="P174"/>
      <text:p text:style-name="P175">Nazwa i adres Wykonawcy<text:tab/><text:tab/><text:tab/><text:tab/>Imienna pieczątka i podpis</text:p>
      <text:p text:style-name="P176"><text:s text:c="12"/>(lub pieczątka firmowa)<text:tab/><text:tab/><text:tab/><text:tab/><text:s text:c="16"/>(osoby upoważnionej lub osób upoważnionych)</text:p>
      <text:p text:style-name="P177"/>
      <text:p text:style-name="P178"/>
      <text:p text:style-name="P179">…………………………………………………………, dnia ………………………………….</text:p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1T10:27:00Z</meta:creation-date>
    <dc:date>2023-01-11T10:27:00Z</dc:date>
    <meta:print-date>2021-01-28T07:34:00Z</meta:print-date>
    <meta:template xlink:href="Normal" xlink:type="simple"/>
    <meta:editing-cycles>2</meta:editing-cycles>
    <meta:editing-duration>PT120S</meta:editing-duration>
    <meta:document-statistic meta:page-count="5" meta:paragraph-count="14" meta:word-count="1002" meta:character-count="7001" meta:row-count="50" meta:non-whitespace-character-count="6013"/>
  </office:meta>
</office:document-meta>
</file>