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2" style:parent-style-name="Zwykłytekst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6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text-align="end"/>
      <style:text-properties style:font-name="Times New Roman" style:font-name-complex="Times New Roman"/>
    </style:style>
    <style:style style:name="P43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<text:s/>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<text:span text:style-name="T18">Dostawa leków</text:span></text:p>
      <text:p text:style-name="P19">ZP – 7/2022</text:p>
      <text:p text:style-name="P20"/>
      <text:p text:style-name="P21"><text:span text:style-name="T22">prowadzonego przez<text:s/></text:span><text:span text:style-name="T23">Piekarskie Centrum Medyczne Sp. z o. o, ul.<text:s/></text:span><text:span text:style-name="T24">Szpitalna 11; 41 – 940 Piekary Śląskie</text:span><text:span text:style-name="T25">, oświadczam co następuje:</text:span></text:p>
      <text:p text:style-name="P26"/>
      <text:p text:style-name="P27"><text:span text:style-name="T28">nie należymy do grupy kapitałowej</text:span><text:span text:style-name="T29"><text:s/></text:span><text:span text:style-name="T30">w rozumieniu ustawy z dnia <text:s/>16 lutego 2007 r. o ochronie konkurencji i konsumentów (Dz. U z 2020 r. poz. 1076 i 1086) z innym wykonawcą, który złożył odrębn</text:span><text:span text:style-name="T31">ą ofertę, ofertę częściową*</text:span></text:p>
      <text:p text:style-name="P32"><text:span text:style-name="T33">należymy do grupy kapitałowej</text:span><text:span text:style-name="T34"><text:s/>w rozumieniu ustawy z dnia 16 lutego 2007 r. o ochronie konkurencji i konsumentów (Dz. U z 2020 r. poz. 1076 i 1086) i przedkładamy dokumenty / informacje potwierdzające przygotowanie oferty niezale</text:span><text:span text:style-name="T35">żnie od innego wykonawcy należącego do tej samej grupy kapitałowej*</text:span></text:p>
      <text:p text:style-name="P36"/>
      <text:p text:style-name="P37"/>
      <text:p text:style-name="P38"><text:span text:style-name="T39">* -<text:s/></text:span><text:span text:style-name="T40">niepotrzebne skreślić.</text:span></text:p>
      <text:p text:style-name="P41"/>
      <text:p text:style-name="P42">……………………………………….</text:p>
      <text:p text:style-name="P43">Data; kwalifikowany podpis elektroniczny lub podpis zaufany lub podpis osobisty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2-07-04T06:00:00Z</dc:date>
    <meta:template xlink:href="Normal" xlink:type="simple"/>
    <meta:editing-cycles>46</meta:editing-cycles>
    <meta:editing-duration>PT8880S</meta:editing-duration>
    <meta:document-statistic meta:page-count="1" meta:paragraph-count="2" meta:word-count="170" meta:character-count="1190" meta:row-count="8" meta:non-whitespace-character-count="1022"/>
  </office:meta>
</office:document-meta>
</file>