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4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15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font-name-complex="Arial1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  <style:style style:name="T5" style:family="text">
      <style:text-properties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yrzyce, dnia 29.10. 2021r.</text:span></text:p>
      <text:p text:style-name="P1"/>
      <text:p text:style-name="P1"><text:s/></text:p>
      <text:p text:style-name="P1"/>
      <text:p text:style-name="P11"/>
      <text:p text:style-name="P9">Zamawiający:</text:p>
      <text:p text:style-name="P19"><text:span text:style-name="T1"><text:s/>Szpital Powiatowy <text:s/>w Pyrzycach</text:span></text:p>
      <text:p text:style-name="P19"><text:span text:style-name="T1">ul. Jana Pawła II 2</text:span></text:p>
      <text:p text:style-name="P19"><text:span text:style-name="T1">74-200 Pyrzyce</text:span></text:p>
      <text:p text:style-name="P3"/>
      <text:p text:style-name="P3">INFORMACJA O WYBORZE OFERTY</text:p>
      <text:p text:style-name="P4"/>
      <text:p text:style-name="P21"><text:span text:style-name="T2">Dotyczy: tryb podstawowy nr 12/21 na dostawę artykułów żywnościowych.</text:span></text:p>
      <text:p text:style-name="P10"><text:span text:style-name="T2"/></text:p>
      <text:p text:style-name="P10"><text:span text:style-name="T2"/></text:p>
      <text:p text:style-name="P2"/>
      <text:p text:style-name="P5">Działając na podstawie art. 253 ust. 1 ustawy z 11 września 2019 r. – Prawo zamówień publicznych (Dz.U. poz. 2019 ze zm.) – dalej: ustawa Pzp, zamawiający informuje, że dokonał wyboru oferty najkorzystniejszej. </text:p>
      <text:p text:style-name="P5"/>
      <text:p text:style-name="P7">Jako ofertę najkorzystniejszą uznano ofertę nr <text:s/>1, 3 złożoną przez wykonawcę: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*</text:p>
          </table:table-cell>
          <table:table-cell table:style-name="Tabela1.A1" office:value-type="string">
            <text:p text:style-name="P8">Kryterium 1</text:p>
            <text:p text:style-name="P8">Cena</text:p>
            <text:p text:style-name="P8">Wartość z oferty</text:p>
          </table:table-cell>
          <table:table-cell table:style-name="Tabela1.A1" office:value-type="string">
            <text:p text:style-name="P8">Kryterium 1</text:p>
            <text:p text:style-name="P8">Cena oferty – </text:p>
            <text:p text:style-name="P8">waga <text:s/>60 %</text:p>
            <text:p text:style-name="P8">przyznana punktacja</text:p>
          </table:table-cell>
          <table:table-cell table:style-name="Tabela1.A1" office:value-type="string">
            <text:p text:style-name="P8">Kryterium 2</text:p>
            <text:p text:style-name="P8"/>
            <text:p text:style-name="P8">Termin załatwienia reklamacji</text:p>
          </table:table-cell>
          <table:table-cell table:style-name="Tabela1.A1" office:value-type="string">
            <text:p text:style-name="P8">Kryterium 2– </text:p>
            <text:p text:style-name="P8">waga 40 <text:s/>%</text:p>
            <text:p text:style-name="P8">przyznana punktacja</text:p>
          </table:table-cell>
          <table:table-cell table:style-name="Tabela1.A1" office:value-type="string">
            <text:p text:style-name="P8">Łączna punktacja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8">Handel Hurtowy</text:p>
            <text:p text:style-name="P18">Dariusz Łukasiewicz</text:p>
            <text:p text:style-name="P18">ul. Myśliborska 1a</text:p>
            <text:p text:style-name="P18">66-432 Baczyna</text:p>
          </table:table-cell>
          <table:table-cell table:style-name="Tabela1.A2" office:value-type="string">
            <text:p text:style-name="P18">PAKIET NR 1</text:p>
            <text:p text:style-name="P18"/>
            <text:p text:style-name="P18">Kwota netto – 2.298,00 zł</text:p>
            <text:p text:style-name="P18">Kwota brutto – 2.412,90 zł</text:p>
            <text:p text:style-name="P18"/>
            <text:p text:style-name="P18"><text:soft-page-break/>PAKIET NR 2</text:p>
            <text:p text:style-name="P18"/>
            <text:p text:style-name="P18">Kwota netto – 46.490,40 zł</text:p>
            <text:p text:style-name="P18">Kwota brutto – 48.814,92 zł</text:p>
            <text:p text:style-name="P18"/>
            <text:p text:style-name="P18">PAKIET NR 3</text:p>
            <text:p text:style-name="P18"/>
            <text:p text:style-name="P18">Kwota netto – 40.800,00 zł</text:p>
            <text:p text:style-name="P18">Kwota brutto – 42.840,00 zł</text:p>
            <text:p text:style-name="P6"/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60 pkt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0 pkt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W tym samym dniu roboczym</text:p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w tym samym dniu roboczym</text:p>
            <text:p text:style-name="P6"/>
            <text:p text:style-name="P6"/>
            <text:p text:style-name="P6"/>
            <text:p text:style-name="P6"/>
            <text:p text:style-name="P6">w tym samym dniu roboczym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40 pkt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0 pkt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18">100 pkt</text:p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>100 pkt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100 pkt</text:p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EDAM Edward Gromiak</text:p>
            <text:p text:style-name="P6">ul. Cicha 8C</text:p>
            <text:p text:style-name="P6">66-400 Gorzów Wlkp</text:p>
          </table:table-cell>
          <table:table-cell table:style-name="Tabela1.A2" office:value-type="string">
            <text:p text:style-name="P6">PAKIET NR 6</text:p>
            <text:p text:style-name="P6"/>
            <text:p text:style-name="P6">Kwota netto – 96.090,00 zł</text:p>
            <text:p text:style-name="P6">Kwota brutto – 100.894,50 zł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53,87 pkt</text:p>
          </table:table-cell>
          <table:table-cell table:style-name="Tabela1.A2" office:value-type="string">
            <text:p text:style-name="P6"/>
            <text:p text:style-name="P6"/>
            <text:p text:style-name="P6">W tym samym dniu roboczym</text:p>
          </table:table-cell>
          <table:table-cell table:style-name="Tabela1.A2" office:value-type="string">
            <text:p text:style-name="P6"/>
            <text:p text:style-name="P6"/>
            <text:p text:style-name="P6">40 pkt</text:p>
          </table:table-cell>
          <table:table-cell table:style-name="Tabela1.A2" office:value-type="string">
            <text:p text:style-name="P6"/>
            <text:p text:style-name="P6"/>
            <text:p text:style-name="P6">93,87 pkt</text:p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18">Spółdzielnia Mleczarska</text:p>
            <text:p text:style-name="P18">MLEKOVITA</text:p>
            <text:p text:style-name="P18">ul. Ludowa 122</text:p>
            <text:p text:style-name="P18">18-200 <text:s/>Wysokie Mazowieckie</text:p>
          </table:table-cell>
          <table:table-cell table:style-name="Tabela1.A2" office:value-type="string">
            <text:p text:style-name="P6">PAKIET NR 6</text:p>
            <text:p text:style-name="P6"/>
            <text:p text:style-name="P6">Kwota netto – 86.270,40 zł</text:p>
            <text:p text:style-name="P6">Kwota brutto -</text:p>
            <text:p text:style-name="P6">90.583,92 zł</text:p>
          </table:table-cell>
          <table:table-cell table:style-name="Tabela1.A2" office:value-type="string">
            <text:p text:style-name="P6"/>
            <text:p text:style-name="P6"/>
            <text:p text:style-name="P6">60 pkt</text:p>
          </table:table-cell>
          <table:table-cell table:style-name="Tabela1.A2" office:value-type="string">
            <text:p text:style-name="P6"/>
            <text:p text:style-name="P6"/>
            <text:p text:style-name="P6">W tym samym dniu roboczym</text:p>
          </table:table-cell>
          <table:table-cell table:style-name="Tabela1.A2" office:value-type="string">
            <text:p text:style-name="P6"/>
            <text:p text:style-name="P6"/>
            <text:p text:style-name="P6">40 pkt</text:p>
          </table:table-cell>
          <table:table-cell table:style-name="Tabela1.A2" office:value-type="string">
            <text:p text:style-name="P6"/>
            <text:p text:style-name="P6"/>
            <text:p text:style-name="P18">100 pkt</text:p>
          </table:table-cell>
        </table:table-row>
      </table:table>
      <text:p text:style-name="P5"/>
      <text:p text:style-name="P5"/>
      <text:p text:style-name="P5"/>
      <text:p text:style-name="P12"><text:s text:c="21"/>29.10.2021 r.……………………………………………...</text:p>
      <text:p text:style-name="P13">Kierownik zamawiającego lub osoba upoważniona do podejmowania czynności w jego imieniu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9</meta:editing-cycles>
    <meta:creation-date>2020-10-21T15:53:00</meta:creation-date>
    <dc:date>2021-10-29T09:06:01.12</dc:date>
    <meta:editing-duration>PT1M25S</meta:editing-duration>
    <meta:generator>OpenOffice/4.1.2$Win32 OpenOffice.org_project/412m3$Build-9782</meta:generator>
    <meta:print-date>2021-10-29T09:05:41.02</meta:print-date>
    <meta:document-statistic meta:table-count="1" meta:image-count="0" meta:object-count="0" meta:page-count="2" meta:paragraph-count="77" meta:word-count="269" meta:character-count="156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