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30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długopisy jednorazowe niebieski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tablica korkowa 70*50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Stojący kalendarz biurowy2024, pionowy typu Lucrum Orfeusz BF02 Układ kalend.: tygodniowy, spiralny Format: 138 x 240 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7" calcext:value-type="float">
            <text:p>17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Stojący kalendarz biurowy poziomy2024, Format: 290 × 130mm, <text:s/>tydzień na stronie, spiral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długopis EnerGel Pentel Liquid Gel Ink 0,7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Taśma akrylowa przezroczysta 48mm / 60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Wklad <text:s/>zmazywalny Pilot Frixion 0,7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Kalendarz trójdzielny z główką (różne wzory) 2024 Format: 308×790 mm, Główka 308×210 mm,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1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 style:data-style-name="N2" text:time-value="12:53:18.4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10-10T12:56:35.580000000</dc:date>
    <meta:editing-duration>PT1H34M6S</meta:editing-duration>
    <meta:editing-cycles>19</meta:editing-cycles>
    <meta:document-statistic meta:table-count="1" meta:cell-count="69" meta:object-count="0"/>
  </office:meta>
</office:document-meta>
</file>