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103cm" fo:margin-left="-0.66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068cm"/>
    </style:style>
    <style:style style:name="Tabela3.C" style:family="table-column">
      <style:table-column-properties style:column-width="4.551cm"/>
    </style:style>
    <style:style style:name="Tabela3.D" style:family="table-column">
      <style:table-column-properties style:column-width="4.246cm"/>
    </style:style>
    <style:style style:name="Tabela3.E" style:family="table-column">
      <style:table-column-properties style:column-width="4.244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7.285cm" fo:keep-together="auto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Header">
      <style:text-properties style:use-window-font-color="true" style:font-name="Calibri1" fo:font-size="11pt" fo:language="pl" fo:country="PL" fo:font-weight="bold" officeooo:rsid="0023f49f" officeooo:paragraph-rsid="00325407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P2" style:family="paragraph" style:parent-style-name="Header">
      <style:text-properties style:font-name="Calibri1" fo:font-size="11pt" style:font-size-asian="11pt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53ce3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officeooo:paragraph-rsid="00262b04" style:font-size-asian="8pt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size="8pt" fo:font-weight="bold" officeooo:paragraph-rsid="00262b04" style:font-name-asian="Times New Roman1" style:font-size-asian="8pt" style:language-asian="pl" style:country-asian="PL" style:font-weight-asian="bold" style:font-name-complex="Calibri2" style:font-size-complex="8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paragraph-rsid="00262b04" style:font-name-asian="Times New Roman1" style:font-size-asian="11pt" style:language-asian="pl" style:country-asian="PL" style:font-weight-asian="bold" style:font-name-complex="Calibri2" style:font-size-complex="11pt" style:font-weight-complex="bold" fo:hyphenate="fals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text-transform="uppercase" fo:color="#000000" style:font-name="Calibri1" fo:font-size="11pt" fo:letter-spacing="0.018cm" fo:language="pl" fo:country="PL" fo:font-style="normal" fo:font-weight="bold" officeooo:rsid="001a2745" officeooo:paragraph-rsid="0023f49f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Calibri1" fo:font-size="11pt" officeooo:paragraph-rsid="0023f49f" style:font-size-asian="11pt" style:font-size-complex="11pt"/>
    </style:style>
    <style:style style:name="P20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1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3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color="#000000" style:font-name="Calibri1" fo:font-size="11pt" officeooo:paragraph-rsid="000d5fa1" style:font-name-asian="HG Mincho Light J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24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29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  <style:text-properties style:font-name="Calibri1" fo:font-size="11pt" style:font-size-asian="11pt" style:font-size-complex="11pt"/>
    </style:style>
    <style:style style:name="P30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31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a2745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a2745" style:font-size-asian="11pt" style:language-asian="en" style:country-asian="US" style:font-weight-asian="bold" style:font-name-complex="Times New Roman" style:font-size-complex="11pt"/>
    </style:style>
    <style:style style:name="P34" style:family="paragraph" style:parent-style-name="Standard">
      <style:paragraph-properties style:snap-to-layout-grid="false"/>
      <style:text-properties style:font-name="Calibri1" fo:font-size="11pt" fo:font-weight="bold" officeooo:paragraph-rsid="001a2745" style:font-size-asian="11pt" style:language-asian="en" style:country-asian="US" style:font-weight-asian="bold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1pt" officeooo:paragraph-rsid="001ee1bf" style:font-size-asian="11pt" style:font-size-complex="11pt"/>
    </style:style>
    <style:style style:name="P36" style:family="paragraph" style:parent-style-name="Standard">
      <style:paragraph-properties style:snap-to-layout-grid="false"/>
      <style:text-properties officeooo:paragraph-rsid="0023f49f"/>
    </style:style>
    <style:style style:name="P37" style:family="paragraph" style:parent-style-name="Standard">
      <style:paragraph-properties fo:margin-top="0cm" fo:margin-bottom="0.282cm" loext:contextual-spacing="true" fo:line-height="100%"/>
      <style:text-properties style:font-name="Calibri1" fo:font-size="11pt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3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40" style:family="paragraph" style:parent-style-name="Footnote">
      <style:paragraph-properties fo:text-align="justify" style:justify-single-word="false"/>
      <style:text-properties style:font-name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501cm" style:auto-text-indent="false"/>
      <style:text-properties style:font-name="Calibri1" fo:font-size="11pt" style:font-size-asian="11pt" style:font-size-complex="11pt"/>
    </style:style>
    <style:style style:name="P42" style:family="paragraph" style:parent-style-name="Footnote" style:master-page-name="Converted2">
      <style:paragraph-properties fo:text-align="justify" style:justify-single-word="false" style:page-number="auto"/>
      <style:text-properties fo:font-size="9pt" officeooo:paragraph-rsid="00303af6" style:font-size-asian="9pt" style:font-size-complex="9pt"/>
    </style:style>
    <style:style style:name="P43" style:family="paragraph" style:parent-style-name="Footnote" style:master-page-name="Converted4">
      <style:paragraph-properties fo:text-align="justify" style:justify-single-word="false" style:page-number="auto"/>
      <style:text-properties style:font-name="Calibri1"/>
    </style:style>
    <style:style style:name="P44" style:family="paragraph" style:parent-style-name="Footnote" style:master-page-name="Converted10">
      <style:paragraph-properties style:page-number="auto"/>
    </style:style>
    <style:style style:name="P45" style:family="paragraph" style:parent-style-name="Footnote" style:master-page-name="Converted6">
      <style:paragraph-properties style:page-number="auto"/>
      <style:text-properties fo:font-size="9pt" style:font-size-asian="9pt" style:font-size-complex="9pt"/>
    </style:style>
    <style:style style:name="P46" style:family="paragraph" style:parent-style-name="Footnote" style:master-page-name="Converted8">
      <style:paragraph-properties fo:text-align="justify" style:justify-single-word="false" style:page-number="auto"/>
    </style:style>
    <style:style style:name="P47" style:family="paragraph" style:parent-style-name="Standard_20__28_user_29_">
      <style:paragraph-properties fo:margin-top="0cm" fo:margin-bottom="0cm" loext:contextual-spacing="false" fo:line-height="15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48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49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font-size="11pt" officeooo:paragraph-rsid="0008ec41" style:font-size-asian="11pt" style:font-size-complex="11pt"/>
    </style:style>
    <style:style style:name="P50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officeooo:paragraph-rsid="001a2745"/>
    </style:style>
    <style:style style:name="P51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Calibri1" fo:font-size="11pt" officeooo:paragraph-rsid="001a2745" style:font-size-asian="11pt" style:font-size-complex="11pt"/>
    </style:style>
    <style:style style:name="P52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Calibri1" fo:font-size="11pt" style:font-size-asian="11pt" style:font-size-complex="11pt"/>
    </style:style>
    <style:style style:name="P53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Calibri1" fo:font-size="11pt" officeooo:paragraph-rsid="00303af6" style:font-size-asian="11pt" style:font-size-complex="11pt"/>
    </style:style>
    <style:style style:name="P54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55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56" style:family="paragraph" style:parent-style-name="List_20_Paragraph" style:list-style-name="WWNum4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57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1" fo:font-size="11pt" fo:language="pl" fo:country="PL" officeooo:rsid="0009ba16" officeooo:paragraph-rsid="001c2136" style:letter-kerning="false" style:font-name-asian="Calibri2" style:font-size-asian="11pt" style:language-asian="en" style:country-asian="US" style:font-name-complex="Tahoma2" style:font-size-complex="11pt" style:language-complex="ar" style:country-complex="SA" style:font-weight-complex="bold"/>
    </style:style>
    <style:style style:name="P58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justify" style:justify-single-word="false" fo:orphans="2" fo:widows="2" fo:text-indent="-0.499cm" style:auto-text-indent="false" fo:background-color="transparent" style:writing-mode="lr-tb"/>
      <style:text-properties fo:font-size="11pt" officeooo:paragraph-rsid="002a946c" style:font-size-asian="11pt" style:font-size-complex="11pt"/>
    </style:style>
    <style:style style:name="P59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justify" style:justify-single-word="false" fo:orphans="2" fo:widows="2" fo:text-indent="-0.499cm" style:auto-text-indent="false" fo:background-color="transparent" style:writing-mode="lr-tb"/>
      <style:text-properties style:font-name="Calibri1" fo:font-size="11pt" officeooo:paragraph-rsid="0012a5d6" style:font-size-asian="11pt" style:font-size-complex="11pt"/>
    </style:style>
    <style:style style:name="P60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1" fo:font-size="11pt" style:font-size-asian="11pt" style:font-size-complex="11pt"/>
    </style:style>
    <style:style style:name="P61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Calibri1" fo:font-size="11pt" style:font-size-asian="11pt" style:font-size-complex="11pt"/>
    </style:style>
    <style:style style:name="P6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Calibri1" fo:font-size="11pt" style:font-size-asian="11pt" style:font-size-complex="11pt"/>
    </style:style>
    <style:style style:name="P63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5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color="#000000" style:font-name="Calibri1" fo:font-size="11pt" fo:letter-spacing="0.018cm" fo:language="pl" fo:country="PL" fo:font-style="italic" fo:font-weight="bold" officeooo:rsid="001a2745" officeooo:paragraph-rsid="0010be28" style:font-name-asian="Tahoma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Calibri1" fo:font-size="11pt" officeooo:rsid="003412e8" officeooo:paragraph-rsid="003412e8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Calibri2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fo:color="#000000" style:letter-kerning="true" style:font-name-asian="Times New Roman" style:language-asian="zh" style:country-asian="CN" style:font-name-complex="Calibri1" style:language-complex="hi" style:country-complex="IN"/>
    </style:style>
    <style:style style:name="T2" style:family="text">
      <style:text-properties fo:color="#000000" style:font-name="Calibri1" fo:language="pl" fo:country="PL" style:text-underline-style="none" fo:font-weight="normal" style:letter-kerning="true" style:font-name-asian="MS Mincho" style:language-asian="zxx" style:country-asian="none" style:font-weight-asian="normal" style:font-name-complex="Calibri1" style:language-complex="pl" style:country-complex="PL" style:font-weight-complex="normal"/>
    </style:style>
    <style:style style:name="T3" style:family="text">
      <style:text-properties fo:color="#000000" style:font-name="Calibri1" fo:language="pl" fo:country="PL" style:text-underline-style="none" fo:font-weight="normal" officeooo:rsid="002a946c" style:letter-kerning="true" style:font-name-asian="MS Mincho" style:language-asian="zxx" style:country-asian="none" style:font-weight-asian="normal" style:font-name-complex="Calibri1" style:language-complex="pl" style:country-complex="PL" style:font-weight-complex="normal"/>
    </style:style>
    <style:style style:name="T4" style:family="text">
      <style:text-properties fo:color="#000000" style:font-name="Calibri1" style:language-asian="zxx" style:country-asian="none" style:font-name-complex="Calibri1" style:font-weight-complex="bold"/>
    </style:style>
    <style:style style:name="T5" style:family="text">
      <style:text-properties style:use-window-font-color="true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6" style:family="text">
      <style:text-properties style:use-window-font-color="true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7" style:family="text">
      <style:text-properties style:use-window-font-color="true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8" style:family="text">
      <style:text-properties style:use-window-font-color="true" fo:language="pl" fo:country="PL" fo:font-weight="bold" officeooo:rsid="001ee1bf" style:letter-kerning="false" style:font-name-asian="Calibri2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10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1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2" style:family="text">
      <style:text-properties style:use-window-font-color="true" style:font-name="Calibri1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13" style:family="text">
      <style:text-properties style:use-window-font-color="true" style:font-name="Calibri1" fo:font-size="11pt" fo:language="pl" fo:country="PL" officeooo:rsid="002c1857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4" style:family="text">
      <style:text-properties style:use-window-font-color="true" style:font-name="Calibri1" fo:font-size="11pt" fo:language="pl" fo:country="PL" fo:font-weight="bold" officeooo:rsid="002e8168" style:letter-kerning="false" style:font-name-asian="Calibri2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Calibri1" fo:font-size="11pt" fo:language="pl" fo:country="PL" fo:font-weight="bold" officeooo:rsid="0023f49f" style:letter-kerning="false" style:font-name-asian="Calibri2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Calibri1" fo:language="pl" fo:country="PL" officeooo:rsid="0013404f" style:letter-kerning="false" style:font-name-asian="Calibri2" style:language-asian="en" style:country-asian="US" style:font-name-complex="Tahoma2" style:language-complex="ar" style:country-complex="SA" style:font-weight-complex="bold"/>
    </style:style>
    <style:style style:name="T17" style:family="text">
      <style:text-properties style:use-window-font-color="true" style:font-name="Calibri1" fo:language="pl" fo:country="PL" officeooo:rsid="0009ba16" style:letter-kerning="false" style:font-name-asian="Calibri2" style:language-asian="en" style:country-asian="US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Calibri1" fo:language="pl" fo:country="PL" officeooo:rsid="000d9c63" style:letter-kerning="false" style:font-name-asian="Calibri2" style:language-asian="en" style:country-asian="US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Calibri1" fo:language="pl" fo:country="PL" officeooo:rsid="0023f49f" style:letter-kerning="false" style:font-name-asian="Calibri2" style:language-asian="en" style:country-asian="US" style:font-name-complex="Times New Roman" style:language-complex="ar" style:country-complex="SA"/>
    </style:style>
    <style:style style:name="T20" style:family="text">
      <style:text-properties style:use-window-font-color="true" style:font-name="Calibri1" fo:language="pl" fo:country="PL" officeooo:rsid="0028e9ed" style:letter-kerning="false" style:font-name-asian="Calibri2" style:language-asian="en" style:country-asian="US" style:font-name-complex="Times New Roman" style:language-complex="ar" style:country-complex="SA"/>
    </style:style>
    <style:style style:name="T21" style:family="text">
      <style:text-properties style:use-window-font-color="true" style:font-name="Calibri1" fo:language="pl" fo:country="PL" officeooo:rsid="002814d9" style:letter-kerning="false" style:font-name-asian="Calibri2" style:language-asian="en" style:country-asian="US" style:font-name-complex="Times New Roman" style:language-complex="ar" style:country-complex="SA"/>
    </style:style>
    <style:style style:name="T22" style:family="text">
      <style:text-properties style:use-window-font-color="true" style:font-name="Calibri1" fo:language="pl" fo:country="PL" officeooo:rsid="0026765a" style:letter-kerning="false" style:font-name-asian="Calibri2" style:language-asian="en" style:country-asian="US" style:font-name-complex="Arial1" style:language-complex="ar" style:country-complex="SA"/>
    </style:style>
    <style:style style:name="T23" style:family="text">
      <style:text-properties style:use-window-font-color="true" style:font-name="Calibri1" style:font-name-complex="Arial1"/>
    </style:style>
    <style:style style:name="T24" style:family="text">
      <style:text-properties style:use-window-font-color="true" style:font-name="Calibri1" officeooo:rsid="0013404f" style:font-name-complex="Arial1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01ee1bf" style:font-weight-asian="bold" style:font-name-complex="Times New Roman"/>
    </style:style>
    <style:style style:name="T29" style:family="text">
      <style:text-properties fo:font-weight="bold" style:font-name-asian="Calibri2" style:font-weight-asian="bold" style:font-name-complex="Calibri2" style:font-weight-complex="bold"/>
    </style:style>
    <style:style style:name="T30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31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32" style:family="text">
      <style:text-properties style:font-name="Calibri" fo:font-weight="bold" officeooo:rsid="00262b04" style:font-name-asian="Times New Roman1" style:language-asian="pl" style:country-asian="PL" style:font-weight-asian="bold" style:font-name-complex="Calibri2" style:font-weight-complex="bold"/>
    </style:style>
    <style:style style:name="T33" style:family="text">
      <style:text-properties fo:color="#00000a" style:font-name="Calibri1" fo:font-size="11pt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4" style:family="text">
      <style:text-properties fo:color="#00000a" style:font-name="Calibri1" fo:font-size="11pt" officeooo:rsid="0016d07b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5" style:family="text">
      <style:text-properties fo:color="#00000a" style:font-name="Calibri1" fo:font-size="11pt" officeooo:rsid="0013404f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6" style:family="text">
      <style:text-properties fo:color="#00000a" style:font-name="Calibri1" fo:font-size="11pt" fo:font-weight="bold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7" style:family="text">
      <style:text-properties fo:color="#00000a" style:font-name="Calibri1" fo:font-size="11pt" fo:font-weight="bold" officeooo:rsid="00253ce3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8" style:family="text">
      <style:text-properties fo:color="#00000a" style:font-name="Calibri1" fo:font-size="11pt" fo:font-weight="bold" officeooo:rsid="00257004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39" style:family="text">
      <style:text-properties style:font-weight-complex="bold"/>
    </style:style>
    <style:style style:name="T40" style:family="text">
      <style:text-properties style:text-position="super 58%" style:font-weight-complex="bold"/>
    </style:style>
    <style:style style:name="T41" style:family="text">
      <style:text-properties style:font-name-asian="Calibri2" style:font-name-complex="Calibri2"/>
    </style:style>
    <style:style style:name="T42" style:family="text">
      <style:text-properties style:font-name-asian="Calibri2" style:font-name-complex="Times New Roman1"/>
    </style:style>
    <style:style style:name="T43" style:family="text">
      <style:text-properties fo:text-transform="uppercase" fo:color="#000000" fo:letter-spacing="0.018cm" fo:language="pl" fo:country="PL" fo:font-style="normal" fo:font-weight="bold" officeooo:rsid="0005f948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fo:text-transform="uppercase" fo:color="#000000" fo:letter-spacing="0.018cm" fo:language="pl" fo:country="PL" fo:font-style="normal" fo:font-weight="bold" officeooo:rsid="0005f948" style:letter-kerning="fals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fo:text-transform="uppercase" fo:color="#000000" fo:letter-spacing="0.018cm" fo:language="pl" fo:country="PL" fo:font-style="normal" fo:font-weight="bold" officeooo:rsid="0005f948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text-transform="uppercase" fo:color="#000000" fo:letter-spacing="0.018cm" fo:language="pl" fo:country="PL" fo:font-style="normal" fo:font-weight="bold" officeooo:rsid="0023f49f" style:letter-kerning="true" style:font-name-asian="Tahom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fo:text-transform="uppercase" fo:color="#000000" fo:letter-spacing="0.018cm" fo:language="pl" fo:country="PL" fo:font-style="normal" fo:font-weight="bold" officeooo:rsid="001a2745" style:letter-kerning="true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fo:text-transform="uppercase" fo:color="#000000" style:font-name="Calibri1" fo:font-size="11pt" fo:letter-spacing="0.018cm" fo:language="pl" fo:country="PL" fo:font-style="normal" fo:font-weight="bold" officeooo:rsid="0005f948" style:letter-kerning="true" style:font-name-asian="Tahom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9" style:family="text">
      <style:text-properties fo:text-transform="uppercase" fo:color="#000000" style:font-name="Calibri1" fo:font-size="11pt" fo:letter-spacing="0.018cm" fo:language="pl" fo:country="PL" fo:font-style="normal" fo:font-weight="bold" officeooo:rsid="001a2745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0" style:family="text">
      <style:text-properties fo:text-transform="uppercase" fo:color="#000000" style:font-name="Calibri1" fo:font-size="11pt" fo:letter-spacing="0.018cm" fo:language="pl" fo:country="PL" fo:font-style="normal" fo:font-weight="bold" officeooo:rsid="00257004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1" style:family="text">
      <style:text-properties fo:text-transform="uppercase" fo:color="#000000" style:font-name="Calibri1" fo:font-size="11pt" fo:letter-spacing="0.018cm" fo:language="pl" fo:country="PL" fo:font-style="normal" fo:font-weight="bold" officeooo:rsid="00253ce3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2" style:family="text">
      <style:text-properties fo:text-transform="uppercase" fo:color="#000000" style:font-name="Calibri1" fo:font-size="11pt" fo:letter-spacing="0.018cm" fo:language="pl" fo:country="PL" fo:font-style="normal" fo:font-weight="bold" officeooo:rsid="0005f948" style:letter-kerning="false" style:font-name-asian="Tahom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3" style:family="text">
      <style:text-properties style:font-name="Calibri1" fo:font-size="11pt" style:font-size-asian="11pt" style:font-size-complex="11pt"/>
    </style:style>
    <style:style style:name="T54" style:family="text">
      <style:text-properties style:font-name="Calibri1" fo:font-size="11pt" officeooo:rsid="002c1857" style:font-size-asian="11pt" style:font-size-complex="11pt"/>
    </style:style>
    <style:style style:name="T5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57" style:family="text">
      <style:text-properties style:font-name="Calibri1" fo:font-size="11pt" fo:font-weight="bold" style:letter-kerning="true" style:font-name-asian="Times New Roman1" style:font-size-asian="11pt" style:language-asian="ar" style:country-asian="SA" style:font-weight-asian="bold" style:font-name-complex="Calibri2" style:font-size-complex="11pt" style:language-complex="hi" style:country-complex="IN"/>
    </style:style>
    <style:style style:name="T58" style:family="text"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hi" style:country-complex="IN"/>
    </style:style>
    <style:style style:name="T59" style:family="text"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60" style:family="text">
      <style:text-properties style:font-name="Calibri1" fo:font-size="11pt" style:letter-kerning="true" style:font-name-asian="Times New Roman1" style:font-size-asian="11pt" style:language-asian="ar" style:country-asian="SA" style:font-name-complex="Calibri2" style:font-size-complex="11pt" style:language-complex="hi" style:country-complex="IN"/>
    </style:style>
    <style:style style:name="T61" style:family="text">
      <style:text-properties style:font-name="Calibri1" style:font-name-complex="Times New Roman"/>
    </style:style>
    <style:style style:name="T62" style:family="text">
      <style:text-properties style:font-name="Calibri1" officeooo:rsid="0009ba16" style:font-name-complex="Times New Roman" style:font-weight-complex="bold"/>
    </style:style>
    <style:style style:name="T63" style:family="text">
      <style:text-properties style:font-name="Calibri1" officeooo:rsid="0023f49f" style:font-name-complex="Times New Roman"/>
    </style:style>
    <style:style style:name="T64" style:family="text">
      <style:text-properties style:font-name="Calibri1" officeooo:rsid="0013404f" style:font-name-complex="Times New Roman"/>
    </style:style>
    <style:style style:name="T65" style:family="text">
      <style:text-properties style:font-name="Calibri1" officeooo:rsid="00303af6" style:font-name-complex="Times New Roman"/>
    </style:style>
    <style:style style:name="T66" style:family="text">
      <style:text-properties style:font-name="Calibri1" fo:font-weight="bold" style:font-weight-asian="bold" style:font-name-complex="Times New Roman" style:font-weight-complex="bold"/>
    </style:style>
    <style:style style:name="T67" style:family="text">
      <style:text-properties style:font-name="Calibri1" fo:font-weight="bold" officeooo:rsid="0012a5d6" style:language-asian="zxx" style:country-asian="none" style:font-weight-asian="bold" style:font-name-complex="Times New Roman" style:font-weight-complex="bold"/>
    </style:style>
    <style:style style:name="T68" style:family="text">
      <style:text-properties style:font-name-complex="Arial1" style:font-weight-complex="bold"/>
    </style:style>
    <style:style style:name="T69" style:family="text">
      <style:text-properties fo:font-style="italic" style:font-style-asian="italic" style:font-name-complex="Arial1" style:font-style-complex="italic" style:font-weight-complex="bold"/>
    </style:style>
    <style:style style:name="T70" style:family="text">
      <style:text-properties officeooo:rsid="0013404f"/>
    </style:style>
    <style:style style:name="T71" style:family="text">
      <style:text-properties officeooo:rsid="001ee1bf"/>
    </style:style>
    <style:style style:name="T72" style:family="text">
      <style:text-properties style:text-underline-style="solid" style:text-underline-width="auto" style:text-underline-color="font-color" style:font-name-asian="Calibri2" style:font-name-complex="Times New Roman1"/>
    </style:style>
    <style:style style:name="T73" style:family="text">
      <style:text-properties officeooo:rsid="0026765a"/>
    </style:style>
    <style:style style:name="T7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1">FORMULARZ OFERTOWY</text:p>
      <text:p text:style-name="P16">Zamawiający:</text:p>
      <text:p text:style-name="P8">Zakład Gospodarki Komunalnej w Jezierzycach Sp. z o.o.</text:p>
      <text:p text:style-name="P9">Jezierzyce, ul. Kolejowa 5, 76-200 Słupsk,</text:p>
      <text:p text:style-name="P4"><text:span text:style-name="T53">Adres e-mail: </text:span><text:a xlink:type="simple" xlink:href="mailto:a.dziuba@zgkjezierzyce.pl" text:style-name="ListLabel_20_5" text:visited-style-name="ListLabel_20_5"><text:span text:style-name="Internet_20_link"><text:span text:style-name="T53">a.dziuba@zgkjezierzyce.pl</text:span></text:span></text:a><text:span text:style-name="T53"> </text:span></text:p>
      <text:p text:style-name="P9">Platforma zakupowa: </text:p>
      <text:p text:style-name="P6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55">https://platformazakupowa.pl/pn/zgkjezierzyce</text:span></text:span></text:a><text:bookmark-end text:name="_Hlk73532916"/></text:p>
      <text:p text:style-name="P15"/>
      <text:p text:style-name="P16">Wykonawca:</text:p>
      <text:p text:style-name="P67">__________________________________________________________________________________</text:p>
      <text:p text:style-name="P67">(pełna nazwa i adres siedziby Wykonawcy)</text:p>
      <text:p text:style-name="P67">Województwo: <text:s text:c="2"/>_____________________</text:p>
      <text:p text:style-name="P66">NIP________________________REGON__________________________</text:p>
      <text:p text:style-name="P67">Nr konta bankowego______________________</text:p>
      <text:p text:style-name="P67">Numer telefonu: ____________________ <text:s text:c="13"/>e-mail: ___________________</text:p>
      <text:p text:style-name="P68">(w przypadku składania oferty przez podmioty występujące wspólnie podać nazwy (firmy) i dokładne adresy wszystkich podmiotów)</text:p>
      <text:p text:style-name="P47">Ja (My) niżej podpisany(-ni) _______________________________________________</text:p>
      <text:p text:style-name="P47">działając w imieniu i na rzecz ww. Wykonawcy:</text:p>
      <text:p text:style-name="P20"/>
      <text:p text:style-name="P5"><text:span text:style-name="T59">Na podstawie zamówienia publicznego prowadzonego w trybie </text:span><text:span text:style-name="T33">w </text:span><text:span text:style-name="T34">trybie art.</text:span><text:span text:style-name="T10"> </text:span><text:span text:style-name="T34">275 pkt</text:span><text:span text:style-name="T35">. </text:span><text:span text:style-name="T34">1 (tryb podstawowy bez negocjacji) </text:span><text:span text:style-name="T35">na </text:span><text:span text:style-name="T34">o wartości zamówienia nieprzekraczaj</text:span><text:span text:style-name="T11">ą</text:span><text:span text:style-name="T34">cej progów unijnych o jaki</text:span><text:span text:style-name="T10">c</text:span><text:span text:style-name="T11">h</text:span><text:span text:style-name="T33"> mowa w </text:span><text:span text:style-name="T34"><text:s/>art. 3 </text:span><text:span text:style-name="T33">ustawy z dnia 11 września 2019 r. – Prawo zamówień publicznych dalej Ustawa Pzp.</text:span><text:span text:style-name="T56">,</text:span><text:span text:style-name="T57"> </text:span><text:span text:style-name="T58">na </text:span><text:span text:style-name="T36">wykonanie usługi pn.</text:span><text:span text:style-name="T37"> </text:span><text:span text:style-name="T38">"</text:span><text:span text:style-name="T48">Dostaw</text:span><text:span text:style-name="T52">a</text:span><text:span text:style-name="T48"> wraz z transportem i rozładunkiem nowych płyt drogowych betonowych </text:span><text:span text:style-name="T49">o wymiarach 300x150x15</text:span><text:span text:style-name="T50">"</text:span><text:span text:style-name="T51">,</text:span><text:span text:style-name="T50"> </text:span><text:span text:style-name="T59">zgodnie z ogłoszeniem o zamówieniu opublikowanym w </text:span><text:span text:style-name="T12">Biuletynie Zamówień Publicznych </text:span><text:span text:style-name="T59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55">https://platformazakupowa.pl/pn/zgkjezierzyce</text:span></text:span></text:a><text:span text:style-name="T59">, zgodnie z treścią Specyfikacji</text:span><text:span text:style-name="T60"> Warunków Zamówienia oświadczam(-y),</text:span><text:span text:style-name="T57"> </text:span><text:span text:style-name="T60">że:</text:span></text:p>
      <text:list xml:id="list3099349678" text:style-name="WWNum3">
        <text:list-header>
          <text:p text:style-name="P65"/>
        </text:list-header>
      </text:list>
      <text:list xml:id="list2626297923" text:style-name="WWNum1">
        <text:list-item>
          <text:list>
            <text:list-item>
              <text:list>
                <text:list-item>
                  <text:p text:style-name="P50"><text:bookmark-start text:name="_Hlk46391371"/><text:span text:style-name="T53">wykonam(-y) przedmiot zamówienia za</text:span><text:span text:style-name="T54"> ł</text:span><text:span text:style-name="T13">ą</text:span><text:span text:style-name="T54">czn</text:span><text:span text:style-name="T13">ą</text:span><text:span text:style-name="T54"> </text:span><text:span text:style-name="T53"><text:s/>cenę brutto: ………………………………………….. zł </text:span></text:p>
                  <text:p text:style-name="P51">(słownie:………………………………………………………………………………………………………………...)</text:p>
                </text:list-item>
              </text:list>
            </text:list-item>
          </text:list>
        </text:list-item>
      </text:list>
      <text:p text:style-name="P17"/>
      <text:p text:style-name="P21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32">Lp.</text:p>
          </table:table-cell>
          <table:table-cell table:style-name="Tabela3.A1" office:value-type="string">
            <text:p text:style-name="P32">Przedmiot zamówienia</text:p>
          </table:table-cell>
          <table:table-cell table:style-name="Tabela3.A1" office:value-type="string">
            <text:p text:style-name="P32">Ilość szacunkowa</text:p>
            <text:p text:style-name="P32">szt.</text:p>
          </table:table-cell>
          <table:table-cell table:style-name="Tabela3.A1" office:value-type="string">
            <text:p text:style-name="P32">Wartość brutto<text:span text:style-name="T71"> za szt </text:span></text:p>
          </table:table-cell>
          <table:table-cell table:style-name="Tabela3.E1" office:value-type="string">
            <text:p text:style-name="P35"><text:span text:style-name="T8">Ł</text:span><text:span text:style-name="T28">ączna <text:s/>warto</text:span><text:span text:style-name="T8">ść</text:span><text:span text:style-name="T28"> brutto</text:span></text:p>
          </table:table-cell>
        </table:table-row>
        <table:table-row table:style-name="Tabela3.2">
          <table:table-cell table:style-name="Tabela3.A1" office:value-type="string">
            <text:p text:style-name="P32">1.</text:p>
            <text:p text:style-name="P33"/>
            <text:p text:style-name="P33"/>
          </table:table-cell>
          <table:table-cell table:style-name="Tabela3.A1" office:value-type="string">
            <text:p text:style-name="P19"><text:span text:style-name="T43">NOW</text:span><text:span text:style-name="T44">e</text:span><text:span text:style-name="T43"> </text:span><text:span text:style-name="T45">PŁYT</text:span><text:span text:style-name="T46">y</text:span><text:span text:style-name="T43"> DROGOW</text:span><text:span text:style-name="T44">e</text:span><text:span text:style-name="T43"> BETONOW</text:span><text:span text:style-name="T44">e</text:span><text:span text:style-name="T43"> </text:span><text:span text:style-name="T47">o wymiarach 300x150x15</text:span></text:p>
            <text:p text:style-name="P18"/>
          </table:table-cell>
          <table:table-cell table:style-name="Tabela3.A1" office:value-type="string">
            <text:p text:style-name="P36"><text:span text:style-name="T15">8</text:span><text:span text:style-name="T14">00</text:span><text:span text:style-name="T15"> szt </text:span>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</table:table>
      <text:list xml:id="list90213553330449" text:continue-numbering="true" text:style-name="WWNum1">
        <text:list-item>
          <text:list>
            <text:list-item>
              <text:list>
                <text:list-header>
                  <text:p text:style-name="P57"><text:bookmark-end text:name="_Hlk46391371"/><text:s/></text:p>
                </text:list-header>
                <text:list-item>
                  <text:p text:style-name="P58"><text:span text:style-name="T16">o</text:span><text:span text:style-name="T62">feruj</text:span><text:span text:style-name="T17">e</text:span><text:span text:style-name="T18">my</text:span><text:span text:style-name="T62"> </text:span><text:span text:style-name="T61">dostaw</text:span><text:span text:style-name="T65">ę</text:span><text:span text:style-name="T61"> </text:span><text:span text:style-name="T66">w terminie................ dni roboczych</text:span><text:span text:style-name="T61"> </text:span><text:span text:style-name="T3">od</text:span><text:span text:style-name="T2"> telefoniczne bądź e-mailowe</text:span><text:span text:style-name="T3">go</text:span><text:span text:style-name="T2"> zleceni</text:span><text:span text:style-name="T3">a</text:span><text:span text:style-name="T4"> </text:span><text:span text:style-name="T61"><text:s/>(termi</text:span><text:span text:style-name="T63">n</text:span><text:span text:style-name="T19"> </text:span><text:span text:style-name="T20">nie </text:span><text:span text:style-name="T63">krótszy ni</text:span><text:span text:style-name="T19">ż</text:span><text:span text:style-name="T63"> </text:span><text:span text:style-name="T19">5</text:span><text:span text:style-name="T63"> dni i </text:span><text:span text:style-name="T61"><text:s/>nie dłuższy niż</text:span><text:span text:style-name="T64"> </text:span><text:span text:style-name="T19">1</text:span><text:span text:style-name="T21">0</text:span><text:span text:style-name="T19"> </text:span><text:span text:style-name="T61">dni roboczych zgodnie z SWZ) </text:span><text:span text:style-name="T67"><text:s/></text:span></text:p>
                </text:list-item>
                <text:list-item>
                  <text:p text:style-name="P59">Informacje dotyczące podwykonawstwa:</text:p>
                </text:list-item>
              </text:list>
            </text:list-item>
          </text:list>
        </text:list-item>
      </text:list>
      <text:p text:style-name="P41">Zamówienie wykonam sam/następujące części zamówienia powierzę Podwykonawcom<text:note text:id="ftn1" text:note-class="footnote"><text:note-citation>1</text:note-citation><text:note-body><text:p text:style-name="P42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>Lp.</text:p>
          </table:table-cell>
          <table:table-cell table:style-name="Tabela4.A1" office:value-type="string">
            <text:p text:style-name="P37">Zakres powierzonej części zamówienia</text:p>
          </table:table-cell>
          <table:table-cell table:style-name="Tabela4.A1" office:value-type="string">
            <text:p text:style-name="P37">Firma podwykonawcy</text:p>
          </table:table-cell>
        </table:table-row>
        <table:table-row table:style-name="Tabela4.2">
          <table:table-cell table:style-name="Tabela4.A1" office:value-type="string">
            <text:p text:style-name="P37"/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<text:bookmark text:name="_Hlk9242693"/></text:p>
          </table:table-cell>
        </table:table-row>
      </table:table>
      <text:p text:style-name="P24"/>
      <text:list xml:id="list90213097250128" text:continue-numbering="true" text:style-name="WWNum1">
        <text:list-item>
          <text:list>
            <text:list-item>
              <text:p text:style-name="P60">Oświadczam, że:</text:p>
            </text:list-item>
          </text:list>
        </text:list-item>
      </text:list>
      <text:list xml:id="list717770266" text:style-name="WWNum2">
        <text:list-item>
          <text:p text:style-name="P54">uzyskałem(-liśmy) konieczne informacje do przygotowania oferty,</text:p>
        </text:list-item>
        <text:list-item>
          <text:p text:style-name="P48"><text:span text:style-name="T70"><text:s/></text:span>znajduję się w sytuacji finansowej zapewniającej wykonanie zamówienia<text:span text:style-name="T73">,</text:span></text:p>
        </text:list-item>
        <text:list-item>
          <text:p text:style-name="P54">w cenie oferty, zostały uwzględnione wszystkie koszty wykonania i realizacji przyszłego świadczenia umownego,</text:p>
        </text:list-item>
        <text:list-item>
          <text:p text:style-name="P54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53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49"><text:soft-page-break/><text:span text:style-name="T23">wynagrodzenie płatne będzie przelewem na rachunek bankowy wskazany w fakturze, w </text:span><text:span text:style-name="T24"><text:s text:c="3"/></text:span><text:span text:style-name="T23">terminie 30 dni od daty otrzymania prawidłowo wystawionej faktury VAT</text:span><text:span text:style-name="T22">,</text:span></text:p>
        </text:list-item>
        <text:list-item>
          <text:p text:style-name="P52">uważam(-y) się za związanego złożoną ofertą przez okres <text:span text:style-name="T9">30</text:span> dni licząc od upływu terminu do składania ofert wraz z tym dniem,</text:p>
        </text:list-item>
        <text:list-item>
          <text:p text:style-name="P52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52"><text:span text:style-name="T39">wypełniłem obowiązki informacyjne przewidziane w art. 13 lub art. 14 RODO</text:span><text:span text:style-name="T39"><text:note text:id="ftn2" text:note-class="footnote"><text:note-citation>2</text:note-citation><text:note-body><text:p text:style-name="P43"><text:s/><text:span text:style-name="T7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text:p text:style-name="P40"><text:span text:style-name="T7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).</text:p></text:note-body></text:note></text:span><text:span text:style-name="T40"> </text:span><text:span text:style-name="T39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55"><text:span text:style-name="T68">wybór oferty </text:span><text:span text:style-name="T27">nie będzie/będzie</text:span><text:span text:style-name="T29"> </text:span><text:span text:style-name="T29"><text:note text:id="ftn3" text:note-class="footnote"><text:note-citation>3</text:note-citation><text:note-body><text:p text:style-name="P44"><text:s/><text:span text:style-name="T74">Niepotrzebne skreślić</text:span></text:p></text:note-body></text:note></text:span><text:span text:style-name="T68"><text:s/>prowadzić do powstania u Zamawiającego obowiązku podatkowego w zakresie podatku VAT( </text:span><text:span text:style-name="T69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22"/>
      <text:p text:style-name="P10"/>
      <text:list xml:id="list90213958121913" text:continue-list="list90213097250128" text:style-name="WWNum1">
        <text:list-item>
          <text:list>
            <text:list-item>
              <text:p text:style-name="P61">Ofertę składam na kolejno ponumerowanych stronach. Cała oferta składa się z _______ Stron.</text:p>
            </text:list-item>
          </text:list>
        </text:list-item>
      </text:list>
      <text:p text:style-name="P25"/>
      <text:list xml:id="list90214314890184" text:continue-numbering="true" text:style-name="WWNum1">
        <text:list-item>
          <text:list>
            <text:list-item>
              <text:p text:style-name="P60">Załącznikami do niniejszego formularza stanowiącymi integralną część oferty są oświadczenia, dokumenty i załączniki w postaci:</text:p>
              <text:list>
                <text:list-item>
                  <text:p text:style-name="P62">_____________________________________</text:p>
                </text:list-item>
                <text:list-item>
                  <text:p text:style-name="P62">_____________________________________</text:p>
                </text:list-item>
                <text:list-item>
                  <text:p text:style-name="P62">_____________________________________</text:p>
                </text:list-item>
              </text:list>
            </text:list-item>
          </text:list>
        </text:list-item>
      </text:list>
      <text:p text:style-name="P30"/>
      <text:list xml:id="list90212981847510" text:continue-numbering="true" text:style-name="WWNum1">
        <text:list-item>
          <text:list>
            <text:list-item>
              <text:p text:style-name="P60">Oświadczam, że <text:span text:style-name="T26">zastrzegam/nie zastrzegam</text:span><text:note text:id="ftn4" text:note-class="footnote"><text:note-citation>4</text:note-citation><text:note-body><text:p text:style-name="P45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46"><text:s/><text:span text:style-name="T74">W przypadku zastrzeżenia w ofercie informacji zaleca się wymienić informacje zastrzeżone stanowiące tajemnicę przedsiębiorstwa oraz zabezpieczyć je zgodnie z postanowieniami SWZ.</text:span></text:p></text:note-body></text:note>:</text:p>
            </text:list-item>
          </text:list>
        </text:list-item>
      </text:list>
      <text:p text:style-name="P29">____________________________________________________________________________</text:p>
      <text:p text:style-name="P29"/>
      <text:list xml:id="list90212792502513" text:continue-numbering="true" text:style-name="WWNum1">
        <text:list-item>
          <text:list>
            <text:list-item>
              <text:p text:style-name="P60"><text:soft-page-break/><text:span text:style-name="T41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41"><text:note text:id="ftn6" text:note-class="footnote"><text:note-citation>6</text:note-citation><text:note-body><text:p text:style-name="P44"><text:s/>Niepotrzebne skreślić</text:p></text:note-body></text:note></text:span></text:p>
            </text:list-item>
          </text:list>
        </text:list-item>
      </text:list>
      <text:p text:style-name="P26"/>
      <text:p text:style-name="P28">Zgodnie z art. 7 ust. 1 pkt 1, 2 i pkt 3 ustawy z dnia 6 marca 2018 r. prawo przedsiębiorców:</text:p>
      <text:p text:style-name="P27"><text:span text:style-name="T72">Za mikroprzedsiębiorcę</text:span><text:span text:style-name="T42"> uważa się przedsiębiorcę, który w co najmniej jednym roku z dwóch ostatnich lat obrotowych spełniał łącznie następujące warunki:</text:span></text:p>
      <text:list xml:id="list1761712000" text:style-name="WWNum4">
        <text:list-item>
          <text:p text:style-name="P56">zatrudniał średniorocznie mniej niż 10 pracowników oraz </text:p>
        </text:list-item>
        <text:list-item>
          <text:p text:style-name="P56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27"><text:span text:style-name="T72">Za małego przedsiębiorcę</text:span><text:span text:style-name="T42"> uważa się przedsiębiorcę, który w co najmniej jednym z dwóch ostatnich lat obrotowych spełnia łącznie następujące warunki:</text:span></text:p>
      <text:p text:style-name="P38">1) <text:s text:c="3"/>zatrudniał średniorocznie mniej niż 50 pracowników oraz</text:p>
      <text:p text:style-name="P3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27"><text:span text:style-name="T72">Za średniego przedsiębiorę</text:span><text:span text:style-name="T42"> uważa się przedsiębiorcę, który w co najmniej jednym z dwóch ostatnich lat obrotowych spełniał łącznie następujące warunki:</text:span></text:p>
      <text:p text:style-name="P38">1) <text:s/>zatrudniał średniorocznie mniej niż 250 pracowników oraz</text:p>
      <text:p text:style-name="P3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14"/>
      <text:p text:style-name="P12"><text:span text:style-name="T30">DOKUMENT NALEŻY OPATRZYĆ KWALIFIKOWANYM PODPISEM ELEKTRONICZNYM </text:span><text:span text:style-name="T31">LUB PODPISEM ZAUFANYM LUB PODPISEM OSOBISTYM</text:span><text:span text:style-name="T32">.</text:span></text:p>
      <text:p text:style-name="P13">UWAGA! NANOSZENIE JAKICHKOLWIEK ZMIAN W TREŚCI DOKUMENTU PO OPATRZENIU WW. PODPISEM MOŻE SKUTKOWAĆ NARUSZENIEM INTEGRALNOŚCI PODPISU, A W KONSEKWENCJI SKUTKOWAĆ ODRZUCENIEM OFERTY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="Calibri1" fo:font-family="Calibri" style:font-family-generic="swiss" style:font-pitch="variable"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1" fo:font-size="11pt" fo:language="pl" fo:country="PL" fo:font-weight="bold" officeooo:rsid="0023f49f" officeooo:paragraph-rsid="00325407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MP2" style:family="paragraph" style:parent-style-name="Header">
      <style:text-properties style:font-name="Calibri1" fo:font-size="11pt" style:font-size-asian="11pt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letter-kerning="true" style:font-name-asian="Times New Roman" style:language-asian="zh" style:country-asian="CN" style:font-name-complex="Calibri1" style:language-complex="hi" style:country-complex="IN"/>
    </style:style>
    <style:style style:name="MT2" style:family="text">
      <style:text-properties style:use-window-font-color="true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3" style:family="text">
      <style:text-properties style:use-window-font-color="true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4" style:family="text">
      <style:text-properties style:use-window-font-color="true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<text:span text:style-name="MT1">Specyfikacji Warunków Zamówienia</text:span></text:p>
        <text:p text:style-name="MP2"><text:span text:style-name="MT2">Postępowanie <text:s/>Nr </text:span><text:span text:style-name="MT3">0</text:span><text:span text:style-name="MT4">1/AMD/2023</text:span></text:p>
      </style:header>
      <style:footer>
        <text:p text:style-name="MP3">Strona <text:span text:style-name="MT5"><text:page-number text:select-page="current">4</text:page-number></text:span><text:s/>z <text:span text:style-name="MT5"><text:page-count>4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3-02-13T09:02:12.011000000</dc:date>
    <meta:editing-cycles>57</meta:editing-cycles>
    <meta:editing-duration>PT5H24M9S</meta:editing-duration>
    <meta:generator>LibreOffice/6.3.2.2$Windows_x86 LibreOffice_project/98b30e735bda24bc04ab42594c85f7fd8be07b9c</meta:generator>
    <meta:document-statistic meta:table-count="2" meta:image-count="0" meta:object-count="0" meta:page-count="4" meta:paragraph-count="77" meta:word-count="1006" meta:character-count="7972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