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fo:text-align="end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keep-with-next="always" fo:text-align="center" style:vertical-align="auto" fo:line-height="150%">
        <style:tab-stops>
          <style:tab-stop style:type="left" style:position="0.4916in"/>
          <style:tab-stop style:type="left" style:position="1in"/>
        </style:tab-stops>
      </style:paragraph-properties>
      <style:text-properties style:font-name="Cambria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line-height="150%"/>
      <style:text-properties fo:hyphenate="true"/>
    </style:style>
    <style:style style:name="T8" style:parent-style-name="Domyślnaczcionkaakapitu" style:family="text"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family="paragraph">
      <style:paragraph-properties style:vertical-align="auto" fo:line-height="150%"/>
      <style:text-properties fo:hyphenate="true"/>
    </style:style>
    <style:style style:name="T12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mbria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line-height="150%"/>
      <style:text-properties fo:hyphenate="true"/>
    </style:style>
    <style:style style:name="T17" style:parent-style-name="Domyślnaczcionkaakapitu" style:family="text"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8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3" style:parent-style-name="Textbodyindent" style:family="paragraph">
      <style:paragraph-properties fo:keep-together="always" fo:text-align="justify" fo:line-height="150%">
        <style:tab-stops>
          <style:tab-stop style:type="left" style:position="7.7944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24" style:parent-style-name="Normalny" style:family="paragraph">
      <style:paragraph-properties fo:text-align="justify" style:vertical-align="auto" fo:margin-bottom="0.1111in" fo:line-height="150%" fo:margin-left="0.5in" fo:margin-right="-0.197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26" style:parent-style-name="Normalny" style:family="paragraph">
      <style:paragraph-properties fo:text-align="center" style:vertical-align="auto" fo:margin-bottom="0.1111in" fo:line-height="150%"/>
      <style:text-properties style:font-name="Cambria" style:font-name-asian="Calibri" style:font-name-complex="Times New Roman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text-align="justify" style:vertical-align="auto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ny" style:family="paragraph">
      <style:paragraph-properties fo:text-align="justify" style:vertical-align="auto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5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P38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39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</style:style>
    <style:style style:name="T40" style:parent-style-name="Domyślnaczcionkaakapitu" style:family="text">
      <style:text-properties style:font-name="Cambria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Cambria" style:font-name-complex="Times New Roman" fo:color="#000000"/>
    </style:style>
    <style:style style:name="P42" style:parent-style-name="Normalny" style:family="paragraph">
      <style:paragraph-properties fo:text-align="justify" style:vertical-align="auto" fo:margin-top="0.0694in" fo:margin-bottom="0.0395in" fo:line-height="150%"/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.1111in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style:vertical-align="auto" fo:margin-bottom="0.1111in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text-align="justify" style:vertical-align="auto" fo:margin-bottom="0.1111in" fo:line-height="150%">
        <style:tab-stops>
          <style:tab-stop style:type="left" style:position="0in"/>
        </style:tab-stops>
      </style:paragraph-properties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text-align="justify" style:vertical-align="auto" fo:margin-bottom="0.1111in" fo:line-height="150%">
        <style:tab-stops>
          <style:tab-stop style:type="left" style:position="0in"/>
        </style:tab-stops>
      </style:paragraph-properties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style:vertical-align="auto" fo:margin-bottom="0.1111in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Normalny" style:family="paragraph">
      <style:paragraph-properties style:vertical-align="auto" fo:margin-bottom="0.1111in" fo:line-height="150%"/>
      <style:text-properties style:font-name="Cambria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Normalny" style:family="paragraph">
      <style:paragraph-properties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83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93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text-align="justify" style:vertical-align="auto" fo:margin-bottom="0.0826in" fo:line-height="150%" fo:margin-right="0.2069in" fo:text-indent="-0.0076in"/>
      <style:text-properties style:font-name="Cambria" style:font-name-asian="Calibri" style:font-name-complex="Times New Roman" style:letter-kerning="false" style:language-asian="en" style:country-asian="US" style:language-complex="ar" style:country-complex="SA"/>
    </style:style>
    <style:style style:name="TableColumn99" style:family="table-column">
      <style:table-column-properties style:column-width="6.293in"/>
    </style:style>
    <style:style style:name="Table98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style:vertical-align="auto" fo:margin-bottom="0.1111in" fo:line-height="150%"/>
      <style:text-properties style:font-name="Cambria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Normalny" style:family="paragraph">
      <style:paragraph-properties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Normalny" style:family="paragraph">
      <style:paragraph-properties style:vertical-align="auto" fo:margin-bottom="0.1111in" fo:line-height="150%"/>
      <style:text-properties style:font-name="Cambria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fo:margin-bottom="0.1111in" fo:line-height="150%"/>
      <style:text-properties style:font-name="Cambria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Normalny" style:family="paragraph">
      <style:paragraph-properties style:vertical-align="auto" fo:margin-top="0.0694in" fo:line-height="150%"/>
      <style:text-properties fo:hyphenate="true"/>
    </style:style>
    <style:style style:name="T11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11" style:parent-style-name="Normalny" style:family="paragraph">
      <style:paragraph-properties style:vertical-align="auto" fo:margin-top="0.0694in" fo:line-height="150%"/>
      <style:text-properties style:font-name="Cambria" style:font-name-asian="Times New Roman" style:font-name-complex="Times New Roman" fo:font-weight="bold" style:font-weight-asian="bold" style:font-weight-complex="bold" fo:color="#0070C0" style:letter-kerning="false" style:language-asian="pl" style:country-asian="PL" style:language-complex="ar" style:country-complex="SA" fo:hyphenate="true"/>
    </style:style>
    <style:style style:name="P112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113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114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1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17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18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2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2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3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3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3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0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41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44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6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4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49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5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1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52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4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5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7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58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59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6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1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62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6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6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6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71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5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76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8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7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2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83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4" style:parent-style-name="Normalny" style:family="paragraph">
      <style:paragraph-properties fo:text-align="justify" style:vertical-align="auto" fo:margin-top="0.0694in" fo:line-height="150%"/>
      <style:text-properties style:font-name="Cambria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86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8" style:parent-style-name="Normalny" style:family="paragraph">
      <style:paragraph-properties fo:text-align="justify" style:vertical-align="auto" fo:margin-top="0.0694in" fo:line-height="150%"/>
      <style:text-properties fo:hyphenate="true"/>
    </style:style>
    <style:style style:name="T189" style:parent-style-name="Domyślnaczcionkaakapitu" style:family="text">
      <style:text-properties style:font-name="Cambria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0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191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192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193" style:parent-style-name="Textbody" style:family="paragraph">
      <style:paragraph-properties fo:text-align="center" fo:line-height="150%" fo:margin-left="-0.0097in">
        <style:tab-stops/>
      </style:paragraph-properties>
      <style:text-properties style:font-name="Cambria" style:font-name-complex="Times New Roman" fo:font-weight="bold" style:font-weight-asian="bold" style:font-weight-complex="bold" fo:color="#000000"/>
    </style:style>
    <style:style style:name="P194" style:parent-style-name="Textbody" style:family="paragraph">
      <style:paragraph-properties fo:text-align="justify" fo:line-height="150%"/>
      <style:text-properties style:font-name="Cambria" style:font-name-complex="Times New Roman" fo:color="#000000"/>
    </style:style>
    <style:style style:name="P195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196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197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198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199" style:parent-style-name="Textbodyindent" style:family="paragraph">
      <style:paragraph-properties fo:keep-together="always"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200" style:parent-style-name="Textbody" style:family="paragraph">
      <style:paragraph-properties fo:keep-with-next="always" fo:text-align="center" fo:line-height="150%" fo:margin-left="0.2937in" fo:text-indent="-0.2743in">
        <style:tab-stops>
          <style:tab-stop style:type="left" style:position="0.0097in"/>
          <style:tab-stop style:type="left" style:position="7.302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01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="Cambria" style:font-name-complex="Times New Roman"/>
    </style:style>
    <style:style style:name="T203" style:parent-style-name="Domyślnaczcionkaakapitu" style:family="text">
      <style:text-properties style:font-name="Cambria" style:font-name-complex="Times New Roman" fo:color="#000000" style:language-asian="pl" style:country-asian="PL"/>
    </style:style>
    <style:style style:name="T204" style:parent-style-name="Domyślnaczcionkaakapitu" style:family="text">
      <style:text-properties style:font-name="Cambria" style:font-name-complex="Times New Roman"/>
    </style:style>
    <style:style style:name="T205" style:parent-style-name="Domyślnaczcionkaakapitu" style:family="text">
      <style:text-properties style:font-name="Cambria" style:font-name-complex="Times New Roman" style:language-asian="pl" style:country-asian="PL"/>
    </style:style>
    <style:style style:name="T206" style:parent-style-name="Domyślnaczcionkaakapitu" style:family="text">
      <style:text-properties style:font-name="Cambria" style:font-name-complex="Times New Roman" style:language-asian="pl" style:country-asian="PL"/>
    </style:style>
    <style:style style:name="T207" style:parent-style-name="Domyślnaczcionkaakapitu" style:family="text">
      <style:text-properties style:font-name="Cambria" style:font-name-complex="Times New Roman" style:language-asian="pl" style:country-asian="PL"/>
    </style:style>
    <style:style style:name="T208" style:parent-style-name="Domyślnaczcionkaakapitu" style:family="text">
      <style:text-properties style:font-name="Cambria" style:font-name-complex="Times New Roman" fo:font-weight="bold" style:font-weight-asian="bold" style:font-weight-complex="bold" fo:color="#0070C0" style:language-asian="pl" style:country-asian="PL"/>
    </style:style>
    <style:style style:name="T209" style:parent-style-name="Domyślnaczcionkaakapitu" style:family="text">
      <style:text-properties style:font-name="Cambria" style:font-name-complex="Times New Roman" fo:font-weight="bold" style:font-weight-asian="bold" style:font-weight-complex="bold" style:language-asian="pl" style:country-asian="PL"/>
    </style:style>
    <style:style style:name="P210" style:parent-style-name="Normalny" style:family="paragraph">
      <style:paragraph-properties fo:line-height="150%"/>
      <style:text-properties style:font-name="Cambria" style:font-name-complex="Times New Roman"/>
    </style:style>
    <style:style style:name="P211" style:parent-style-name="Normalny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P213" style:parent-style-name="Normalny" style:family="paragraph">
      <style:paragraph-properties fo:text-align="justify" style:vertical-align="auto" fo:line-height="150%" fo:margin-left="0.2958in">
        <style:tab-stops>
          <style:tab-stop style:type="left" style:position="-0.0458in"/>
        </style:tab-stops>
      </style:paragraph-properties>
      <style:text-properties style:font-name="Cambria" style:font-name-complex="Times New Roman" fo:hyphenate="true"/>
    </style:style>
    <style:style style:name="P214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15" style:parent-style-name="Standard" style:family="paragraph">
      <style:paragraph-properties fo:text-align="justify" fo:margin-top="0.0395in" fo:line-height="150%"/>
    </style:style>
    <style:style style:name="T216" style:parent-style-name="Domyślnaczcionkaakapitu" style:family="text">
      <style:text-properties style:font-name="Cambria" style:font-name-complex="Times New Roman" fo:color="#000000"/>
    </style:style>
    <style:style style:name="T217" style:parent-style-name="Domyślnaczcionkaakapitu" style:family="text">
      <style:text-properties style:font-name="Cambria" style:font-name-complex="Times New Roman" fo:font-weight="bold" style:font-weight-asian="bold" style:font-weight-complex="bold" fo:color="#000000"/>
    </style:style>
    <style:style style:name="T218" style:parent-style-name="Domyślnaczcionkaakapitu" style:family="text">
      <style:text-properties style:font-name="Cambria" style:font-name-complex="Times New Roman" fo:color="#000000"/>
    </style:style>
    <style:style style:name="P219" style:parent-style-name="Standard" style:family="paragraph">
      <style:paragraph-properties fo:margin-top="0.0395in" fo:line-height="150%"/>
      <style:text-properties style:font-name="Cambria" style:font-name-complex="Times New Roman" fo:color="#000000"/>
    </style:style>
    <style:style style:name="P220" style:parent-style-name="Standard" style:family="paragraph">
      <style:paragraph-properties fo:margin-top="0.0395in" fo:line-height="150%"/>
      <style:text-properties style:font-name="Cambria" style:font-name-complex="Times New Roman" fo:color="#000000"/>
    </style:style>
    <style:style style:name="P221" style:parent-style-name="Standard" style:family="paragraph">
      <style:paragraph-properties fo:margin-top="0.0395in" fo:line-height="150%"/>
      <style:text-properties style:font-name="Cambria" style:font-name-complex="Times New Roman" fo:color="#000000"/>
    </style:style>
    <style:style style:name="P222" style:parent-style-name="Standard" style:family="paragraph">
      <style:paragraph-properties fo:text-align="justify" fo:margin-top="0.0395in" fo:line-height="150%"/>
    </style:style>
    <style:style style:name="T223" style:parent-style-name="Domyślnaczcionkaakapitu" style:family="text">
      <style:text-properties style:font-name="Cambria" style:font-name-complex="Times New Roman" fo:color="#000000"/>
    </style:style>
    <style:style style:name="P224" style:parent-style-name="Standard" style:family="paragraph">
      <style:paragraph-properties fo:text-align="justify" fo:margin-top="0.0395in" fo:line-height="150%"/>
    </style:style>
    <style:style style:name="T225" style:parent-style-name="Domyślnaczcionkaakapitu" style:family="text">
      <style:text-properties style:font-name="Cambria" style:font-name-complex="Times New Roman" fo:color="#000000"/>
    </style:style>
    <style:style style:name="T226" style:parent-style-name="Domyślnaczcionkaakapitu" style:family="text">
      <style:text-properties style:font-name="Cambria" style:font-name-complex="Times New Roman" style:font-weight-complex="bold" fo:color="#000000"/>
    </style:style>
    <style:style style:name="P227" style:parent-style-name="Standard" style:family="paragraph">
      <style:paragraph-properties fo:text-align="justify" fo:margin-top="0.0395in" fo:line-height="150%"/>
      <style:text-properties style:font-name="Cambria" style:font-name-complex="Times New Roman" style:font-weight-complex="bold" fo:color="#000000"/>
    </style:style>
    <style:style style:name="P228" style:parent-style-name="Standard" style:family="paragraph">
      <style:paragraph-properties fo:text-align="justify" fo:margin-top="0.0395in" fo:line-height="150%"/>
      <style:text-properties style:font-name="Cambria" style:font-name-complex="Times New Roman" style:font-weight-complex="bold" fo:color="#000000"/>
    </style:style>
    <style:style style:name="P229" style:parent-style-name="Standard" style:family="paragraph">
      <style:paragraph-properties fo:text-align="justify" fo:margin-top="0.0395in" fo:line-height="150%"/>
      <style:text-properties style:font-name="Cambria" style:font-name-complex="Times New Roman" style:font-weight-complex="bold" fo:color="#000000"/>
    </style:style>
    <style:style style:name="P230" style:parent-style-name="Standard" style:family="paragraph">
      <style:paragraph-properties fo:text-align="justify" fo:margin-top="0.0395in" fo:line-height="150%"/>
    </style:style>
    <style:style style:name="T231" style:parent-style-name="Domyślnaczcionkaakapitu" style:family="text">
      <style:text-properties style:font-name="Cambria" style:font-name-complex="Times New Roman" style:font-weight-complex="bold" fo:color="#000000"/>
    </style:style>
    <style:style style:name="P232" style:parent-style-name="Standard" style:family="paragraph">
      <style:paragraph-properties fo:text-align="justify" fo:margin-top="0.0395in" fo:line-height="150%"/>
    </style:style>
    <style:style style:name="T233" style:parent-style-name="Domyślnaczcionkaakapitu" style:family="text">
      <style:text-properties style:font-name="Cambria" style:font-name-complex="Times New Roman" style:font-weight-complex="bold" fo:color="#000000"/>
    </style:style>
    <style:style style:name="T234" style:parent-style-name="Domyślnaczcionkaakapitu" style:family="text">
      <style:text-properties style:font-name="Cambria" style:font-name-complex="Times New Roman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StrongEmphasis" style:family="text">
      <style:text-properties style:font-name="Cambria" style:font-name-asian="Times New Roman" style:font-name-complex="Times New Roman" fo:font-weight="normal" style:font-weight-asian="normal" fo:color="#000000" fo:letter-spacing="-0.0027in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StrongEmphasis" style:family="text">
      <style:text-properties style:font-name="Cambria" style:font-name-asian="Times New Roman" style:font-name-complex="Times New Roman" fo:font-weight="normal" style:font-weight-asian="normal" fo:color="#000000" fo:letter-spacing="-0.0027in"/>
    </style:style>
    <style:style style:name="T239" style:parent-style-name="StrongEmphasis" style:family="text">
      <style:text-properties style:font-name="Cambria" style:font-name-asian="Times New Roman" style:font-name-complex="Times New Roman" fo:font-weight="normal" style:font-weight-asian="normal" fo:color="#000000" fo:letter-spacing="-0.0027in"/>
    </style:style>
    <style:style style:name="P240" style:parent-style-name="Textbody" style:family="paragraph">
      <style:paragraph-properties fo:keep-with-next="always"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41" style:parent-style-name="Textbody" style:family="paragraph">
      <style:paragraph-properties fo:keep-with-next="always"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42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4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44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</style:style>
    <style:style style:name="T245" style:parent-style-name="Domyślnaczcionkaakapitu" style:family="text">
      <style:text-properties style:font-name="Cambria" style:font-name-complex="Times New Roman" fo:color="#000000"/>
    </style:style>
    <style:style style:name="P246" style:parent-style-name="Textbodyindent" style:family="paragraph">
      <style:paragraph-properties fo:text-align="justify" fo:line-height="150%" fo:margin-left="1.0229in" fo:text-indent="-0.4354in">
        <style:tab-stops>
          <style:tab-stop style:type="left" style:position="7.302in"/>
        </style:tab-stops>
      </style:paragraph-properties>
      <style:text-properties style:font-name="Cambria" style:font-name-asian="Times New Roman" style:font-name-complex="Times New Roman" fo:color="#000000" style:language-complex="ar" style:country-complex="SA"/>
    </style:style>
    <style:style style:name="P24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4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49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0" style:parent-style-name="Textbodyindent" style:family="paragraph">
      <style:paragraph-properties fo:text-align="justify" fo:line-height="150%" fo:margin-left="0.4923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1" style:parent-style-name="Textbody" style:family="paragraph">
      <style:paragraph-properties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52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3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4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5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6" style:parent-style-name="Textbody" style:family="paragraph">
      <style:paragraph-properties fo:keep-with-next="always" fo:keep-together="always" fo:text-align="center" fo:margin-bottom="0.1222in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57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8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59" style:parent-style-name="Textbody" style:family="paragraph">
      <style:paragraph-properties fo:keep-with-next="always" fo:text-align="center" fo:line-height="150%"/>
      <style:text-properties style:font-name="Cambria" style:font-name-complex="Times New Roman" fo:font-weight="bold" style:font-weight-asian="bold" style:font-weight-complex="bold" fo:color="#000000"/>
    </style:style>
    <style:style style:name="P260" style:parent-style-name="Textbodyindent" style:family="paragraph">
      <style:paragraph-properties fo:text-align="justify" fo:line-height="150%" fo:margin-left="0.0173in">
        <style:tab-stops/>
      </style:paragraph-properties>
      <style:text-properties style:font-name="Cambria" style:font-name-complex="Times New Roman" fo:color="#000000"/>
    </style:style>
    <style:style style:name="P261" style:parent-style-name="Textbody" style:family="paragraph">
      <style:paragraph-properties fo:text-align="center" fo:line-height="150%" fo:margin-left="0.0173in">
        <style:tab-stops/>
      </style:paragraph-properties>
      <style:text-properties style:font-name="Cambria" style:font-name-complex="Times New Roman" fo:font-weight="bold" style:font-weight-asian="bold" style:font-weight-complex="bold" fo:color="#000000"/>
    </style:style>
    <style:style style:name="P262" style:parent-style-name="Textbody" style:family="paragraph">
      <style:paragraph-properties fo:keep-together="always" fo:text-align="justify" fo:line-height="150%" fo:margin-left="0.0173in">
        <style:tab-stops/>
      </style:paragraph-properties>
      <style:text-properties style:font-name="Cambria" style:font-name-complex="Times New Roman" fo:color="#000000"/>
    </style:style>
    <style:style style:name="P263" style:parent-style-name="Textbody" style:family="paragraph">
      <style:paragraph-properties fo:keep-with-next="always" fo:text-align="center" fo:line-height="150%" fo:margin-left="0.0173in">
        <style:tab-stops/>
      </style:paragraph-properties>
      <style:text-properties style:font-name="Cambria" style:font-name-complex="Times New Roman" fo:font-weight="bold" style:font-weight-asian="bold" style:font-weight-complex="bold" fo:color="#000000"/>
    </style:style>
    <style:style style:name="P264" style:parent-style-name="Textbody" style:family="paragraph">
      <style:paragraph-properties fo:keep-together="always" fo:text-align="justify" fo:line-height="150%"/>
      <style:text-properties style:font-name="Cambria" style:font-name-complex="Times New Roman" fo:color="#000000"/>
    </style:style>
    <style:style style:name="P265" style:parent-style-name="BodySingle" style:family="paragraph">
      <style:paragraph-properties fo:text-align="center" fo:line-height="150%"/>
      <style:text-properties style:font-name="Cambria" fo:font-weight="bold" style:font-weight-asian="bold" style:font-weight-complex="bold" style:font-size-complex="12pt"/>
    </style:style>
    <style:style style:name="P266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67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68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69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70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71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72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73" style:parent-style-name="Textbody" style:family="paragraph">
      <style:paragraph-properties fo:line-height="150%"/>
      <style:text-properties style:font-name="Cambria" style:font-name-complex="Times New Roman" fo:color="#000000"/>
    </style:style>
    <style:style style:name="P274" style:parent-style-name="Textbody" style:family="paragraph">
      <style:paragraph-properties fo:text-align="center" fo:line-height="150%"/>
    </style:style>
    <style:style style:name="T275" style:parent-style-name="Domyślnaczcionkaakapitu" style:family="text">
      <style:text-properties style:font-name="Cambria" style:font-name-complex="Times New Roman" fo:font-weight="bold" style:font-weight-asian="bold" style:font-weight-complex="bold" fo:color="#000000"/>
    </style:style>
    <style:style style:name="T276" style:parent-style-name="Domyślnaczcionkaakapitu" style:family="text">
      <style:text-properties style:font-name="Cambria" style:font-name-complex="Times New Roman" fo:font-weight="bold" style:font-weight-asian="bold" style:font-weight-complex="bold" fo:color="#000000"/>
    </style:style>
    <style:style style:name="T277" style:parent-style-name="Domyślnaczcionkaakapitu" style:family="text">
      <style:text-properties style:font-name="Cambria" style:font-name-complex="Times New Roman" fo:font-weight="bold" style:font-weight-asian="bold" style:font-weight-complex="bold" fo:color="#FF3333"/>
    </style:style>
    <style:style style:name="P278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79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80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81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82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83" style:parent-style-name="Textbody" style:family="paragraph">
      <style:paragraph-properties fo:line-height="150%"/>
      <style:text-properties style:font-name="Cambria" style:font-name-complex="Times New Roman" fo:font-weight="bold" style:font-weight-asian="bold" style:font-weight-complex="bold" fo:color="#FF3333"/>
    </style:style>
    <style:style style:name="P284" style:parent-style-name="BodySingle" style:family="paragraph">
      <style:paragraph-properties fo:line-height="150%"/>
      <style:text-properties style:font-name="Cambria" fo:font-weight="bold" style:font-weight-asian="bold" style:font-weight-complex="bold" style:font-size-complex="12pt"/>
    </style:style>
    <style:style style:name="P285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86" style:parent-style-name="Textbodyindent" style:family="paragraph">
      <style:paragraph-properties fo:text-align="justify" fo:line-height="150%" fo:margin-left="0.4923in" fo:text-indent="-0.4826in">
        <style:tab-stops>
          <style:tab-stop style:type="left" style:position="7.302in"/>
        </style:tab-stops>
      </style:paragraph-properties>
      <style:text-properties style:font-name="Cambria" style:font-name-complex="Times New Roman" fo:color="#000000"/>
    </style:style>
    <style:style style:name="P287" style:parent-style-name="Textbody" style:family="paragraph">
      <style:paragraph-properties fo:text-align="center" fo:line-height="150%"/>
    </style:style>
    <style:style style:name="T288" style:parent-style-name="Domyślnaczcionkaakapitu" style:family="text">
      <style:text-properties style:font-name="Cambria" style:font-name-complex="Times New Roman" fo:font-weight="bold" style:font-weight-asian="bold" style:font-weight-complex="bold" fo:color="#FF3333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/>
    </style:style>
  </office:automatic-styles>
  <office:body>
    <office:text text:use-soft-page-breaks="true">
      <text:h text:style-name="P1" text:outline-level="6">Załącznik nr 2</text:h>
      <text:h text:style-name="P3" text:outline-level="6"/>
      <text:h text:style-name="P4" text:outline-level="6">Umowa ( Projekt ) Nr ………...2022.IPSiP</text:h>
      <text:p text:style-name="P5"/>
      <text:p text:style-name="P6">zawarta w dniu …….……… 2022 r. w Małogoszczu pomiędzy:</text:p>
      <text:p text:style-name="P7"><text:span text:style-name="T8">Gminą Małogoszcz</text:span><text:span text:style-name="T9">, ul. Jaszowskiego 3A, 28-366 Małogoszcz<text:s/></text:span><text:span text:style-name="T10"><text:line-break/>NIP: …………………., REGON: ……………………..</text:span></text:p>
      <text:p text:style-name="P11"><text:span text:style-name="T12">zwaną <text:s/>w dalszej części „Zamawiającym”</text:span><text:span text:style-name="T13"><text:s/></text:span><text:span text:style-name="T14"><text:s/>reprezentowaną przez:</text:span></text:p>
      <text:p text:style-name="P15">Mariusza Piotrowskiego <text:s text:c="2"/>– <text:s text:c="3"/>Burmistrz Miasta i Gminy Małogoszcz</text:p>
      <text:p text:style-name="P16"><text:bookmark-start text:name="_Hlk41285905"/><text:span text:style-name="T17">przy kontrasygnacie Skarbnika – Iwony Szymkiewicz</text:span></text:p>
      <text:p text:style-name="P18">a</text:p>
      <text:p text:style-name="P19">Przedsiębiorstwem …………………………………………………….…………..<text:line-break/>NIP: …………………… , REGON: ……………………….</text:p>
      <text:p text:style-name="P20">zwanym w dalszej części „Wykonawcą” reprezentowanym przez:</text:p>
      <text:p text:style-name="P21">……………………………………………………………………………………..<text:bookmark-end text:name="_Hlk41285905"/></text:p>
      <text:p text:style-name="P22">§ 1</text:p>
      <text:p text:style-name="P23">Zamawiający zleca, a Wykonawca przyjmuje do wykonania zamówienie:</text:p>
      <text:p text:style-name="P24"><text:span text:style-name="T25">Pełnienie funkcji inspektora nadzoru nad realizacją inwestycji pn.:</text:span></text:p>
      <text:p text:style-name="P26"><text:bookmark-start text:name="_Hlk109128074"/>„Zagospodarowanie zbiorników wodnych na miejsca rekreacji<text:line-break/><text:s/>i wypoczynku w terenach wiejskich gminy Małogoszcz”</text:p>
      <text:p text:style-name="P27">W ramach: Programu Operacyjnego „Rybactwo i Morze 2014-2020”</text:p>
      <text:p text:style-name="P28"><text:bookmark-end text:name="_Hlk109128074"/>Zadanie nr 1 - Zagospodarowanie zbiornika wodnego na miejsce rekreacji<text:s/><text:line-break/><text:s text:c="36"/>i wypoczynku w terenach wiejskich gminy Małogoszcz<text:s/><text:line-break/><text:s text:c="36"/>w Żarczycach Dużych</text:p>
      <text:p text:style-name="P29">Zadanie nr 2 - Zagospodarowanie zbiornika wodnego na miejsce rekreacji<text:line-break/><text:s text:c="36"/>i wypoczynku w terenach wiejskich gminy Małogoszcz<text:s/><text:line-break/><text:s text:c="36"/>w Mieronicach</text:p>
      <text:p text:style-name="P30">Zadanie nr 3 - Zagospodarowanie zbiornika wodnego na miejsce rekreacji<text:line-break/><text:s text:c="36"/>i wypoczynku w terenach wiejskich gminy Małogoszcz<text:s/><text:line-break/><text:s text:c="36"/>w Karsznicach</text:p>
      <text:p text:style-name="P31">w ramach projektu:</text:p>
      <text:p text:style-name="P32">Zagospodarowanie terenu przy Domu Ludowym w Lasochowie</text:p>
      <text:soft-page-break/>
      <text:p text:style-name="P33">Zadanie nr 4 – Roboty remontowe i zabezpieczające obszar wodny przy terenie<text:line-break/><text:s text:c="34"/>rekreacyjno-wypoczynkowym w Lasochowie</text:p>
      <text:p text:style-name="P34"/>
      <text:list text:style-name="LFO16" text:continue-numbering="true">
        <text:list-item>
          <text:p text:style-name="P35"><text:span text:style-name="T36">Zamówienie obejmuje świadczenie usługi w okresie realizacji, gwarancji,  rękojmi, trwałości projektu, polega na koordynacji, zarządzaniu, kontroli, nadzorowaniu</text:span><text:span text:style-name="T37"><text:line-break/><text:s/>i rozliczeniu prac w tym ewentualnych robót dodatkowych i zamiennych.</text:span></text:p>
        </text:list-item>
        <text:list-item>
          <text:p text:style-name="P38">Prace będą wykonywane na podstawie odrębnej umowy zawartej pomiędzy Zamawiającym a Wykonawcą prac.</text:p>
        </text:list-item>
        <text:list-item>
          <text:p text:style-name="P39"><text:span text:style-name="T40">Zakres zamówienia obejmuje</text:span><text:span text:style-name="T41"><text:s/>pełnienie nadzoru inwestorskiego w imieniu i na rachunek Zamawiającego, w trakcie realizacji zadania, w okresie od zawarcia umowy do zakończenia okresu gwarancji i rękojmi za wady nad realizacją prac w n/w zakresie:</text:span></text:p>
        </text:list-item>
      </text:list>
      <text:p text:style-name="P42"><text:bookmark-start text:name="_Hlk63083235"/>Zakres zamówienia obejmuje pełnienie nadzoru inwestorskiego w imieniu i na rachunek<text:line-break/><text:s/>Zamawiającego, w trakcie realizacji zadania, w okresie od zawarcia umowy do zakończenia okresu gwarancji i rękojmi za wady nad realizacją prac, które Wykonawca wykona <text:s/>w n/w<text:s/><text:line-break/>zakresie:<text:bookmark-start text:name="_Hlk62650511"/><text:bookmark-end text:name="_Hlk63083235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Zadanie nr 1 - Zagospodarowanie zbiornika wodnego na miejsce rekreacji<text:s/><text:line-break/><text:s text:c="36"/>i wypoczynku w terenach wiejskich gminy Małogoszcz<text:s/><text:line-break/><text:s text:c="36"/>w Żarczycach Dużych</text:p>
          </table:table-cell>
        </table:table-row>
      </table:table>
      <text:p text:style-name="P48"/>
      <text:p text:style-name="P49">Przedmiotem opracowania jest wykonanie robót remontowych i zabezpieczających<text:line-break/><text:s/>obszar wodny przy terenie rekreacyjno-wypoczynkowym na działce Nr ewid. 1051<text:line-break/><text:s/>położonej w miejscowości <text:s/>Żarczyce Duże, gm. Małogoszcz. <text:s text:c="141"/></text:p>
      <text:p text:style-name="P50">Zakres robót do wykonania:</text:p>
      <text:p text:style-name="P51">Przed przystąpieniem do robót należy wykonać roboty pomiarowe z potwierdzeniem<text:line-break/>granic działki Nr 1051 przez uprawnionego geodetę.</text:p>
      <text:p text:style-name="P52">Roboty remontowe i zabezpieczające obszar wodny przy terenie rekreacyjno-<text:line-break/>wypoczynkowym polegają na udrożnieniu, oczyszczeniu z roślinności <text:s/>i obrobieniu na czysto skarp i dna rowów doprowadzających wodę do stawu, wykarczowaniu<text:line-break/>i wyczyszczeniu skarp, grobli <text:s/>i dna z roślinności <text:s/>i namułu stawu o średniej <text:s/>warstwie grub. około 50 cm <text:s/>z wbudowaniem urobku w groble i skarpy z obrobieniem oraz<text:s/><text:line-break/>obsianiem skarp trawą.<text:s/></text:p>
      <text:soft-page-break/>
      <text:p text:style-name="P53">Po wykonaniu robót ziemnych wykonać <text:s/>wzdłuż drogi kanał odwadniający z rur PP SN8 fi 600 mm na warstwie piasku grub. 20 cm i obsypaniem piaskiem. Na wlocie kanału<text:line-break/>zamontować ściankę czołową prefabrykowana, a zakończyć studzienką przelotową<text:s/><text:line-break/>z kręgów żelbetowych fi 1200 mm przykrytą płytą żelbetową fi 1400 mm. Kanał zasypać, nadmiar ziemi rozplantować.</text:p>
      <text:p text:style-name="P54">Roboty ziemne wykonać mechanicznie. Podczas wykonywania robót należy zachować <text:s/>środki ostrożności. Przy robotach sprzętem mechanicznym zadbać, aby pracownicy<text:s/><text:line-break/>znajdowali się w bezpiecznej odległości poza zasięgiem tego sprzętu.</text:p>
      <text:p text:style-name="P55">Umocnić i zabezpieczyć skarpę kostką ażurową o wym. 60x40x8 cm po obu stronach<text:line-break/>przepustu pod drogą.</text:p>
      <text:p text:style-name="P56">Ułożyć plac <text:s/>z kostki brukowej grub. 6 cm na warstwie tzw. wysiewki <text:s/>na podbudowie<text:line-break/><text:s/>z piasku grub. 12 cm i kruszywa grub. 8 cm o wym. 3,00x2,50 m (pod grill) i 6,00x4,00 m (pod stół z ławkami) oraz chodniki o szer. 2,00 m na odcinku 10,00 m z zakończeniem <text:s/>obrzeżami trawnikowymi na ławie betonowej 8x5 cm. Zamontować grill ogrodowy<text:line-break/><text:s/>betonowy wysokości 223 cm. szerokości 156 cm i głębokości 61 cm. Zamontować ławki na<text:s/><text:line-break/>stelażu żeliwnym pomalowanym proszkowo na czarno. Drewno na siedziska i oparcia olchowe zaimpregnowane i dwukrotnie lakierowane w kolorze teak. Deski o wym. 180x8x3 cm mocowane do stelażu śrubami montażowymi. Zamontować stół na stelażu jak ławki z listew z drewna olchowego 8x3,5 cm impregnowanych i malowanych j.w., <text:s/>dług. stołu 180 cm, szer. 74 cm i wys. 72 cm. Zamontować kosze kwadratowy o wym. zewnętrznych 0,38x0,38 m i wys. 0,70 m. Szerokość wewnętrzna 32 cm, długość <text:s/>wewnętrzna 32 cm i głębokość na wkład 47 cm. Kosz drewniany wykonany z drewna olchowego impregnowany i malowany w kolorze teak, na czterech nogach i ramą wykonaną ze stalowych płaskowników malowanych farb na kolor czarny metodą<text:s/><text:line-break/>natryskową. Ławki, stół i kosze mocować na stałe do podłoża do zabetonowanych stóp betonowych o wym.25x25x34 cm śrubami. Posadzić tuje o wys. 100-110 cm. Po zakończeniu robót montażowych teren wyrównać, wyplantować i <text:s/>obsiać trawą.</text:p>
      <text:p text:style-name="P57">Użyte materiały do wykonania robót powinny posiadać aktualne certyfikaty, atesty<text:line-break/>i dopuszczenia do obrotu i powszechnego stosowania w budownictwie.<text:s/></text:p>
      <text:p text:style-name="P58">Szczegółowy zakres robót określa przedmiar robót.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Zadanie nr 2 - Zagospodarowanie zbiornika wodnego na miejsce rekreacji<text:line-break/><text:s text:c="36"/>i wypoczynku w terenach wiejskich gminy Małogoszcz<text:s/><text:line-break/><text:s text:c="36"/>w Mieronicach</text:p>
          </table:table-cell>
        </table:table-row>
      </table:table>
      <text:p text:style-name="P64"/>
      <text:p text:style-name="P65">Przedmiotem opracowania jest wykonanie robót remontowych i zabezpieczających<text:s/><text:line-break/>obszar wodny przy terenie rekreacyjno-wypoczynkowym na działkach Nr ewid. 153/1<text:line-break/>i 153/2 położonych w miejscowości <text:s/>Mieronice, gm. Małogoszcz.</text:p>
      <text:p text:style-name="P66">Zakres robót do wykonania:</text:p>
      <text:p text:style-name="P67">Przed przystąpieniem do robót należy wykonać roboty pomiarowe z potwierdzeniem granic działek Nr 153/1 i 153/2 przez uprawnionego geodetę.</text:p>
      <text:p text:style-name="P68">Roboty remontowe i zabezpieczające obszar wodny przy terenie rekreacyjno-<text:line-break/>wypoczynkowym polegają na udrożnieniu, oczyszczeniu z roślinności <text:s/>i obrobieniu na czysto skarp i dna rowów doprowadzających wodę do stawu wraz z remontem<text:line-break/>i przedłużeniem <text:s/>przepustu, wykarczowaniu i wyczyszczeniu skarp, grobli <text:s/>i dna<text:s/><text:line-break/>z roślinności i dna z namułu warstwa grub. około 50 cm <text:s/>wbudowaniu urobku w groble<text:line-break/>i skarpy z obrobieniem oraz obsianiu skarp trawą. Po wykonaniu robót ziemnych<text:line-break/>umocnić i zabezpieczyć skarpę kostką ażurową o wym. 60x40x8 cm, przedłużyć wjazd kręgami fi 50 cm, wjazd i skarpę zabezpieczyć barierkami ochronnymi wys. 1,10 m i dług. 1,50 m np. typu U-12a -1 poprzeczka i słupek w kolorze biało-czerwonym.</text:p>
      <text:p text:style-name="P69">Roboty ziemne wykonać mechanicznie. Podczas wykonywania robót należy zachować <text:s/>środki ostrożności. Przy robotach sprzętem mechanicznym zadbać, aby pracownicy znajdowali się<text:s/><text:line-break/>w bezpiecznej odległości poza zasięgiem tego sprzętu.</text:p>
      <text:p text:style-name="P70">Wykonać remont murku oporowego, poprzez rozebranie zniszczonego i popękanego murku, zabetonowanie nowego na podkładzie betonowym, zbrojonego 2 siatkami o oczkach 15x15 cm ze stali fi 12 mm. Nadmiar ziemi z wykopu wbudować w nasyp i rozplantować.</text:p>
      <text:p text:style-name="P71">Użyte materiały do wykonania robót powinny posiadać aktualne certyfikaty, atesty<text:line-break/><text:s/>i dopuszczenia do obrotu i powszechnego stosowania w budownictwie.<text:s/></text:p>
      <text:p text:style-name="P72">Szczegółowy zakres robót określa przedmiar robót.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Zadanie nr 3 - Zagospodarowanie zbiornika wodnego na miejsce rekreacji<text:line-break/><text:s text:c="36"/>i wypoczynku w terenach wiejskich gminy Małogoszcz<text:s/><text:line-break/><text:s text:c="36"/>w Karsznicach</text:p>
          </table:table-cell>
        </table:table-row>
      </table:table>
      <text:p text:style-name="P78"/>
      <text:p text:style-name="P79">Przedmiotem opracowania jest wykonanie robót remontowych i zabezpieczających obszar wodny przy terenie rekreacyjno-wypoczynkowym na działce Nr ewid. 213 położonej<text:s/><text:line-break/>w miejscowości <text:s/>Karsznice, gm. Małogoszcz.</text:p>
      <text:p text:style-name="P80">Zakres robót do wykonania:</text:p>
      <text:p text:style-name="P81"><text:bookmark-start text:name="_Hlk109212674"/>Przed przystąpieniem do robót należy wykonać roboty pomiarowe z potwierdzeniem granic działki Nr 213 przez uprawnionego geodetę.<text:bookmark-end text:name="_Hlk109212674"/></text:p>
      <text:p text:style-name="P82"><text:span text:style-name="T83">Roboty remontowe i zabezpieczające obszar wodny przy terenie rekreacyjno-<text:s/></text:span><text:span text:style-name="T84"><text:line-break/>wypoczynkowym na działce 213 polegają na udrożnieniu, oczyszczeniu z roślinności<text:s/></text:span><text:span text:style-name="T85"><text:line-break/>i obrobieniu na czysto skarp i dna rowów doprowadzających wodę do stawu,</text:span><text:span text:style-name="T86"><text:line-break/>i przedłużeniem <text:s/>przepustu, wykonaniu zastawki oraz montażu studzienki przelotowej</text:span><text:span text:style-name="T87"><text:line-break/>z kręgów betonowych, wykarczowaniu i wyczyszczeniu skarp, grobli <text:s/>i dna z roślinności <text:s/>i namułu stawu o średniej <text:s/>warstwie grub. około 50 cm <text:s/>z wbudowaniem urobku w groble i skarpy z obrobieniem oraz obsianiem skarp trawą. <text:s/>Po wykonaniu robót ziemnych utwardzić plac<text:s/></text:span><text:span text:style-name="T88"><text:line-break/>o wym. 10,00x5,00 m kruszywem grub. około 42 cm, umocnić i zabezpieczyć skarpę kostką</text:span><text:span text:style-name="T89"><text:line-break/><text:s/>ażurową o wym. 60x40x8 cm, wjazd i skarpę zabezpieczyć barierkami ochronnymi wys. 1,10 m np. typu U-12a -1 poprzeczka i np. U12a typ olsztyński kolorze biało-czerwonym, dług, 1,50 m.</text:span></text:p>
      <text:p text:style-name="P90">Roboty ziemne wykonać mechanicznie. Podczas wykonywania robót należy zachować <text:s/>środki ostrożności. Przy robotach sprzętem mechanicznym zadbać, aby pracownicy<text:s/><text:line-break/>znajdowali się w bezpiecznej odległości poza zasięgiem tego sprzętu.</text:p>
      <text:p text:style-name="P91">Ułożyć plac <text:s/>z kostki brukowej grub. 6 cm na warstwie tzw. wysiewki o wym. 5,00x5,00 m na istniejącej podbudowie z zakończeniem <text:s/>obrzeżami trawnikowymi na ławie betonowej 8x5 cm. <text:s/>Zamontować ławki na stelażu żeliwnym pomalowanym proszkowo na czarno. Drewno na<text:s/><text:line-break/>siedziska i oparcia olchowe zaimpregnowane i dwukrotnie lakierowane w kolorze teak. Deski<text:line-break/><text:s/>o wym. 180x8x3 cm mocowane do stelażu śrubami montażowymi. Zamontować stół na stelażu jak ławki z listew z drewna olchowego 8x3,5 cm impregnowanych i malowanych j.w., <text:s/>dług. stołu 180 cm, szer. 74 cm i wys. 72 cm. <text:s/>Zamontować kosz kwadratowy o wym. zewnętrznych 0,38x0,38 m i wys. 0,70 m. <text:s/>Szerokość wewnętrzna 32 cm, długość wewnętrzna 32 cm<text:line-break/><text:soft-page-break/><text:s/>i głębokość na wkład 47 cm. Kosz drewniany wykonany z drewna olchowego impregnowany<text:line-break/><text:s/>i malowany w kolorze teak, na czterech nogach i ramą wykonaną ze stalowych płaskowników malowanych farb na kolor czarny metodą natryskową. Ławki, stół i kosz mocować na stałe do podłoża do zabetonowanych stóp betonowych o wym.25x25x34 cm śrubami. Posadzić tuje<text:s/><text:line-break/>o wys. 100-110 cm.</text:p>
      <text:p text:style-name="P92"><text:span text:style-name="T93">W związku z robotami remontowymi <text:s/>i zabezpieczającymi obszar wodny przy terenie</text:span><text:span text:style-name="T94"><text:line-break/>rekreacyjno- wypoczynkowym na działce 213 przy sąsiedniej <text:s/>działce Nr <text:s/>208 należy tylko<text:s/></text:span><text:span text:style-name="T95"><text:line-break/>wykarczować i uporządkować powierzchnię stawu i grobli na obszarze około 0,20 ha.</text:span></text:p>
      <text:p text:style-name="P96">Użyte materiały do wykonania robót powinny posiadać aktualne certyfikaty, atesty<text:s/><text:line-break/>i dopuszczenia do obrotu i powszechnego stosowania w budownictwie.<text:s/></text:p>
      <text:p text:style-name="P97">Szczegółowy zakres robót określa przedmiar robót.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Zadanie nr 4 - Zagospodarowanie zbiornika wodnego na miejsce rekreacji<text:line-break/><text:s text:c="36"/>i wypoczynku w terenach wiejskich gminy Małogoszcz<text:s/><text:line-break/><text:s text:c="36"/>w Lasochowie</text:p>
          </table:table-cell>
        </table:table-row>
      </table:table>
      <text:p text:style-name="P103"/>
      <text:p text:style-name="P104">Przed przystąpieniem do robót należy wykonać roboty pomiarowe z potwierdzeniem granic działki Nr 213 przez uprawnionego geodetę.</text:p>
      <text:p text:style-name="P105">Przedmiotem opracowania jest wykonanie robót remontowych i zabezpieczających obszar wodny przy terenie rekreacyjno-wypoczynkowym na działce Nr 622 położonych w miejscowości <text:s/>Lasochów, gm. Małogoszcz.</text:p>
      <text:p text:style-name="P106">Zakres robót do wykonania:</text:p>
      <text:p text:style-name="P107">Roboty remontowe i zabezpieczające obszar wodny przy terenie rekreacyjno-<text:s/><text:line-break/>wypoczynkowym polegają na odmuleniu cieku odprowadzającego wodę wraz<text:line-break/>z remontem przepustu., wyczyszczeniu skarp, grobli <text:s/>i dna z roślinności i dna namułu<text:s/><text:line-break/>warstwa grub. około 70 cm wbudowaniu urobku w groble i skarpy z obrobieniem oraz obsianiu skarp trawą. Po wykonaniu robót ziemnych umocnić i zabezpieczyć skarpę kostką ażurową<text:line-break/><text:s/>o wym. 60x40x8 cm, wjazd i skarpę zabezpieczyć barierkami ochronnymi wys. 1,10 m np. typu U-12a -1 poprzeczka w kolorze biało-czerwonym.</text:p>
      <text:soft-page-break/>
      <text:p text:style-name="P108">Roboty ziemne wykonać mechanicznie. Podczas wykonywania robót należy zachować <text:s/>środki ostrożności. Przy robotach sprzętem mechanicznym zadbać, aby pracownicy<text:s/><text:line-break/>znajdowali się w bezpiecznej odległości poza zasięgiem tego sprzętu.</text:p>
      <text:p text:style-name="P109"><text:span text:style-name="T110">Szczegółowy zakres prac podlegający nadzorowi przedstawiają dokumenty zamieszczone na stronie platformy zakupowej pod linkiem:<text:s/></text:span></text:p>
      <text:p text:style-name="P111"><text:bookmark-end text:name="_Hlk62650511"/>https://platformazakupowa.pl/transakcja/642228</text:p>
      <text:p text:style-name="P112"/>
      <text:p text:style-name="P113">§ 2</text:p>
      <text:list text:style-name="LFO17" text:continue-numbering="true">
        <text:list-item>
          <text:p text:style-name="P114"><text:bookmark-start text:name="_Hlk63083469"/><text:span text:style-name="T115">Pełnienie funkcji Inspektora nadzoru inwestorskiego w pełnym zakresie obowiązków</text:span><text:span text:style-name="T116"><text:line-break/><text:s/>i uprawnień ( łącznie z kontrolowaniem rozliczeń przedmiotu zamówienia ) wynikających z art. 25 i 26 Prawa budowlanego.</text:span></text:p>
        </text:list-item>
        <text:list-item>
          <text:p text:style-name="P117"><text:span text:style-name="T118">Udział w przekazaniu przez Zamawiającego terenu dostaw wykonawcy prac.</text:span></text:p>
        </text:list-item>
        <text:list-item>
          <text:p text:style-name="P119"><text:span text:style-name="T120">Obecności inspektora nadzoru na terenie prowadzonych prac przez okres trwania<text:s/></text:span><text:span text:style-name="T121"><text:line-break/>realizacji przedmiotu zamówienia. Czas pracy inspektora winien być dopasowany do pracy Wykonawcy prac i wymagań Zamawiającego. Zamawiający wymaga pobytu<text:s/></text:span><text:span text:style-name="T122"><text:line-break/>inspektora nadzoru, minimum 1 raz w tygodniu i na każde uzasadnione wezwanie<text:s/></text:span><text:span text:style-name="T123"><text:line-break/>Zamawiającego, a także organizowanie i prowadzenie narad koordynacyjnych oraz<text:s/></text:span><text:span text:style-name="T124"><text:line-break/>sporządzanie protokołów z tych narad, w sytuacjach wymagających omówienia<text:s/></text:span><text:span text:style-name="T125"><text:line-break/>problemów.</text:span></text:p>
        </text:list-item>
        <text:list-item>
          <text:p text:style-name="P126"><text:span text:style-name="T127">Na etapie realizacji zadania opiniowanie i przedstawienie do akceptacji przez<text:s/></text:span><text:span text:style-name="T128"><text:line-break/>Zamawiającego ewentualnych zmian wnioskowanych przez wykonawcę prac.</text:span></text:p>
        </text:list-item>
        <text:list-item>
          <text:p text:style-name="P129"><text:span text:style-name="T130">Systematyczne i bieżące monitorowanie przebiegu realizacji prac oraz niezwłoczne</text:span><text:span text:style-name="T131"><text:line-break/><text:s/>informowanie Zamawiającego o zaistniałych nieprawidłowościach i przeszkodach w terminowym realizowaniu poszczególnych zadań.</text:span></text:p>
        </text:list-item>
        <text:list-item>
          <text:p text:style-name="P132"><text:span text:style-name="T133">Bieżąca kontrola zgodności realizacji inwestycji z zawartymi umowami, kontrola jakości wykonywanych prac, wbudowanych elementów i materiałów, zgodności robót</text:span><text:span text:style-name="T134"><text:line-break/><text:s/>z warunkami pozwoleń na budowę, zgłoszeń zamiaru wykonania robót, specyfikacjami (dokumentacjami) technicznymi, przepisami techniczno- budowlanymi, normami</text:span><text:span text:style-name="T135"><text:line-break/><text:s/>i przepisami BHP oraz współczesnej wiedzy techniczne.</text:span></text:p>
        </text:list-item>
        <text:list-item>
          <text:p text:style-name="P136"><text:span text:style-name="T137">Bieżącej współpraca z Zamawiającym w zakresie prawidłowej realizacji dostawy<text:s/></text:span><text:span text:style-name="T138"><text:line-break/>i prac dotyczących instalacji przedmiotu dostawy, na każde żądanie Zamawiającego:<text:s/></text:span><text:soft-page-break/><text:span text:style-name="T139">udzielanie informacji ustnych i pisemnych o stanie realizacji dostawy i prac dotyczących instalacji przedmiotu dostawy, udostępnianie Zamawiającemu wszelkich dokumentów związanych z realizacją umowy.</text:span></text:p>
        </text:list-item>
        <text:list-item>
          <text:p text:style-name="P140"><text:span text:style-name="T141">Bieżąca kontrola oraz sprawdzanie pod względem merytorycznym i rachunkowym<text:s/></text:span><text:span text:style-name="T142"><text:line-break/>dokumentów rozliczeniowych sporządzonych przez Wykonawcę prac ( wynagrodzenie Wykonawcy prac jest wynagrodzeniem kosztorysowym ).<text:s/></text:span></text:p>
        </text:list-item>
        <text:list-item>
          <text:p text:style-name="P143"><text:span text:style-name="T144">Prowadzenie dokumentacji związanej z realizacją, w tym m.in. wymaganej przepisami Prawa budowlanego, kompletowanie przekazanych przez kierownika budowy wszelkich dokumentów takich jak: atesty materiałowe, aprobaty techniczne, wyniki badań,<text:s/></text:span><text:span text:style-name="T145"><text:line-break/>deklaracje zgodności dla dostarczonych materiałów, itp.</text:span></text:p>
        </text:list-item>
        <text:list-item>
          <text:p text:style-name="P146"><text:span text:style-name="T147">Potwierdzenie zgłoszonej przez wykonawcę gotowości do odbioru końcowego,<text:s/></text:span><text:span text:style-name="T148"><text:line-break/>sprawdzenie niezbędnej dokumentacji odbiorowej i powykonawczej.</text:span></text:p>
        </text:list-item>
        <text:list-item>
          <text:p text:style-name="P149"><text:span text:style-name="T150">Sporządzanie i przedstawianie Zamawiającemu „protokołów konieczności/uzgodnień” dla prac dodatkowych oraz prac zamiennych.</text:span></text:p>
        </text:list-item>
        <text:list-item>
          <text:p text:style-name="P151"><text:span text:style-name="T152">Kontroli postępu prac, w odniesieniu do harmonogramu rzeczowo-finansowego</text:span><text:span text:style-name="T153"><text:line-break/><text:s/>realizacji zadania inwestycyjnego.</text:span></text:p>
        </text:list-item>
        <text:list-item>
          <text:p text:style-name="P154"><text:span text:style-name="T155">W przypadku wystąpienia robót dodatkowych oraz prac zamiennych – pełnienie<text:s/></text:span><text:span text:style-name="T156"><text:line-break/>nadzoru nad tymi pracami.</text:span></text:p>
        </text:list-item>
        <text:list-item>
          <text:p text:style-name="P157"><text:span text:style-name="T158">Sporządzenie rozliczenia rzeczowo - finansowego inwestycji.</text:span></text:p>
        </text:list-item>
        <text:list-item>
          <text:p text:style-name="P159"><text:span text:style-name="T160">Przygotowanie informacji do sporządzania dowodów przekazania – przejęcia na majątek środków trwałych OT.</text:span></text:p>
        </text:list-item>
        <text:list-item>
          <text:p text:style-name="P161"><text:span text:style-name="T162">Uczestniczenie w przeglądach gwarancyjnych ( w okresie gwarancji, rękojmi )<text:s/></text:span><text:span text:style-name="T163"><text:line-break/>i nadzorowanie usuwania stwierdzonych protokolarnie wad i usterek (</text:span><text:span text:style-name="T164"><text:s/></text:span><text:span text:style-name="T165">minimum jeden raz w roku ).</text:span></text:p>
        </text:list-item>
        <text:list-item>
          <text:p text:style-name="P166"><text:span text:style-name="T167">Inspektor czuwa nad prawidłową i terminową realizacją robót, zawiadamiając niezwłocznie Zamawiającego o ewentualnych zagrożeniach wpływających na przesunięcie terminu w/w prac.</text:span></text:p>
        </text:list-item>
        <text:list-item>
          <text:p text:style-name="P168"><text:span text:style-name="T169">Kontroli prawidłowości prowadzenia dziennika <text:s/>budowy w Gminie Małogoszcz.<text:s/></text:span></text:p>
        </text:list-item>
        <text:list-item>
          <text:p text:style-name="P170"><text:span text:style-name="T171">Sprawdzanie faktur częściowych i faktury końcowej wraz z dokumentami<text:s/></text:span><text:span text:style-name="T172"><text:line-break/>przedkładanymi przez Wykonawcę - w terminie 3 dni od daty dostarczenia<text:s/></text:span><text:span text:style-name="T173"><text:line-break/></text:span><text:soft-page-break/><text:span text:style-name="T174">dokumentów, potwierdzania faktycznie wykonanego zakresu rzeczowego wykonanych prac, ich wartości jako podstawy do wypłaty wynagrodzenia wykonawcy.</text:span></text:p>
        </text:list-item>
        <text:list-item>
          <text:p text:style-name="P175"><text:span text:style-name="T176">Udział w komisji inwentaryzacyjnej i udziału w komisyjnym odbiorze<text:s/></text:span><text:span text:style-name="T177"><text:line-break/>poinwentaryzacyjnym, w przypadku odstąpienia lub rozwiązania umowy z wykonawcą prac.</text:span></text:p>
        </text:list-item>
        <text:list-item>
          <text:p text:style-name="P178"><text:span text:style-name="T179">W razie konieczności wydanie opinii o zastosowanych przez wykonawcę prac<text:s/></text:span><text:span text:style-name="T180"><text:line-break/>materiałach/urządzeniach lub rozwiązaniach „równoważnych”. Opinia winna zawierać informację, czy parametry techniczne, użytkowe oraz eksploatacyjne tych<text:s/></text:span><text:span text:style-name="T181"><text:line-break/>materiałów/urządzeń zapewniają uzyskanie parametrów technicznych/użytkowych nie gorszych od założonych w projekcie i specyfikacji materiałów dostaw.</text:span></text:p>
        </text:list-item>
        <text:list-item>
          <text:p text:style-name="P182"><text:span text:style-name="T183">Monitorowanie wskaźników realizacji projektu w okresie rękojmi, gwarancji, trwałości projektu.</text:span></text:p>
        </text:list-item>
        <text:list-item>
          <text:p text:style-name="P184">Inspektor nadzoru będzie wykonywał swoje obowiązki od dnia przekazania terenu<text:s/><text:line-break/>budowy wykonawcy robót budowlanych do dnia zakończenia i rozliczenia<text:line-break/><text:s/>rzeczowo – finansowego nadzorowanych robót. W przypadku wydłużenia się terminu wykonania prac budowlanych termin obowiązywania umowy na pełnienie funkcji<text:s/><text:line-break/>Inspektora Nadzoru Inwestorskiego ulega przedłużeniu o wymagany czas niezbędny do zakończenia i odbioru robót budowlanych oraz rozliczenia rzeczowo – finansowego<text:line-break/><text:s/>inwestycji. W przypadku przedłużenia terminu realizacji robót budowlanych<text:s/><text:line-break/>wydłużeniu ulega termin sprawowania Nadzoru inwestorskiego lecz bez zwiększenia wynagrodzenia. Zmiany te nie wymagają aneksu do umowy.<text:s/></text:p>
        </text:list-item>
        <text:list-item>
          <text:p text:style-name="P185"><text:span text:style-name="T186">Inspektor w imieniu Zamawiającego dąży do oszczędnej realizacji inwestycji<text:s/></text:span><text:span text:style-name="T187"><text:line-break/>i zapobiega stratom i marnotrawstwu.</text:span></text:p>
        </text:list-item>
        <text:list-item>
          <text:p text:style-name="P188"><text:span text:style-name="T189">Wykonawca sporządzi dokumentacje fotograficzną z przebiegu realizacji projektu ( na nośniku elektronicznym ).</text:span><text:bookmark-end text:name="_Hlk63083469"/></text:p>
        </text:list-item>
      </text:list>
      <text:p text:style-name="P190">§ 3</text:p>
      <text:list text:style-name="LFO16">
        <text:list-item text:start-value="1">
          <text:p text:style-name="P191">Wykonawca pełniąc czynności inspektora nadzoru inwestorskiego działa w imieniu i na rzecz Zamawiającego.</text:p>
        </text:list-item>
        <text:list-item>
          <text:p text:style-name="P192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, za szkody wynikające z niewykonania lub nienależytego wykonania zobowiązań wykonawcy prac oraz Zamawiającego lub innych uczestników procesu inwestycyjnego, chyba że akceptował czynności powodujące powstanie szkody.</text:p>
        </text:list-item>
      </text:list>
      <text:p text:style-name="P193">§ 4</text:p>
      <text:p text:style-name="P194">Zamawiający, na czas realizacji przedmiotu umowy, udostępni Wykonawcy następujące dokumenty:</text:p>
      <text:list text:style-name="LFO16">
        <text:list-item text:start-value="1">
          <text:p text:style-name="P195">Opis przedmiotu zamówienia z załącznikami.</text:p>
        </text:list-item>
      </text:list>
      <text:p text:style-name="P196"/>
      <text:p text:style-name="P197">§ 5</text:p>
      <text:list text:style-name="LFO16">
        <text:list-item text:start-value="1">
          <text:p text:style-name="P198">Inspektor nadzoru – .................................................uprawnienia.........................................</text:p>
        </text:list-item>
        <text:list-item>
          <text:p text:style-name="P199">Zmiana inspektora jest możliwa tylko za pisemną zgodą Zamawiającego.</text:p>
        </text:list-item>
      </text:list>
      <text:p text:style-name="P200">§ 6</text:p>
      <text:p text:style-name="P201"><text:span text:style-name="T202">1.</text:span><text:span text:style-name="T203"><text:s/>Umowa zostaje<text:s/></text:span><text:span text:style-name="T204"> zawarta na okres o</text:span><text:span text:style-name="T205">d dnia podpisania umowy do dnia odbioru   <text:s/></text:span><text:span text:style-name="T206"><text:line-break/>końcowego  i rozliczenia finansowo rzeczowego inwestycji.<text:s/></text:span><text:span text:style-name="T207"><text:line-break/>Przewidywany termin zakończenia  inwestycji</text:span><text:span text:style-name="T208"><text:s/></text:span><text:span text:style-name="T209">- w ciągu 7 m-cy od dnia  podpisania umowy.</text:span></text:p>
      <text:p text:style-name="P210">     <text:s text:c="3"/>Umowa może ulec wydłużeniu lub skróceniu odpowiednio do okresu<text:s/><text:line-break/><text:s text:c="7"/> wydłużenia/skrócenia okresu realizacji nadzorowanej inwestycji.</text:p>
      <text:list text:style-name="LFO21" text:continue-numbering="true">
        <text:list-item>
          <text:p text:style-name="P211"><text:span text:style-name="T212">Zmiana terminu realizacji inwestycji nie wymaga aneksu do niniejszej umowy.</text:span></text:p>
        </text:list-item>
      </text:list>
      <text:p text:style-name="P213"/>
      <text:p text:style-name="P214">§ 7</text:p>
      <text:list text:style-name="LFO22" text:continue-numbering="true">
        <text:list-item>
          <text:p text:style-name="P215"><text:span text:style-name="T216">Za wykonanie przedmiotu niniejszej umowy Zamawiający zapłaci Wykonawcy<text:s/></text:span><text:span text:style-name="T217">całkowite wynagrodzenie ryczałtowe</text:span><text:span text:style-name="T218">, zgodne z ofertą w wysokości:</text:span></text:p>
        </text:list-item>
      </text:list>
      <text:p text:style-name="P219"><text:s text:c="12"/>brutto ..........................................zł, słownie: .................................................................złotych</text:p>
      <text:p text:style-name="P220"><text:s text:c="12"/>w tym:</text:p>
      <text:p text:style-name="P221"><text:s text:c="8"/>a) wynagrodzenie netto: ..........................zł słownie: .........................................................złotych</text:p>
      <text:p text:style-name="P222"><text:span text:style-name="T223"><text:s text:c="8"/>b) podatek VAT …….% <text:s/>...............................zł, słownie: ..................................................złotych</text:span></text:p>
      <text:soft-page-break/>
      <text:list text:style-name="LFO16">
        <text:list-item text:start-value="2">
          <text:p text:style-name="P224"><text:span text:style-name="T225">Wynagrodzenie, o którym mowa w<text:s/></text:span><text:span text:style-name="T226">ust 1 obejmuje wszystkie koszty związane z realizacją przedmiotu umowy, w tym wszelkie opłaty publiczno – prawne, podatek VAT,</text:span></text:p>
        </text:list-item>
        <text:list-item>
          <text:p text:style-name="P227">Wynagrodzenie, o którym mowa w ust. 1 obejmuje wszelkie czynności wynikające z niniejszej umowy dotyczące nadzoru i rozliczania robót podstawowych oraz ewentualnych prac zamiennych i dodatkowych.</text:p>
        </text:list-item>
        <text:list-item>
          <text:p text:style-name="P228">Niedoszacowanie, pominięcie oraz brak rozpoznania zakresu przedmiotu umowy nie może być podstawą do żądania zmiany wynagrodzenia ryczałtowego określonego w ust. 1.</text:p>
        </text:list-item>
        <text:list-item>
          <text:p text:style-name="P229">Podstawą do wystawienia faktury będzie protokół odbioru końcowego wykonania prac,</text:p>
        </text:list-item>
        <text:list-item>
          <text:p text:style-name="P230"><text:span text:style-name="T231">Wynagrodzenie za sprawowanie nadzoru inwestorskiego będzie płatne jednorazowo.<text:s/></text:span></text:p>
        </text:list-item>
        <text:list-item>
          <text:p text:style-name="P232"><text:span text:style-name="T233">Zamawiający dokona zapłaty za wykonany przedmiot umowy na podstawie prawidłowo wystawionej faktury przelewem na konto będące własnością Wykonawcy, wskazane przez Wykonawcę na fakturze / rachunku w terminie 30 dni od daty doręczenia Zamawiającemu.<text:s/></text:span><text:span text:style-name="T234">Rachunek Wykonawcy powinien znajdować się w danych zgłoszonych do tzw. „białej listy” podatników VAT.</text:span></text:p>
        </text:list-item>
        <text:list-item>
          <text:p text:style-name="P235"><text:span text:style-name="T236">Strony ustalają, że za dzień spełnienia świadczenia pieniężnego uważać się będzie dzień złożenia polecenia przelewu w banku Zamawiającego.</text:span></text:p>
        </text:list-item>
        <text:list-item>
          <text:p text:style-name="P237"><text:span text:style-name="T238">Wynagrodzenie przewidziane w ust. 1 może ulec zmianie w okresie realizacji umowy<text:s/></text:span><text:span text:style-name="T239"><text:line-break/>w przypadku ustawowej zmiany stawki podatku VAT, w takim przypadku wynagrodzenie ulegnie odpowiedniej zmianie bez potrzeby aneksu do umowy. Wysokość wynagrodzenia należnego Wykonawcy za wykonany zakres usługi ustalana będzie z uwzględnieniem aktualnie obowiązującej na dzień wystawienia faktury stawki podatku VAT. <text:s/></text:span></text:p>
        </text:list-item>
      </text:list>
      <text:p text:style-name="P240"/>
      <text:p text:style-name="P241">§ 8</text:p>
      <text:p text:style-name="P242">Strony postanawiają, że obowiązującą je formą odszkodowania stanowią kary umowne.</text:p>
      <text:list text:style-name="LFO16">
        <text:list-item text:start-value="1">
          <text:p text:style-name="P243">Wykonawca zapłaci Zamawiającemu kary umowne:</text:p>
          <text:list text:continue-numbering="true">
            <text:list-item>
              <text:p text:style-name="P244"><text:span text:style-name="T245">za <text:s/>opóźnienie w wykonywaniu obowiązków wynikających z niniejszej umowy w wysokości 0,5% całkowitego wynagrodzenia brutto, za każdy dzień opóźnienia od wyznaczonego przez Zamawiającego terminu</text:span></text:p>
            </text:list-item>
            <text:list-item>
              <text:p text:style-name="P246">za niestawienie się na wezwanie Zamawiającego w wyznaczonym terminie w sprawie realizowanych prac <text:s/>lub w okresie gwarancji i rękojmi w wysokości 200 zł.</text:p>
            </text:list-item>
          </text:list>
        </text:list-item>
        <text:list-item>
          <text:p text:style-name="P247">W przypadku odstąpienia przez Zamawiającego lub Wykonawcę od umowy z przyczyn zależnych od Wykonawcy, Wykonawca zapłaci Zamawiającemu karę umowną w wysokości 20 % wynagrodzenia umownego brutto.</text:p>
        </text:list-item>
        <text:list-item>
          <text:p text:style-name="P248">W przypadku odstąpienia Zamawiającego od umowy z przyczyn niezależnych od Wykonawcy Zamawiający zapłaci Wykonawcy karę umowną w wysokości 20 % wynagrodzenia umownego brutto.</text:p>
        </text:list-item>
        <text:list-item>
          <text:p text:style-name="P249">Zamawiający zastrzega sobie prawo dochodzenia odszkodowania uzupełniającego przekraczającego wysokość kar umownych.</text:p>
        </text:list-item>
      </text:list>
      <text:p text:style-name="P250"/>
      <text:p text:style-name="P251">§ 9</text:p>
      <text:list text:style-name="LFO16">
        <text:list-item text:start-value="1">
          <text:p text:style-name="P252">Zamawiający zastrzega sobie prawo odstąpienia od umowy bez płacenia kar umownych w przypadku rozwiązania umowy z wykonawcą robót budowlanych.</text:p>
        </text:list-item>
        <text:list-item>
          <text:p text:style-name="P253">Zamawiający może odstąpić od umowy w przypadku wykonywania umowy przez Wykonawcę w sposób niezgodny z umową lub z obowiązującymi przepisami.</text:p>
        </text:list-item>
        <text:list-item>
          <text:p text:style-name="P254">Zamawiającemu przysługuje prawo odstąpienia od umowy bez płacenia kar umownych w sytuacji wystąpienia istotnej zmiany okoliczności powodujących, że wykonanie umowy nie leży w interesie publicznym, czego nie można było przewidzieć w chwili zawarcia umowy.</text:p>
        </text:list-item>
        <text:list-item>
          <text:p text:style-name="P255">Odstąpienie od umowy powinno nastąpić w formie pisemnej, w terminie 30 dni od dnia, w którym Zamawiający dowiedział się o przyczynie uzasadniającej odstąpienie od umowy.</text:p>
        </text:list-item>
      </text:list>
      <text:p text:style-name="P256">§ 10</text:p>
      <text:list text:style-name="LFO16">
        <text:list-item text:start-value="1">
          <text:p text:style-name="P257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258">Prawa do wynagrodzenia nie mogą być przenoszone na rzecz osób trzecich bez uprzedniej zgody Zamawiającego.</text:p>
        </text:list-item>
      </text:list>
      <text:p text:style-name="P259">§ 11</text:p>
      <text:p text:style-name="P260">Zmiana postanowień niniejszej umowy może nastąpić za zgodą obu stron wyrażoną na piśmie pod rygorem nieważności takiej zmiany.</text:p>
      <text:p text:style-name="P261">§ 12</text:p>
      <text:soft-page-break/>
      <text:p text:style-name="P262">Właściwym do rozpoznania sporów wynikłych na tle realizacji niniejszej umowy jest sąd powszechny właściwy dla siedziby Zamawiającego.</text:p>
      <text:p text:style-name="P263">§ 13</text:p>
      <text:p text:style-name="P264">W sprawach nieuregulowanych niniejszą umową obowiązują przepisy Kodeksu Cywilnego i Prawa Budowlanego.</text:p>
      <text:p text:style-name="P265">§ 14</text:p>
      <text:p text:style-name="P266">Niniejszą umowę sporządzono w dwóch jednobrzmiących egzemplarzach, jeden dla Zamawiającego i jeden dla Wykonawcy.</text:p>
      <text:p text:style-name="P267"><text:tab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Wykonawca: <text:s text:c="86"/>Zamawiający:</text:span><text:span text:style-name="T276"><text:tab/></text:span><text:span text:style-name="T277"><text:tab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Integralną część umowy stanowią:</text:p>
      <text:list text:style-name="LFO16">
        <text:list-item text:start-value="1">
          <text:p text:style-name="P285">Formularz zapytania ofertowego.</text:p>
        </text:list-item>
        <text:list-item>
          <text:p text:style-name="P286">Oferta Wykonawcy</text:p>
        </text:list-item>
      </text:list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hyphenate="false"/>
    </style:style>
    <style:style style:name="BodySingle" style:display-name="Body Single" style:family="paragraph"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Standarduser" style:display-name="Standard (user)" style:family="paragraph">
      <style:paragraph-properties text:number-lines="false"/>
      <style:text-properties style:font-name="Times New Roman" style:font-name-asian="Arial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ubhead" style:display-name="Subhead" style:family="paragraph">
      <style:paragraph-properties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color="#000000"/>
    </style:style>
    <style:style style:name="WW8Num48z0" style:display-name="WW8Num48z0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/>
    <style:style style:name="WW8Num48z3" style:display-name="WW8Num48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 fo:font-weight="bold" style:font-weight-asian="bold" style:font-weight-complex="bold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OpenSymbol, 'Arial Unicode MS'" style:font-name-complex="OpenSymbol, 'Arial Unicode MS'" fo:font-size="10pt" style:font-size-asian="10pt" style:font-size-complex="10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4" style:display-name="WW8Num4">
      <text:list-level-style-number text:level="1" text:style-name="WW_CharLFO2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9" style:display-name="WW8Num19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asian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OpenSymbol, 'Arial Unicode MS'"/>
    </style:style>
    <style:style style:name="WW_CharLFO15LVL3" style:family="text">
      <style:text-properties style:font-name="OpenSymbol, 'Arial Unicode MS'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, 'Arial Unicode MS'"/>
    </style:style>
    <style:style style:name="WW_CharLFO15LVL6" style:family="text">
      <style:text-properties style:font-name="OpenSymbol, 'Arial Unicode MS'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, 'Arial Unicode MS'"/>
    </style:style>
    <style:style style:name="WW_CharLFO15LVL9" style:family="text">
      <style:text-properties style:font-name="OpenSymbol, 'Arial Unicode MS'"/>
    </style:style>
    <text:list-style style:name="WW8Num48" style:display-name="WW8Num48">
      <text:list-level-style-number text:level="1" text:style-name="WW_CharLFO1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5LVL2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text-line-through-type="none" style:font-size-complex="12pt" style:text-underline-type="none" style:text-underline-color="font-color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26"/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. Długosz</meta:initial-creator>
    <dc:creator>A.Kowalczyk</dc:creator>
    <meta:creation-date>2022-09-16T10:36:00Z</meta:creation-date>
    <dc:date>2022-09-16T10:36:00Z</dc:date>
    <meta:print-date>2022-09-16T06:2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3" meta:paragraph-count="48" meta:word-count="3436" meta:character-count="24007" meta:row-count="171" meta:non-whitespace-character-count="20619"/>
  </office:meta>
</office:document-meta>
</file>