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1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2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00FF00"/>
    </style:style>
    <style:style style:name="P2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style:font-name="Calibri" style:font-name-complex="Calibri"/>
    </style:style>
    <style:style style:name="TableColumn31" style:family="table-column">
      <style:table-column-properties style:column-width="0.2812in"/>
    </style:style>
    <style:style style:name="TableColumn32" style:family="table-column">
      <style:table-column-properties style:column-width="2.193in"/>
    </style:style>
    <style:style style:name="TableColumn33" style:family="table-column">
      <style:table-column-properties style:column-width="1.4631in"/>
    </style:style>
    <style:style style:name="TableColumn34" style:family="table-column">
      <style:table-column-properties style:column-width="3.1951in"/>
    </style:style>
    <style:style style:name="TableColumn35" style:family="table-column">
      <style:table-column-properties style:column-width="0.9506in"/>
    </style:style>
    <style:style style:name="TableColumn36" style:family="table-column">
      <style:table-column-properties style:column-width="1.1111in"/>
    </style:style>
    <style:style style:name="Table30" style:family="table">
      <style:table-properties style:width="9.1944in" fo:margin-left="-0.1986in" table:align="left"/>
    </style:style>
    <style:style style:name="TableRow37" style:family="table-row">
      <style:table-row-properties style:min-row-height="0.7986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47" style:parent-style-name="LO-Normal" style:family="paragraph">
      <style:paragraph-properties fo:text-align="center" fo:margin-top="0in" fo:margin-bottom="0in"/>
    </style:style>
    <style:style style:name="T48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9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3034in"/>
    </style:style>
    <style:style style:name="TableCell5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2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9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1" style:family="table-row">
      <style:table-row-properties style:min-row-height="0.2041in"/>
    </style:style>
    <style:style style:name="TableCell7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4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6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8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0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5" style:parent-style-name="Normalny1" style:family="paragraph">
      <style:paragraph-properties fo:line-height="150%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1"/>
      <text:p text:style-name="P22">Składając ofertę w postępowaniu o udzielenie zamówienia publicznego na zadanie pod nazwą:</text:p>
      <text:p text:style-name="P23">„Budowa przejścia dla pieszych w ciągu drogi wojewódzkiej nr 977 w Siedliskach w odc. ref.100 km<text:s/>0+236,50-0+340,00”<text:s/></text:p>
      <text:p text:style-name="P24"><text:span text:style-name="T25">Zamówienie publiczne<text:s/></text:span><text:span text:style-name="T26">nr ZP – 271-15/2024 –<text:s/></text:span><text:span text:style-name="T27">część II</text:span></text:p>
      <text:p text:style-name="P28"/>
      <text:p text:style-name="P29">oświadczamy, w okresie ostatnich 5 lat licząc od dnia, w którym upływa termin składania ofert, a jeżeli okres prowadzenia działalności jest krótszy – w tym okresie wykonaliśmy, co najmniej jedną robotę budowlaną (umowę), której zakres obejmował roboty podobne do przedmiotu zamówienia tj. m. in. <text:s/><text:bookmark-start text:name="_Hlk172182787"/>przebudowę/budowę/remont/rozbudowę<text:s/>chodnika o wartości nie mniejszej niż 50 000,00 zł.<text:bookmark-end text:name="_Hlk172182787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 lub podmiotu wykazującego<text:s/>doświadczenie</text:p>
          </table:table-cell>
          <table:table-cell table:style-name="TableCell42">
            <text:p text:style-name="P43"/>
            <text:p text:style-name="P44">Nazwa i adres zamawiającego</text:p>
          </table:table-cell>
          <table:table-cell table:style-name="TableCell45">
            <text:p text:style-name="P46">Rodzaj zamówienia /opis/</text:p>
            <text:p text:style-name="P47"><text:span text:style-name="T48">(Należy podać informacje pozwalające na ocenę czy wszystkie elementy warunku opisanego SWZ są spełnione)</text:span><text:span text:style-name="T49"><text:note text:note-class="endnote" text:id="_edn0"><text:note-citation>1</text:note-citation><text:note-body><text:p text:style-name="Tekstprzypisukońcowego"><text:s/><text:span text:style-name="T50">Należy przedstawić jednoznaczny opis umożliwiający ocenę spełniania<text:s/></text:span><text:span text:style-name="T51">warunku, którego opis jest zawarty w pkt 4.1.4.</text:span><text:span text:style-name="T52">2</text:span><text:span text:style-name="T53">. Rozdziału II SWZ.</text:span></text:p></text:note-body></text:note></text:span></text:p>
          </table:table-cell>
          <table:table-cell table:style-name="TableCell54">
            <text:p text:style-name="P55">Data wykonania</text:p>
          </table:table-cell>
          <table:table-cell table:style-name="TableCell56">
            <text:p text:style-name="P57">Wartość zamówienia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W przypadku większej liczby dokumentów potwierdzających powyższe, tabelę należy powiększyć o kolejne wiersze.</text:p>
      <text:p text:style-name="P85"><text:span text:style-name="T86">Zamawiający wymaga<text:s/></text:span><text:span text:style-name="T87">załączenia dowodów 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5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5ab do SWZ –</text:span><text:span text:style-name="T13"><text:s/>Wykaz robót – cz. II</text:span></text:p>
      </style:header>
      <style:footer>
        <text:p text:style-name="P14"><text:bookmark-start text:name="_Hlk100821003"/><text:span text:style-name="T15">UWAGA!</text:span><text:span text:style-name="T16"><text:s/></text:span><text:span text:style-name="T17">Plik należy podpisać kwalifikowanym podpisem elektronicznym lub podpisem zaufanym lub podpisem osobistym przez osobę/osoby uprawnioną/ne do składania oświadczeń woli w imieniu Wykonawcy.</text:span></text:p>
        <text:p text:style-name="P18"><text:bookmark-end text:name="_Hlk100821003"/><text:span text:style-name="T19"><text:page-number text:fixed="false">2</text:page-number></text:span><text:span text:style-name="T20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24-07-16T11:02:00Z</meta:creation-date>
    <dc:date>2024-07-18T06:13:00Z</dc:date>
    <meta:print-date>2022-11-09T11:01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204" meta:character-count="1428" meta:row-count="10" meta:non-whitespace-character-count="1226"/>
  </office:meta>
</office:document-meta>
</file>