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Tekstpodstawowy" style:family="paragraph">
      <style:paragraph-properties fo:margin-left="7.375in">
        <style:tab-stops/>
      </style:paragraph-properties>
    </style:style>
    <style:style style:name="T4" style:parent-style-name="Domyślnaczcionkaakapitu" style:family="text">
      <style:text-properties fo:letter-spacing="-0.002in"/>
    </style:style>
    <style:style style:name="T5" style:parent-style-name="Domyślnaczcionkaakapitu" style:family="text">
      <style:text-properties fo:letter-spacing="-0.002in"/>
    </style:style>
    <style:style style:name="T6" style:parent-style-name="Domyślnaczcionkaakapitu" style:family="text">
      <style:text-properties fo:letter-spacing="-0.0027in"/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34in"/>
    </style:style>
    <style:style style:name="T9" style:parent-style-name="Domyślnaczcionkaakapitu" style:family="text">
      <style:text-properties fo:letter-spacing="-0.0027in"/>
    </style:style>
    <style:style style:name="P10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  <style:text-properties style:font-name="Times New Roman" fo:font-size="11pt" style:font-size-asian="11pt" style:font-size-complex="11pt"/>
    </style:style>
    <style:style style:name="P12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letter-spacing="-0.0041i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19" style:parent-style-name="Domyślnaczcionkaakapitu" style:family="text">
      <style:text-properties style:font-name="Times New Roman" fo:letter-spacing="-0.0013in" fo:font-size="11pt" style:font-size-asian="11pt" style:font-size-complex="11pt"/>
    </style:style>
    <style:style style:name="T20" style:parent-style-name="Domyślnaczcionkaakapitu" style:family="text">
      <style:text-properties style:font-name="Times New Roman" fo:letter-spacing="-0.0069i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23" style:parent-style-name="Domyślnaczcionkaakapitu" style:family="text">
      <style:text-properties style:font-name="Times New Roman" fo:letter-spacing="-0.0013in" fo:font-size="11pt" style:font-size-asian="11pt" style:font-size-complex="11pt"/>
    </style:style>
    <style:style style:name="P24" style:parent-style-name="Normalny" style:family="paragraph">
      <style:paragraph-properties fo:text-align="center" fo:margin-left="0.2201in" fo:margin-right="0.418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1.8291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2.3625in"/>
    </style:style>
    <style:style style:name="Table28" style:family="table">
      <style:table-properties style:width="9.0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margin-right="0.1548in"/>
    </style:style>
    <style:style style:name="TableRow38" style:family="table-row">
      <style:table-row-properties style:min-row-height="0.4618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 style:min-row-height="0.3638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Row79" style:family="table-row">
      <style:table-row-properties style:min-row-height="0.3812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</style:style>
    <style:style style:name="P105" style:parent-style-name="Normalny" style:family="paragraph">
      <style:paragraph-properties fo:text-align="end"/>
    </style:style>
    <style:style style:name="P106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3">Załącznik<text:span text:style-name="T4"><text:s/></text:span>nr<text:span text:style-name="T5"><text:s/></text:span>6<text:span text:style-name="T6"><text:s/></text:span>-<text:span text:style-name="T7"><text:s/></text:span>Wykaz<text:span text:style-name="T8"><text:s/></text:span><text:span text:style-name="T9">usług</text:span></text:p>
      <text:p text:style-name="P10"/>
      <text:p text:style-name="P11"/>
      <text:p text:style-name="P12"><text:span text:style-name="T13">Nazwa</text:span><text:span text:style-name="T14"><text:s/></text:span><text:span text:style-name="T15">(firma)</text:span><text:span text:style-name="T16"><text:s/></text:span><text:span text:style-name="T17">lub</text:span><text:span text:style-name="T18"><text:s/>Imię i<text:s/></text:span><text:span text:style-name="T19">Nazwisko……..……………………………</text:span><text:span text:style-name="T20">,<text:s/></text:span><text:span text:style-name="T21">dnia</text:span><text:span text:style-name="T22"><text:s/></text:span><text:span text:style-name="T23">.............................................</text:span></text:p>
      <text:p text:style-name="Normalny"/>
      <text:p text:style-name="P24"><text:span text:style-name="T25">WYKAZ</text:span><text:span text:style-name="T26"><text:s/></text:span><text:span text:style-name="T27">USŁUG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Wykaz usług wykonanych nie wcześniej niż w okresie 3 lat przed upływem terminu składania ofert, a jeżeli okres prowadzenia działalności jest krótszy to w tym okres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Rodzaj usługi</text:p>
            <text:p text:style-name="P43"/>
          </table:table-cell>
          <table:table-cell table:style-name="TableCell44">
            <text:p text:style-name="P45">Podmiot, na rzecz którego usługi zostały wykonane</text:p>
          </table:table-cell>
          <table:table-cell table:style-name="TableCell46">
            <text:p text:style-name="P47">Miejsce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Wartość</text:p>
            <text:p text:style-name="P52">brutt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alny"/>
      <text:p text:style-name="P105">………………………………………………………</text:p>
      <text:p text:style-name="P106"><text:s text:c="195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bottom="0in" fo:margin-left="0.8444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69in solid #000000" fo:padding-top="0in" fo:padding-left="0.984in" fo:padding-bottom="0in" fo:padding-right="0.88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7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/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9-04T12:37:00Z</meta:creation-date>
    <dc:date>2024-11-20T08:19:00Z</dc:date>
    <meta:template xlink:href="Normal" xlink:type="simple"/>
    <meta:editing-cycles>13</meta:editing-cycles>
    <meta:editing-duration>PT1620S</meta:editing-duration>
    <meta:document-statistic meta:page-count="1" meta:paragraph-count="1" meta:word-count="95" meta:character-count="665" meta:row-count="4" meta:non-whitespace-character-count="571"/>
  </office:meta>
</office:document-meta>
</file>