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text-indent="2in"/>
    </style:style>
    <style:style style:name="T3" style:parent-style-name="Domyślnaczcionkaakapitu" style:family="text">
      <style:text-properties style:font-name-complex="Book Antiqua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Book Antiqu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Standard" style:family="paragraph">
      <style:paragraph-properties fo:text-align="justify" fo:margin-left="0.1972in">
        <style:tab-stops/>
      </style:paragraph-properties>
    </style:style>
    <style:style style:name="P23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ekstpodstawowy21" style:list-style-name="WW8Num3" style:family="paragraph">
      <style:paragraph-properties fo:margin-left="0.25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weight-complex="normal" style:font-size-complex="12pt"/>
    </style:style>
    <style:style style:name="P27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normal" style:font-weight-asian="normal" style:font-weight-complex="normal" style:font-size-complex="12pt"/>
    </style:style>
    <style:style style:name="P28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29" style:parent-style-name="Domyślnaczcionkaakapitu" style:family="text">
      <style:text-properties fo:font-weight="normal" style:font-weight-asian="normal" style:font-weight-complex="normal" style:font-size-complex="12pt"/>
    </style:style>
    <style:style style:name="T30" style:parent-style-name="Domyślnaczcionkaakapitu" style:family="text">
      <style:text-properties fo:font-weight="normal" style:font-weight-asian="normal" style:font-weight-complex="normal" style:font-size-complex="12pt"/>
    </style:style>
    <style:style style:name="T31" style:parent-style-name="Domyślnaczcionkaakapitu" style:family="text">
      <style:text-properties fo:font-weight="normal" style:font-weight-asian="normal" style:font-weight-complex="normal"/>
    </style:style>
    <style:style style:name="P32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3" style:parent-style-name="Domyślnaczcionkaakapitu" style:family="text">
      <style:text-properties fo:font-weight="normal" style:font-weight-asian="normal" style:font-weight-complex="normal" style:font-size-complex="12pt"/>
    </style:style>
    <style:style style:name="T34" style:parent-style-name="Domyślnaczcionkaakapitu" style:family="text">
      <style:text-properties fo:font-weight="normal" style:font-weight-asian="normal" style:font-weight-complex="normal"/>
    </style:style>
    <style:style style:name="T35" style:parent-style-name="Domyślnaczcionkaakapitu" style:family="text">
      <style:text-properties fo:font-weight="normal" style:font-weight-asian="normal" style:font-weight-complex="normal" style:font-size-complex="12pt"/>
    </style:style>
    <style:style style:name="T36" style:parent-style-name="Domyślnaczcionkaakapitu" style:family="text">
      <style:text-properties fo:font-weight="normal" style:font-weight-asian="normal" style:font-weight-complex="normal"/>
    </style:style>
    <style:style style:name="T37" style:parent-style-name="Domyślnaczcionkaakapitu" style:family="text">
      <style:text-properties fo:font-weight="normal" style:font-weight-asian="normal" style:font-weight-complex="normal" style:font-size-complex="12pt"/>
    </style:style>
    <style:style style:name="T38" style:parent-style-name="Domyślnaczcionkaakapitu" style:family="text">
      <style:text-properties fo:font-weight="normal" style:font-weight-asian="normal" style:font-weight-complex="normal" style:font-size-complex="12pt"/>
    </style:style>
    <style:style style:name="P39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0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1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2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43" style:parent-style-name="Domyślnaczcionkaakapitu" style:family="text">
      <style:text-properties fo:font-weight="normal" style:font-weight-asian="normal" style:font-weight-complex="normal" style:font-size-complex="12pt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fo:font-weight="normal" style:font-weight-asian="normal" style:font-weight-complex="normal" style:font-size-complex="12pt"/>
    </style:style>
    <style:style style:name="P46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7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8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49" style:parent-style-name="Textbody" style:list-style-name="WW8Num7" style:family="paragraph">
      <style:paragraph-properties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50" style:parent-style-name="Textbody" style:list-style-name="LFO20" style:family="paragraph">
      <style:paragraph-properties>
        <style:tab-stops>
          <style:tab-stop style:type="left" style:position="-1.2513in"/>
        </style:tab-stops>
      </style:paragraph-properties>
      <style:text-properties style:font-name="Times New Roman" style:font-name-complex="Times New Roman"/>
    </style:style>
    <style:style style:name="P51" style:parent-style-name="Textbody" style:list-style-name="LFO20" style:family="paragraph">
      <style:paragraph-properties>
        <style:tab-stops>
          <style:tab-stop style:type="left" style:position="-1.2513in"/>
        </style:tab-stops>
      </style:paragraph-properties>
      <style:text-properties style:font-name="Times New Roman" style:font-name-complex="Times New Roman"/>
    </style:style>
    <style:style style:name="P52" style:parent-style-name="Textbody" style:list-style-name="LFO20" style:family="paragraph">
      <style:paragraph-properties>
        <style:tab-stops>
          <style:tab-stop style:type="left" style:position="-1.2513in"/>
        </style:tab-stops>
      </style:paragraph-properties>
      <style:text-properties style:font-name="Times New Roman" style:font-name-complex="Times New Roman"/>
    </style:style>
    <style:style style:name="P53" style:parent-style-name="Textbody" style:family="paragraph">
      <style:paragraph-properties fo:margin-left="0.4472in">
        <style:tab-stops>
          <style:tab-stop style:type="left" style:position="-1.2513in"/>
        </style:tab-stops>
      </style:paragraph-properties>
      <style:text-properties style:font-name="Times New Roman" style:font-name-complex="Times New Roman"/>
    </style:style>
    <style:style style:name="P54" style:parent-style-name="Textbody" style:family="paragraph">
      <style:paragraph-properties fo:margin-left="0.4472in">
        <style:tab-stops>
          <style:tab-stop style:type="left" style:position="-1.2513in"/>
        </style:tab-stops>
      </style:paragraph-properties>
      <style:text-properties style:font-name="Times New Roman" style:font-name-complex="Times New Roman"/>
    </style:style>
    <style:style style:name="P55" style:parent-style-name="Textbody" style:list-style-name="LFO20" style:family="paragraph">
      <style:paragraph-properties>
        <style:tab-stops>
          <style:tab-stop style:type="left" style:position="-1.2513in"/>
        </style:tab-stops>
      </style:paragraph-properties>
      <style:text-properties style:font-name="Times New Roman" style:font-name-complex="Times New Roman"/>
    </style:style>
    <style:style style:name="P56" style:parent-style-name="Textbody" style:list-style-name="LFO20" style:family="paragraph">
      <style:paragraph-properties>
        <style:tab-stops>
          <style:tab-stop style:type="left" style:position="-1.2513in"/>
        </style:tab-stops>
      </style:paragraph-properties>
      <style:text-properties style:font-name="Times New Roman" style:font-name-complex="Times New Roman"/>
    </style:style>
    <style:style style:name="P57" style:parent-style-name="Textbody" style:list-style-name="LFO20" style:family="paragraph">
      <style:paragraph-properties>
        <style:tab-stops>
          <style:tab-stop style:type="left" style:position="-1.2513in"/>
        </style:tab-stops>
      </style:paragraph-properties>
      <style:text-properties style:font-name="Times New Roman" style:font-name-complex="Times New Roman"/>
    </style:style>
    <style:style style:name="P58" style:parent-style-name="Textbody" style:list-style-name="LFO20" style:family="paragraph">
      <style:paragraph-properties>
        <style:tab-stops>
          <style:tab-stop style:type="left" style:position="-1.2513in"/>
        </style:tab-stops>
      </style:paragraph-properties>
      <style:text-properties style:font-name="Times New Roman" style:font-name-complex="Times New Roman"/>
    </style:style>
    <style:style style:name="P59" style:parent-style-name="Textbody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60" style:parent-style-name="Textbody" style:list-style-name="LFO22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imes New Roman" style:font-size-complex="12pt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style:font-weight-complex="bold" style:font-size-complex="12pt"/>
    </style:style>
    <style:style style:name="T64" style:parent-style-name="Domyślnaczcionkaakapitu" style:family="text">
      <style:text-properties style:font-name="Times New Roman" style:font-weight-complex="bold" style:font-size-complex="12pt"/>
    </style:style>
    <style:style style:name="T65" style:parent-style-name="Domyślnaczcionkaakapitu" style:family="text">
      <style:text-properties style:font-name="Times New Roman" style:font-weight-complex="bold" style:font-size-complex="12pt"/>
    </style:style>
    <style:style style:name="T66" style:parent-style-name="Domyślnaczcionkaakapitu" style:family="text">
      <style:text-properties style:font-name="Times New Roman" style:font-size-complex="12pt"/>
    </style:style>
    <style:style style:name="T67" style:parent-style-name="Domyślnaczcionkaakapitu" style:family="text">
      <style:text-properties style:font-name="Times New Roman" style:font-weight-complex="bold" style:font-size-complex="12pt"/>
    </style:style>
    <style:style style:name="T68" style:parent-style-name="Domyślnaczcionkaakapitu" style:family="text">
      <style:text-properties style:font-name="Times New Roman" style:font-weight-complex="bold" style:font-size-complex="12pt"/>
    </style:style>
    <style:style style:name="T69" style:parent-style-name="Domyślnaczcionkaakapitu" style:family="text">
      <style:text-properties style:font-name="Times New Roman" style:font-weight-complex="bold" style:font-size-complex="12pt"/>
    </style:style>
    <style:style style:name="P70" style:parent-style-name="Textbody" style:list-style-name="LFO22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71" style:parent-style-name="Textbody" style:list-style-name="LFO22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72" style:parent-style-name="Textbody" style:list-style-name="LFO22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73" style:parent-style-name="Textbody" style:family="paragraph">
      <style:text-properties style:font-name="Times New Roman" style:font-size-complex="12pt"/>
    </style:style>
    <style:style style:name="P74" style:parent-style-name="Textbody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75" style:parent-style-name="Textbody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9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80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81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82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8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86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87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size-complex="12pt"/>
    </style:style>
    <style:style style:name="P88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size-complex="12pt"/>
    </style:style>
    <style:style style:name="P89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90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91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92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9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Textbody" style:family="paragraph">
      <style:text-properties style:font-name="Times New Roman" style:font-name-complex="Times New Roman" style:font-size-complex="12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list-style-name="WW8Num6" style:family="paragraph">
      <style:paragraph-properties fo:text-align="justify"/>
    </style:style>
    <style:style style:name="P101" style:parent-style-name="Standard" style:family="paragraph">
      <style:paragraph-properties fo:text-align="justify" fo:margin-left="0.25in">
        <style:tab-stops/>
      </style:paragraph-properties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P103" style:parent-style-name="Standard" style:family="paragraph">
      <style:paragraph-properties fo:text-align="justify" fo:margin-left="0.25in">
        <style:tab-stops/>
      </style:paragraph-properties>
    </style:style>
    <style:style style:name="P104" style:parent-style-name="Standard" style:list-style-name="WW8Num6" style:family="paragraph">
      <style:paragraph-properties fo:text-align="justify"/>
    </style:style>
    <style:style style:name="P105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style:font-weight-complex="bold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Standard" style:family="paragraph">
      <style:paragraph-properties fo:text-align="justify" style:line-height-at-least="0.0694in" fo:margin-left="0.3937in">
        <style:tab-stops/>
      </style:paragraph-properties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P111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  <style:text-properties style:font-weight-complex="bold"/>
    </style:style>
    <style:style style:name="P112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style:font-weight-complex="bold"/>
    </style:style>
    <style:style style:name="P115" style:parent-style-name="Standard" style:family="paragraph">
      <style:paragraph-properties fo:text-align="justify" style:line-height-at-least="0.0694in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119" style:parent-style-name="Standard" style:list-style-name="WW8Num6" style:family="paragraph">
      <style:paragraph-properties fo:text-align="justify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Standard" style:list-style-name="WW8Num6" style:family="paragraph">
      <style:paragraph-properties fo:text-align="justify" style:line-height-at-least="0.0694in"/>
      <style:text-properties fo:color="#000000"/>
    </style:style>
    <style:style style:name="P122" style:parent-style-name="Standard" style:list-style-name="WW8Num6" style:family="paragraph">
      <style:paragraph-properties fo:text-align="justify"/>
      <style:text-properties style:font-weight-complex="bold"/>
    </style:style>
    <style:style style:name="P123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6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Tekstpodstawowywcięty31" style:family="paragraph">
      <style:paragraph-properties fo:text-align="justify" fo:margin-left="0.5083in" fo:text-indent="-0.3083in">
        <style:tab-stops/>
      </style:paragraph-properties>
    </style:style>
    <style:style style:name="P129" style:parent-style-name="Standard" style:family="paragraph">
      <style:paragraph-properties fo:widows="0" fo:orphans="0" style:text-autospace="none" fo:text-align="justify" fo:line-height="0.1937in" fo:text-indent="0.5in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 style:line-height-at-least="0.0694in"/>
    </style:style>
    <style:style style:name="P137" style:parent-style-name="Tekstpodstawowy31" style:family="paragraph">
      <style:text-properties style:font-size-complex="12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47" style:parent-style-name="Standard" style:list-style-name="WW8Num5" style:family="paragraph">
      <style:paragraph-properties fo:margin-left="0.1972in" fo:text-indent="-0.1972in">
        <style:tab-stops/>
      </style:paragraph-properties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/>
    </style:style>
    <style:style style:name="P16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0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1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2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3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4" style:parent-style-name="Standard" style:list-style-name="LFO26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5" style:parent-style-name="Standard" style:family="paragraph">
      <style:paragraph-properties fo:text-align="justify"/>
      <style:text-properties style:font-weight-complex="bold"/>
    </style:style>
    <style:style style:name="P176" style:parent-style-name="Standard" style:family="paragraph">
      <style:paragraph-properties fo:text-align="justify"/>
      <style:text-properties style:font-weight-complex="bold"/>
    </style:style>
    <style:style style:name="P177" style:parent-style-name="Standard" style:family="paragraph">
      <style:paragraph-properties fo:text-align="justify"/>
      <style:text-properties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2" style:parent-style-name="Standard" style:family="paragraph">
      <style:paragraph-properties fo:text-align="justify"/>
      <style:text-properties style:font-weight-complex="bold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Tekstpodstawowy21" style:family="paragraph">
      <style:text-properties fo:font-weight="normal" style:font-weight-asian="normal" style:font-weight-complex="normal" style:font-size-complex="12pt"/>
    </style:style>
    <style:style style:name="P185" style:parent-style-name="Tekstpodstawowy21" style:family="paragraph">
      <style:text-properties style:font-size-complex="12pt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 fo:text-indent="0.4916in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MOWA nr…………………….</text:span></text:p>
      <text:p text:style-name="P4"/>
      <text:p text:style-name="P5"><text:span text:style-name="T6">na<text:s/></text:span><text:bookmark-start text:name="_Hlk34903469"/><text:span text:style-name="T7">wykonanie przeglądów instalacji gazowych w nieruchomościach Miasta Słupska zarządzanych i administrowanych przez PGM Sp. z o.o. w Słupsku</text:span>,</text:p>
      <text:p text:style-name="P8"><text:s/></text:p>
      <text:p text:style-name="P9"><text:bookmark-end text:name="_Hlk34903469"/>zawarta <text:s/>w dniu ……………. 2023 r w Słupsku pomiędzy: <text:s/></text:p>
      <text:p text:style-name="P10">Miastem Słupsk, w<text:s/>którego imieniu działa zarządca nieruchomości Przedsiębiorstwo Gospodarki Mieszkaniowej Sp. z o.o. 76-200 Słupsk, ul. Tuwima 4, zarejestrowana<text:line-break/>w Krajowym Rejestrze Sądowym prowadzonym przez Sąd Rejonowy Gdańsk Północ w Gdańsku VIII Wydział Gospodarczy Krajowego Rejestru Sądowego pod numerem KRS 0000108416, kapitał zakładowy 2.379.300zł, NIP 839-000-79-64, reprezentowanym przez:</text:p>
      <text:p text:style-name="P11">Agnieszkę Zwierz – Prezesa Zarządu</text:p>
      <text:p text:style-name="P12"><text:span text:style-name="T13">a:</text:span></text:p>
      <text:p text:style-name="P14">zwanymi dalej łącznie „Stronami” o następującej treści:</text:p>
      <text:p text:style-name="P15"/>
      <text:p text:style-name="P16">W związku z wybraniem oferty Wykonawcy w postępowaniu o udzielenie zamówienia<text:s/><text:bookmark-start text:name="Bookmark"/><text:bookmark-end text:name="Bookmark"/>o <text:s/>wartości nieprzekraczającej kwoty określonej w art. 2 ust. 1 pkt. 1 ustawy z dnia 11 września 2019 roku Prawo zamówień publicznych<text:s/><text:bookmark-start text:name="page45R_mcid3"/><text:bookmark-end text:name="page45R_mcid3"/>(<text:bookmark-start text:name="page45R_mcid6"/><text:bookmark-end text:name="page45R_mcid6"/>Dz. U. z 2022 r. poz. 1710 ) zostaje zawarta umowa o następującej treści: <text:s/></text:p>
      <text:p text:style-name="P17"/>
      <text:p text:style-name="P18">§<text:s/>1.</text:p>
      <text:list text:style-name="WW8Num9">
        <text:list-item text:start-value="1">
          <text:p text:style-name="P19">Zamawiający zleca, a Wykonawca przyjmuje do wykonania zamówienie obejmujące<text:s/><text:span text:style-name="T20">wykonanie przeglądów instalacji gazowych w nieruchomościach Miasta Słupska zarządzanych i administrowanych przez PGM Sp. z o.o. w Słupsku</text:span>.</text:p>
        </text:list-item>
        <text:list-item>
          <text:p text:style-name="P21">Wykaz budynków przewidzianych do wykonania przeglądów wraz z ilościami lokali</text:p>
        </text:list-item>
      </text:list>
      <text:p text:style-name="P22">i części wspólnych (np. klatek schodowych) w budynku określa załącznik Nr 1 do umowy.</text:p>
      <text:list text:style-name="WW8Num9" text:continue-numbering="true">
        <text:list-item>
          <text:p text:style-name="P23">Zmiana treści załącznika Nr 1 przez Zamawiającego następuje po pisemnym lub elektronicznym powiadomieniu Wykonawcy.</text:p>
        </text:list-item>
      </text:list>
      <text:p text:style-name="P24"/>
      <text:p text:style-name="P25">§ 2.</text:p>
      <text:list text:style-name="WW8Num3">
        <text:list-item text:start-value="1">
          <text:p text:style-name="P26">Zamawiający zleca, a Wykonawca zobowiązuje się do wykonania usługi <text:s/>przeglądów instalacji <text:s/>gazowych (poziomy, piony i instalacje od pionów do gazomierzy) oraz przeglądów odbiorników gazu i instalacji gazowych w lokalach mieszkalnych zarządzanych i administrowanych przez Przedsiębiorstwa Gospodarki Mieszkaniowej Sp. z o. o. w Słupsku. Przeglądy dotyczą wszystkich lokali.</text:p>
        </text:list-item>
        <text:list-item>
          <text:p text:style-name="P27">Przeglądy należy wykonywać zgodnie z aktualnymi normami prawnymi i technicznymi,<text:line-break/><text:s/>w szczególności:</text:p>
          <text:list text:continue-numbering="true">
            <text:list-item>
              <text:p text:style-name="P28"><text:span text:style-name="T29">rozporządzeniem Ministra Infrastruktury z dnia<text:s/></text:span><text:span text:style-name="T30">12 kwietnia 2002r w sprawie warunków technicznych, jakim powinny odpowiadać budynki i ich usytuowanie<text:s/></text:span><text:span text:style-name="T31">(Dz.U. 2022 poz. 1225 <text:s/>z zm.);</text:span></text:p>
            </text:list-item>
            <text:list-item>
              <text:p text:style-name="P32"><text:span text:style-name="T33">art.10<text:s/></text:span><text:span text:style-name="T34">ustawy</text:span><text:span text:style-name="T35"><text:s/>z dnia 7 lipca 1994 r. Prawo budowlane (tekst jednolity:</text:span><text:bookmark-start text:name="view:_id1:_id2:_id59:_id143:rDeeds:0:_id"/><text:bookmark-end text:name="view:_id1:_id2:_id59:_id143:rDeeds:0:_id"/><text:span text:style-name="T36">Dz.U. 2023 poz. 682</text:span><text:span text:style-name="T37"><text:s/>ze zm.) oraz w zawartych uzgodnie</text:span><text:span text:style-name="T38">niach</text:span></text:p>
            </text:list-item>
            <text:list-item>
              <text:p text:style-name="P39">rozporządzeniem Ministra Spraw Wewnętrznych i Administracji <text:s/>z dnia 16 sierpnia 1999r. w sprawie warunków technicznych użytkowania budynków mieszkalnych (Dz. U. z 1999 roku Nr 74 poz. 836 ze zm.);</text:p>
            </text:list-item>
            <text:list-item>
              <text:p text:style-name="P40">rozporządzeniem Ministra spraw wewnętrznych i administracji z dnia 7 czerwca 2010 r<text:s/><text:line-break/>w sprawie ochrony przeciwpożarowej budynków, innych obiektów budowlanych<text:s/><text:line-break/>i terenów (Dz.U. z 2010 roku Nr 109 poz. 719z zm.);</text:p>
            </text:list-item>
            <text:list-item>
              <text:p text:style-name="P41">rozporządzeniem Ministra Infrastruktury z dnia 6 lutego 2003 r. w sprawie bezpieczeństwa i higieny<text:s/>pracy podczas wykonywania robót budowlanych (Dz. U. z dnia 19 marca 2003 r.)</text:p>
            </text:list-item>
            <text:list-item>
              <text:p text:style-name="P42"><text:span text:style-name="T43">rozporządzenie Ministra Energii z dnia 28 sierpnia 2019 r. w sprawie bezpieczeństwa i higieny pracy przy urządzeniach energetycznych</text:span><text:span text:style-name="T44"><text:s/>(</text:span><text:span text:style-name="T45">Dz.U. 2021 poz. 1210)</text:span></text:p>
            </text:list-item>
            <text:list-item>
              <text:p text:style-name="P46">Polskiej Normy opracowanej przez Komitet Techniczny ds. Gazownictwa PN-M-34507:2002 Instalacja gazowa. Kontrola okresowa.</text:p>
            </text:list-item>
          </text:list>
        </text:list-item>
      </text:list>
      <text:p text:style-name="P47"/>
      <text:p text:style-name="P48">§ 3.</text:p>
      <text:list text:style-name="WW8Num7">
        <text:list-item text:start-value="1">
          <text:p text:style-name="P49">W uzgodnieniu z Zamawiającym Wykonawca sporządzi harmonogramy przeglądów:</text:p>
        </text:list-item>
      </text:list>
      <text:list text:style-name="LFO20" text:continue-numbering="true">
        <text:list-item>
          <text:p text:style-name="P50">w terminie 14 dni przed rozpoczęciem przeglądów Wykonawca sporządzi harmonogram nr 1 <text:s/>z wskazaniem terminów wynikających z otrzymanego załącznika nr 1 - zestawienie budynków i lokali.</text:p>
        </text:list-item>
        <text:list-item>
          <text:p text:style-name="P51">termin rozpoczęcia przeglądu od dnia 01 września <text:s/>2023r.,</text:p>
        </text:list-item>
        <text:list-item>
          <text:p text:style-name="P52">w każdym <text:s/>z budynków przegląd instalacji gazowej odbędzie się w podanym dniu zgodnie z harmonogramem nr 1 przegląd będzie realizowany dwukrotnie:</text:p>
        </text:list-item>
      </text:list>
      <text:p text:style-name="P53">- 1 przegląd w godzinach od 7- 15,</text:p>
      <text:p text:style-name="P54">- 2 termin przeglądu od godziny 15- do 20;</text:p>
      <text:list text:style-name="LFO20" text:continue-numbering="true">
        <text:list-item>
          <text:p text:style-name="P55">termin zakończenia przeglądów harmonogramu nr 1ustala się do dnia 30.09.2023r;</text:p>
        </text:list-item>
        <text:list-item>
          <text:p text:style-name="P56">Wykonawca do dnia 15 października 2023 roku opracuje harmonogram nr 2 przeglądu lokali nieudostępnionych przez użytkowników w trakcie pierwszej i drugiej kontroli;</text:p>
        </text:list-item>
        <text:list-item>
          <text:p text:style-name="P57">terminem realizacji harmonogramu nr 2 od dnia 02 listopada <text:s/>2023 roku do dnia 15 grudnia 2023 roku. Zamawiający zobowiązuje się do pisemnego poinformowania użytkowników tych lokali i obowiązku ich udostępniania zgodnym z harmonogramem nr 2;</text:p>
        </text:list-item>
        <text:list-item>
          <text:p text:style-name="P58">harmonogram nr 2 będzie uwzględniał przegląd instalacji gazowej w lokalach <text:s/>nieudostępnionych w określonym dniu oraz określonej godzinie ( w przedziale od godziny 9 do 20).</text:p>
        </text:list-item>
      </text:list>
      <text:p text:style-name="P59">2. <text:s text:c="2"/>Niedotrzymanie<text:s/>wskazanych terminów w ust. 1 spowoduje naliczenie kar zgodnie z §11 umowy.</text:p>
      <text:list text:style-name="LFO22" text:continue-numbering="true">
        <text:list-item>
          <text:p text:style-name="P60"><text:span text:style-name="T61">Wykonawca<text:s/></text:span><text:span text:style-name="T62">zobowiązany jest do zawiadomienia mieszkańców o planowanym w danym budynku przeglądzie instalacji gazowej<text:s/></text:span><text:span text:style-name="T63">na co najmniej 3 dni przed wyznaczoną<text:s/></text:span><text:span text:style-name="T64"><text:line-break/></text:span><text:span text:style-name="T65">w harmonogramach datą</text:span><text:span text:style-name="T66"><text:s/></text:span><text:span text:style-name="T67">przeglądu. Zawiadomienie musi spełniać warunki określone<text:s/></text:span><text:span text:style-name="T68"><text:line-break/></text:span><text:span text:style-name="T69">w ust.4.</text:span></text:p>
        </text:list-item>
        <text:list-item>
          <text:p text:style-name="P70">Ogłoszenie o planowanym przeglądzie instalacji i urządzeń gazowych w budynku (treść<text:s/><text:line-break/>i forma ogłoszenia musi być podpisana i uzgodniona z Zamawiającym) Wykonawca zobowiązany jest umieścić w widocznym miejscu na drzwiach wejściowych do budynku oraz na drzwiach wewnętrznych (przejściowych jeżeli są takie w budynku) lub na tablicach ogłoszeń <text:s/>albo w innym widocznym i ogólnie dostępnym miejscu w budynku.</text:p>
        </text:list-item>
        <text:list-item>
          <text:p text:style-name="P71">Ogłoszenie musi określać dokładną datę: dzień, miesiąc, rok oraz <text:s/>godziny „od – do” planowanego przeprowadzenia przeglądów i zostanie opieczętowane przez DTI.</text:p>
        </text:list-item>
        <text:list-item>
          <text:p text:style-name="P72">W przypadku nieobecności użytkownika lokalu w wyznaczonym terminie, Wykonawca zobowiązany jest na prośbę użytkownika lokalu wykonać przegląd instalacji i odbiorników gazu w tym lokalu, w innym uzgodnionym terminie.</text:p>
        </text:list-item>
      </text:list>
      <text:p text:style-name="P73"/>
      <text:p text:style-name="P74">§ 4.</text:p>
      <text:p text:style-name="P75">Termin<text:s/>zakończenia przedmiotu umowy ustala się na dzień 15 <text:s/>grudzień 2023 roku.</text:p>
      <text:p text:style-name="P76"/>
      <text:p text:style-name="P77">§ <text:s/>5.</text:p>
      <text:soft-page-break/>
      <text:list text:style-name="WW8Num8">
        <text:list-item text:start-value="1">
          <text:p text:style-name="P78">Wyniki z przeprowadzonej kontroli Wykonawca zobowiązuje się przedstawić<text:s/><text:line-break/>w protokółach z okresowej kontroli stanu technicznego instalacji gazowej odrębnie dla każdego<text:s/>budynku. Do każdego protokołu z przeglądu instalacji w budynku Wykonawca musi załączyć odpowiednią ilość protokołów z przeglądów instalacji i urządzeń gazowych w lokalach.</text:p>
        </text:list-item>
        <text:list-item>
          <text:p text:style-name="P79">Protokoły przeglądu muszą być sporządzone zgodnie z wzorem stanowiącym załącznik nr<text:s/>2 i 3 do niniejszej umowy.</text:p>
        </text:list-item>
        <text:list-item>
          <text:p text:style-name="P80">Wykonawca zobowiązuje się do sporządzenia protokołów przeglądów <text:s/>i systematycznego przekazywania ich Zamawiającemu w terminie do 7 dni od daty wykonania przeglądu w danym budynku oraz dostarczenie wszystkich protokołów w formie elektronicznej PDF na płycie CD/DVD.</text:p>
        </text:list-item>
        <text:list-item>
          <text:p text:style-name="P81">W przypadku stwierdzenia uszkodzeń lub niesprawności instalacji gazowej bądź niesprawności <text:s/>odbiorników gazu stwarzających zagrożenie, Wykonawca zobowiązuje się w pierwszej kolejności zawiadomić niezwłocznie kierownika lub upoważnionego pracownika sprawującego nadzór nad realizacją zamówienia, a w przypadku braku takiej możliwości powiadomić o takim fakcie pogotowie gazowe Zakładu Gazowniczego w Słupsku.</text:p>
        </text:list-item>
        <text:list-item>
          <text:p text:style-name="P82">W każdym przypadku stwierdzenia wad lub niesprawności odbiorników gazu (wykazanych w protokole przeglądu instalacji i urządzeń gazowych w lokalu) stwarzających zagrożenie, Wykonawca zobowiązany jest wystawić „<text:span text:style-name="T83">NAKAZ usunięcia wad w mieszkaniu”,<text:s/></text:span>który stanowi załącznik nr 4 do niniejszej umowy. Jednocześnie nakaz powinien zawierać informację zakazującą używania odbiorników gazowych. Wykonanie przeglądu urządzeń i instalacji gazowej w danym lokalu musi być potwierdzone czytelnym podpisem użytkownika lokalu złożonym na protokole przeglądu instalacji i urządzeń gazowych w lokalu( Załącznik Nr 3)</text:p>
        </text:list-item>
        <text:list-item>
          <text:p text:style-name="P84">Wykonawca zobowiązany jest w dniu zakończenia umowy przedłożyć Zamawiającemu oświadczenie zawierające informacje o lokalach, w których przeglądu instalacji gazowej wraz z przyborami nie udało się wykonać z przyczyn niezależnych od Wykonawcy. Oświadczenie winno zawierać adres nieruchomości, daty: dzień, miesiąc, rok oraz godziny w jakich przeglądy były zaplanowane, a także informację, gdy po wejściu do lokalu z przyczyn użytkownika nie doszło do przeglądu.</text:p>
        </text:list-item>
      </text:list>
      <text:p text:style-name="P85"/>
      <text:p text:style-name="P86">§ <text:s/>6.</text:p>
      <text:p text:style-name="P87">1. Przegląd stanu<text:s/>technicznego, kontrolę szczelności oraz ewentualne dodatkowe prace montażowo-konserwacyjne instalacji gazowej musi przeprowadzać osoba posiadająca odpowiednie uprawnienia do wykonywania tych prac a w szczególności posiadająca świadectwo kwalifikacyjne uprawniające do zajmowania się eksploatacją urządzeń, instalacji i sieci gazowych na stanowisku dozoru (D) i eksploatacji (E) w zakresie: obsługi, konserwacji, kontrolno-pomiarowym i montażowym.</text:p>
      <text:p text:style-name="P88">2. Wykonawca oświadcza, że przeprowadzi przeglądy instalacji i urządzeń gazowych przez osoby uprawnione, przy użyciu urządzeń z ważną legalizacją na dzień zawarcia umowy <text:s text:c="4"/>i na czas realizacji przedmiotu umowy.</text:p>
      <text:p text:style-name="P89">3. W przypadku spowodowania nieuzasadnionej przerwy w dostawie gazu, wszystkie skutki wynikające z tego tytułu ponosi Wykonawca łącznie z ponownym przywróceniem instalacji do eksploatacji i wznowieniem dostawy gazu.</text:p>
      <text:p text:style-name="P90">4. Zobowiązuje się Wykonawcę do utrzymania czystości w obrębie wykonywanych usług.</text:p>
      <text:p text:style-name="P91">5. Zobowiązuje się Wykonawcę do naprawienia na własny koszt wszelkich szkód powstałych z winy Wykonawcy na terenie wykonywanych usług i w kontrolowanych instalacjach.</text:p>
      <text:p text:style-name="P92">6.Wykonawca ponosi wszelką odpowiedzialność za zabezpieczenie własnego sprzętu przed kradzieżą w czasie wykonywania zamówienia na terenie<text:s/>Zamawiającego.</text:p>
      <text:soft-page-break/>
      <text:p text:style-name="P93">7.Wykonawca będzie organizował i realizował przedmiotowe usługi w sposób powodujący jak najmniejsze niedogodności dla użytkowników znajdujących się w budynkach, <text:s/>lokalach mieszkalnych i użytkowych.</text:p>
      <text:p text:style-name="P94"/>
      <text:p text:style-name="P95"/>
      <text:p text:style-name="P96"><text:line-break/><text:line-break/>§ <text:s/>7.</text:p>
      <text:p text:style-name="P97">Wykonawca nie ma prawa powierzyć<text:s/>realizacji usługi innemu wykonawcy bez zgody Zamawiającego wyrażonej na piśmie.</text:p>
      <text:p text:style-name="P98"/>
      <text:p text:style-name="P99">§ <text:s/>8.</text:p>
      <text:list text:style-name="WW8Num6">
        <text:list-item text:start-value="1">
          <text:p text:style-name="P100">Wynagrodzenie za realizację przedmiotu umowy zgodnie z ceną ustaloną <text:s/>na podstawie złożonej oferty wynosić będzie:</text:p>
        </text:list-item>
      </text:list>
      <text:p text:style-name="P101">………………………PLN netto - słownie: …………………………… PLN,</text:p>
      <text:p text:style-name="P102">plus podatek VAT 23% w wysokości: <text:s/>…………………………………..PLN</text:p>
      <text:p text:style-name="P103">………………………PLN brutto – słownie: ……………………………PLN.</text:p>
      <text:list text:style-name="WW8Num6" text:continue-numbering="true">
        <text:list-item>
          <text:p text:style-name="P104">Wykonawca za wykonane usługi dokona rozliczenia według faktycznie wykonanych usług i na podstawie ceny jednostkowej wynikającej ze złożonej oferty tj.:</text:p>
        </text:list-item>
      </text:list>
      <text:list text:style-name="WW8Num8" text:continue-numbering="true">
        <text:list-item>
          <text:list>
            <text:list-item>
              <text:p text:style-name="P105"><text:span text:style-name="T106">za wykonan</text:span><text:span text:style-name="T107">ie przeglądu instalacji gazowej w jednym <text:s/>lokalu mieszkalnym/użytkowym,</text:span><text:span text:style-name="T108"><text:s text:c="2"/>............PLN netto</text:span><text:s/>+ podatek VAT w wysokości 23% tj. …………., łącznie:</text:p>
            </text:list-item>
          </text:list>
        </text:list-item>
      </text:list>
      <text:p text:style-name="P109">……….PLN brutto (słownie: ………………………………..)</text:p>
      <text:p text:style-name="P110">bez względu na długość instalacji, ilość zainstalowanych odbiorników gazu oraz bez względu na to czy jest zamontowany gazomierz w lokalu,</text:p>
      <text:list text:style-name="WW8Num8" text:continue-numbering="true">
        <text:list-item>
          <text:list>
            <text:list-item>
              <text:p text:style-name="P111">za wykonanie przeglądu instalacji w częściach wspólnych budynku (części wspólne: klatka schodowa, strych, piwnica) liczone od 1 klatki schodowej, od kurka <text:s/>głównego do gazomierzy z badaniem przewodów za pomocą eksplozymetru z uwzględnieniem stanu technicznego instalacji gazowej w tym wpływu korozji.</text:p>
            </text:list-item>
          </text:list>
        </text:list-item>
      </text:list>
      <text:p text:style-name="P112"><text:span text:style-name="T113">...........PLN netto<text:s/></text:span><text:span text:style-name="T114">+ podatek VAT w wysokości 23% tj. ……………, łącznie</text:span></text:p>
      <text:p text:style-name="P115"><text:span text:style-name="T116"><text:s text:c="9"/></text:span><text:span text:style-name="T117">……….PLN brutto (słownie: ………………………………..)</text:span></text:p>
      <text:list text:style-name="WW8Num6" text:continue-numbering="true">
        <text:list-item>
          <text:p text:style-name="P118">Za<text:s/>niewykonane czynności wynagrodzenie nie przysługuje.</text:p>
        </text:list-item>
        <text:list-item>
          <text:p text:style-name="P119">Zapłata wynagrodzenia następować będzie przelewem<text:s/><text:span text:style-name="T120">w terminie do 30 dni</text:span><text:s/>od daty złożenia<text:line-break/>u Zamawiającego sprawdzonej i potwierdzonej przez niego faktury na wskazane przez Wykonawcę konto bankowe.</text:p>
        </text:list-item>
        <text:list-item>
          <text:p text:style-name="P121">Podstawą<text:s/>wystawienia faktury będzie dostarczenie dla Zamawiającego (kierownika lub upoważnionego pracownika sprawującego nadzór nad realizacją zamówienia), prawidłowo sporządzonego protokołu z przeprowadzonego przeglądu instalacji gazowej wraz z <text:s/>kompletem wymaganych załączników tj. z protokołami przeglądu stanu technicznego instalacji i urządzeń w mieszkaniach, kopiami wydanych nakazów usunięcia stwierdzonych w danym lokalu wad.</text:p>
        </text:list-item>
        <text:list-item>
          <text:p text:style-name="P122">Za wykonane przeglądy Wykonawca zobowiązany jest do wystawiania faktury według następujących zasad:</text:p>
        </text:list-item>
      </text:list>
      <text:p text:style-name="P123"><text:span text:style-name="T124">1/ <text:s/>Sprzedawca: ..................................................... (dane wykonawcy)</text:span></text:p>
      <text:p text:style-name="P125">Nabywca/Płatnik: <text:s/>Miasto Słupsk, ul. Pl. Zwycięstwa 3 ; NIP: 839-10-05-507</text:p>
      <text:p text:style-name="P126"><text:span text:style-name="T127">Sprzedawca: .....................................................<text:s/></text:span>(dane wykonawcy)</text:p>
      <text:p text:style-name="P128">Adres do korespondencji: <text:s text:c="4"/>Przedsiębiorstwo Gospodarki Mieszkaniowej <text:s text:c="2"/>Sp. z o.o.</text:p>
      <text:p text:style-name="P129"><text:span text:style-name="T130">(odbiorca faktury)</text:span><text:s text:c="12"/>76-200 Słupsk , ul. Tuwima 4</text:p>
      <text:p text:style-name="P131"/>
      <text:soft-page-break/>
      <text:p text:style-name="P132">§ <text:s/>9.</text:p>
      <text:p text:style-name="P133">Wykonawca zobowiązany jest do posiadania ubezpieczenia od odpowiedzialności cywilnej<text:s/><text:line-break/>w<text:s/>zakresie prowadzonej działalności w wysokości, co najmniej 50.000,00 PLN – słownie: pięćdziesiąt tysięcy PLN przez cały okres obowiązywania umowy. Polisa stanowi załącznik do umowy.</text:p>
      <text:p text:style-name="P134"/>
      <text:p text:style-name="P135">§ <text:s/>10.</text:p>
      <text:p text:style-name="P136">1. Zamawiający ustanawia <text:s/>pracownika sprawującego nadzór nad realizacją zamówienia <text:s text:c="8"/>w osobie: <text:s/>Tomasza Komorowskiego</text:p>
      <text:p text:style-name="P137">2.Pracownik sprawujący nadzór nad realizacją zamówienia jest uprawniony do nadzorowania i kontroli prawidłowości wykonywania przedmiotu zamówienia, wydawania Wykonawcy poleceń i uwag, które są niezbędne do prawidłowego i zgodnego z umową wykonania przedmiotu zamówienia.</text:p>
      <text:p text:style-name="P138"/>
      <text:p text:style-name="P139">§ <text:s/>11.</text:p>
      <text:list text:style-name="WW8Num5">
        <text:list-item text:start-value="1">
          <text:p text:style-name="P140">Wykonawca zapłaci Zamawiającemu kary umowne z tytułu:</text:p>
        </text:list-item>
      </text:list>
      <text:p text:style-name="P141">-<text:tab/>zwłoki w przedłożeniu harmonogramu w terminie określonym w § 3 <text:s/>ust. 1,<text:s/><text:line-break/>w wysokości 0,3% wartości umowy brutto<text:s/>określony w § 8 ust. 1 za każdy dzień zwłoki, jednak nie więcej niż 30% wartości umowy;</text:p>
      <text:p text:style-name="P142">-<text:tab/>odstąpienia od umowy przez którąkolwiek ze stron z przyczyn zależnych od Wykonawcy lub przez niego zawinionych w wysokości 10% wynagrodzenia umownego określonego <text:s/>w §<text:s/>8 ust. 1 umowy,</text:p>
      <text:p text:style-name="P143">-<text:tab/>niedostarczenie Zmawiającemu oświadczenia, o którym mowa § 5 ust. 6 w wysokości 500,00 zł brutto za każdy dzień zwłoki łącznie nie przekraczając <text:s/>maksymalnej wysokości 30% wynagrodzenia umownego określonego <text:s/>w § 8 ust. 1 umowy.</text:p>
      <text:p text:style-name="P144">- nie zrealizowanie przeglądu gazowego w dniu wskazanym w harmonogramie oraz <text:s/>zgodnym z zawiadomieniem mieszkańców wywieszonym na klatkach schodowych budynków w wysokości 50 zł brutto, za każdy budynek, <text:s/>jednak nie więcej niż 30% wartości umowy,</text:p>
      <text:p text:style-name="P145">- zwłoki z przedłożenia protokołów, o których mowa w § 5 ust.3, w wysokości <text:s/>50 zł brutto, za każdy dzień zwłoki, <text:s/>jednak nie więcej niż 30% wartości umowy;</text:p>
      <text:list text:style-name="WW8Num5" text:continue-numbering="true">
        <text:list-item>
          <text:p text:style-name="P146">Kary, o których mowa w ust. 1 Wykonawca zapłaci na wskazany przez Zamawiającego rachunek bankowy przelewem, w terminie<text:s/>14 dni kalendarzowych, licząc od dnia doręczenia mu żądania Zamawiającego zapłaty takiej kary umownej.</text:p>
        </text:list-item>
        <text:list-item>
          <text:p text:style-name="P147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48"/>
      <text:p text:style-name="P149">§ <text:s/>12.</text:p>
      <text:p text:style-name="P150">1. Zamawiającemu przysługuje prawo odstąpienia lub rozwiązania umowy w następujących sytuacjach:</text:p>
      <text:p text:style-name="P151">1) jeżeli Wykonawca <text:s/>zakończy działalność lub wszczęta zostanie procedura likwidacyjna bądź upadłości Wykonawcy lub przedsiębiorstwo Wykonawcy kończy byt prawny w inny sposób;</text:p>
      <text:p text:style-name="P152">2) jeżeli zostanie wydany nakaz zajęcia majątku Wykonawcy w wysokości utrudniającej realizację umowy;</text:p>
      <text:p text:style-name="P153">3) jeżeli Wykonawca opóźnia się z rozpoczęciem lub wykonaniem przedmiotu umowy tak dalece, że nie jest<text:s/>prawdopodobne, aby zdążył go wykonać w terminie wskazanym<text:s/><text:line-break/>w § 4,</text:p>
      <text:p text:style-name="P154">4) w przypadku stwierdzenia, że jakość wykonanych prac nie odpowiada obowiązującym normom i przepisom. Odstąpienie od umowy na tej podstawie wymaga uprzedniego<text:s/><text:soft-page-break/>wyznaczenia przez Zamawiającego dodatkowego terminu 14 dni na należyte wykonanie zobowiązania.</text:p>
      <text:p text:style-name="P155">5) w innych przypadkach określonych w przepisach prawa, w szczególności w przepisach Kodeksu cywilnego.</text:p>
      <text:p text:style-name="P156">6) Wykonawca, pomimo wezwania Zamawiającego na piśmie, realizuje zadanie będące przedmiotem niniejszej umowy w sposób niezgodny z jej zapisami.</text:p>
      <text:p text:style-name="P157">2. Odstąpienie od umowy oraz rozwiązanie umowy powinny nastąpić w formie pisemnej pod rygorem nieważności takiego oświadczenia.</text:p>
      <text:p text:style-name="P158">4. Wykonawca ponosi pełną odpowiedzialność odszkodowawczą na zasadach<text:s/>ogólnych prawa cywilnego za szkody wyrządzone Zamawiającemu lub osobom trzecim w związku z wykonywaniem przedmiotu umowy.</text:p>
      <text:p text:style-name="P159">5. W przypadku odstąpienia od umowy lub rozwiązania umowy, w terminie 2 dni licząc od daty odstąpienia od umowy lub rozwiązania umowy,<text:s/>Wykonawca przy udziale Zamawiającego sporządzi szczegółowy protokół inwentaryzacji prac wg stanu na dzień odstąpienia od umowy lub rozwiązania umowy.</text:p>
      <text:p text:style-name="P160"/>
      <text:p text:style-name="P161">§ 13.</text:p>
      <text:p text:style-name="P162">1. Wykonawca i Zamawiający oświadczają, że dołożą wszelkich starań, aby ewentualne spory,<text:s/>jakie mogą powstać przy realizacji niniejszej umowy, były rozwiązywane poprzez bezpośrednie negocjacje.</text:p>
      <text:p text:style-name="P163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64"/>
      <text:p text:style-name="P165">§ 14.</text:p>
      <text:p text:style-name="P166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167">1) administratorem Pani/Pana danych osobowych jest PGM Sp. z o.o., ul.<text:s/>Tuwima 4,<text:s/><text:line-break/>76-200 Słupsk;</text:p>
      <text:p text:style-name="P168">2) Pani/Pana dane osobowe przetwarzane są na podstawie art. 6 ust. 1 lit. b RODO, w celu związanym z zawarciem niniejszej umowy.</text:p>
      <text:p text:style-name="P169">3) Pani/Pana dane osobowe będą przechowywane w Przedsiębiorstwie Gospodarki Mieszkaniowej Sp. z o.o.<text:s/>w Słupsku ul. Tuwima 4 <text:s/>oraz na potrzeby archiwizacji dokumentacji związanej ze współpracą według okresów wskazanych w przepisach szczególnych.</text:p>
      <text:p text:style-name="P170"><text:s/>4) posiada Pani/Pan prawo dostępu do treści swoich danych oraz prawo ich sprostowania, usunięcia, ograniczenia<text:s/>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71">5) z<text:s/>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172"><text:s/>6) podanie przez Pana/Panią danych osobowych jest dobrowolne, ale konieczne dla celów związanych z nawiązaniem i przebiegiem Pani/Pana współpracy. Pani/Pana dane nie będą zautomatyzowane <text:s/>i poddawane profilowaniu.</text:p>
      <text:soft-page-break/>
      <text:p text:style-name="P173"><text:s/>7)Przedsiębiorstwo Gospodarki Mieszkaniowej Sp. z o.o. w Słupsku, nie będzie przekazywać danych osobowych do państwa trzeciego lub organizacji międzynarodowej.</text:p>
      <text:list text:style-name="LFO26" text:continue-numbering="true">
        <text:list-item>
          <text:p text:style-name="P174">dane osobowe mogą zostać udostępnione organom uprawnionym na podstawie przepisów prawa oraz powierzone na podstawie umowy powierzenia zawartej na piśmie podmiotom świadczącym usługi na zlecenie Miasta Słupsk.</text:p>
        </text:list-item>
      </text:list>
      <text:p text:style-name="P175"/>
      <text:p text:style-name="P176"/>
      <text:p text:style-name="P177"/>
      <text:p text:style-name="P178">§ 15</text:p>
      <text:p text:style-name="P179">1. Umowa wiąże strony z dniem podpisania przez Zamawiającego i Wykonawcę.</text:p>
      <text:p text:style-name="P180">2. Wszelkie zmiany muszą być dokonane na piśmie pod rygorem nieważności i podpisane przez<text:s/>Zamawiającego oraz Wykonawcę.</text:p>
      <text:p text:style-name="P181">3. W sprawach nieuregulowanych niniejszą umową mają zastosowanie przepisy Kodeksu Cywilnego oraz ustawy Prawo budowlane i przepisy wymienione w § 1 ust. 2 umowy.</text:p>
      <text:p text:style-name="P182"/>
      <text:p text:style-name="P183">§ <text:s/>16.</text:p>
      <text:p text:style-name="P184">Umowę sporządzono w<text:s/>trzech<text:s/>jednobrzmiących egzemplarzach, tj. 2 dla Zamawiającego, 1 egz. dla Wykonawcy.</text:p>
      <text:p text:style-name="P185">-----------------------------------------------------------------------------------------------------------------</text:p>
      <text:p text:style-name="P186">Załączniki do umowy :</text:p>
      <text:p text:style-name="P187"/>
      <text:p text:style-name="P188">Załącznik Nr 1 – wykaz instalacji gazowej<text:s/>i butli gazowych do przeglądu (zestawienie budynków i lokali <text:s/>AZG)</text:p>
      <text:p text:style-name="P189">Załącznik Nr 2 – protokół z przeglądu instalacji gazowej w budynku</text:p>
      <text:p text:style-name="P190">Załącznik Nr 3 – protokół z okresowej kontroli instalacji gazowej w lokalu</text:p>
      <text:p text:style-name="P191">Załącznik Nr 4 – nakaz usunięcia wad przyborów<text:s/>gazowych</text:p>
      <text:p text:style-name="P192">Załącznik Nr 5 - <text:s/>nakaz usunięcia wad przyborów gazowych z uwagami <text:s/></text:p>
      <text:p text:style-name="P193"/>
      <text:p text:style-name="P194"/>
      <text:p text:style-name="P195"/>
      <text:p text:style-name="P196"/>
      <text:p text:style-name="P197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1.3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1.9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3.1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3.2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text:style-name="WW_CharLFO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text:style-name="WW_CharLFO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weight-complex="bold" fo:color="#000000"/>
    </style:style>
    <text:list-style style:name="WW8Num6" style:display-name="WW8Num6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style:style style:name="WW_CharLFO14LVL2" style:family="text">
      <style:text-properties style:font-weight-complex="bold" fo:color="#000000"/>
    </style:style>
    <text:list-style style:name="WW8Num8" style:display-name="WW8Num8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9" style:display-name="WW8Num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1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5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Anita Bogdańska</meta:initial-creator>
    <dc:creator>Anita Bogdańska</dc:creator>
    <meta:creation-date>2023-04-20T10:47:00Z</meta:creation-date>
    <dc:date>2023-04-20T10:47:00Z</dc:date>
    <meta:print-date>2023-04-20T06:22:00Z</meta:print-date>
    <meta:template xlink:href="Normal.dotm" xlink:type="simple"/>
    <meta:editing-cycles>2</meta:editing-cycles>
    <meta:editing-duration>PT0S</meta:editing-duration>
    <meta:document-statistic meta:page-count="7" meta:paragraph-count="38" meta:word-count="2720" meta:character-count="19004" meta:row-count="136" meta:non-whitespace-character-count="16322"/>
  </office:meta>
</office:document-meta>
</file>