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language="pl" fo:country="PL" style:font-name-asian="Calibri1" style:font-size-asian="11pt" style:font-name-complex="Calibri1" style:font-size-complex="11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language="pl" fo:country="PL" fo:font-weight="bold" style:font-name-asian="Calibri1" style:font-size-asian="11pt" style:font-weight-asian="bold" style:font-name-complex="Calibri1" style:font-size-complex="11pt" style:font-weight-complex="bold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Default">
      <style:text-properties fo:color="#00000a" style:font-name="Calibri" fo:font-size="11pt" style:font-name-asian="Calibri1" style:font-size-asian="11pt" style:font-name-complex="Calibri1" style:font-size-complex="11pt"/>
    </style:style>
    <style:style style:name="P10" style:family="paragraph" style:parent-style-name="Default">
      <style:text-properties fo:color="#00000a" style:font-name="Calibri" fo:font-size="11pt" fo:font-style="italic" style:text-underline-style="solid" style:text-underline-width="auto" style:text-underline-color="font-color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P11" style:family="paragraph" style:parent-style-name="No_20_Spacing">
      <style:paragraph-properties fo:margin-top="0cm" fo:margin-bottom="0cm" fo:line-height="115%" fo:text-align="end" style:justify-single-word="false"/>
      <style:text-properties style:font-name="Calibri" fo:font-size="11pt" fo:language="pl" fo:country="PL" fo:font-weight="bold" style:font-name-asian="Calibri1" style:font-size-asian="11pt" style:font-weight-asian="bold" style:font-name-complex="Calibri1" style:font-size-complex="11pt" style:font-weight-complex="bold"/>
    </style:style>
    <style:style style:name="P12" style:family="paragraph" style:parent-style-name="No_20_Spacing" style:master-page-name="Standard">
      <style:paragraph-properties fo:margin-top="0cm" fo:margin-bottom="0cm" fo:line-height="115%" fo:text-align="end" style:justify-single-word="false" style:page-number="auto"/>
      <style:text-properties style:font-name="Calibri" fo:font-size="11pt" fo:language="pl" fo:country="PL" fo:font-weight="bold" style:font-name-asian="Calibri1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" fo:font-size="11pt" style:font-name-asian="Calibri1" style:font-size-asian="11pt" style:font-name-complex="Calibri1" style:font-size-complex="11pt"/>
    </style:style>
    <style:style style:name="T2" style:family="text">
      <style:text-properties style:font-name="Calibri" fo:font-size="11pt" fo:language="pl" fo:country="PL" style:font-name-asian="Calibri1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yrzyce, dnia 21.06.2024 r.</text:p>
      <text:p text:style-name="P11"/>
      <text:p text:style-name="P11"/>
      <text:p text:style-name="P11"/>
      <text:p text:style-name="P9"/>
      <text:p text:style-name="P10">Dotyczy postępowania: Dostawa rękawic, artykułów medycznych jednorazowego użytku </text:p>
      <text:p text:style-name="P10">Numer referencyjny postępowania: 10/2024</text:p>
      <text:p text:style-name="P9"/>
      <text:p text:style-name="P9"><text:tab/>Szpital Powiatowy w Pyrzycach informuje, że wpłynęły zapytania ze strony Wykonawców dotyczące ww postępowania. W związku z powyższym udzielamy następujących odpowiedzi:</text:p>
      <text:p text:style-name="P9"/>
      <text:p text:style-name="P9"/>
      <text:p text:style-name="P9">Pakiet 2 poz 11</text:p>
      <text:p text:style-name="P3"><text:span text:style-name="T1">W związku ze zmianami wprowadzonymi przez producenta prosimy o dopuszczenie produktu równoważnego o parametrach:</text:span><text:span text:style-name="T2"> Myjka do mycia ciała pacjenta typu rękawica- impregnowana mydłem o neutralnym pH 5,5 lub niepodrażniająca skóry, jednorazowego użytku</text:span></text:p>
      <text:p text:style-name="P5">- gotowa do użycia po aktywacji wodą, zgrzewana termicznie lub ultradźwiękowo.</text:p>
      <text:p text:style-name="P5">Hipoalergiczna, wykonana z białej tkaniny poliestrowej, impregnowanej mydłem, niepodfoliowanej wewnętrznie. Wymiary 23,5 cm x 17 cm (+/- 1,0cm), waga pojedynczej myjki 6,3 g (+/- 1,0g), grubość myjki 77 g/m2.</text:p>
      <text:p text:style-name="P5"/>
      <text:p text:style-name="P5"/>
      <text:p text:style-name="P6">Odpowiedź- TAK.</text:p>
      <text:p text:style-name="P7"/>
      <text:p text:style-name="P4">Pakiet 2 poz 1</text:p>
      <text:p text:style-name="P4"/>
      <text:p text:style-name="P4">Prosimy Zamawiającego o potwierdzenie czy zestaw ma być zarejestrowany jako wyrób medyczny klasy Iia?</text:p>
      <text:p text:style-name="P4"/>
      <text:p text:style-name="P7">Odpowiedź- TAK. </text:p>
      <text:p text:style-name="P9"/>
      <text:p text:style-name="P8"/>
      <text:p text:style-name="P8"/>
      <text:p text:style-name="Standard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style:language-asian="pl" style:country-asian="PL" style:font-name-complex="Calibri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wykły_20_tekst_20_Znak" style:display-name="Zwykły tekst Znak" style:family="text" style:parent-style-name="Default_20_Paragraph_20_Font">
      <style:text-properties fo:font-size="11pt" style:font-size-asian="11pt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0.75cm" fo:margin-bottom="1.97cm" fo:margin-left="1.75cm" fo:margin-right="2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81cm" fo:margin-left="0cm" fo:margin-right="0cm" fo:margin-bottom="1.981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  <style:footer-left>
        <text:p text:style-name="Standard"/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4-06-21T08:32:16.80</meta:creation-date>
    <meta:generator>OpenOffice/4.1.2$Win32 OpenOffice.org_project/412m3$Build-9782</meta:generator>
    <meta:editing-duration>PT44S</meta:editing-duration>
    <meta:document-statistic meta:table-count="0" meta:image-count="0" meta:object-count="0" meta:page-count="1" meta:paragraph-count="13" meta:word-count="135" meta:character-count="1020"/>
    <dc:date>2024-06-21T08:32:22.82</dc:date>
    <meta:user-defined meta:name="AppVersion">16.0000</meta:user-defined>
    <meta:user-defined meta:name="Company">SKAM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4-08 PAPIER FIRMOWY SPK ŁÓDŹ" xlink:href=""/>
  </office:meta>
</office:document-meta>
</file>