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 fo:margin-right="0.0361in" style:page-number="1"/>
      <style:text-properties style:font-name="Times New Roman" style:font-name-asian="Times New Roman" style:font-name-complex="Times New Roman" fo:font-weight="bold" style:font-weight-asian="bold" fo:color="#2A6099" fo:font-size="10pt" style:font-size-asian="10pt" style:font-size-complex="10pt" fo:language="pl" fo:country="PL"/>
    </style:style>
    <style:style style:name="P2" style:parent-style-name="Standard" style:master-page-name="MP1" style:family="paragraph">
      <style:paragraph-properties fo:break-before="page" fo:text-align="end" fo:line-height="100%" fo:margin-right="0.0333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2A6099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2A6099" fo:font-size="10pt" style:font-size-asian="10pt" style:font-size-complex="10pt" fo:background-color="#FFFFFF" fo:language="pl" fo:country="PL"/>
    </style:style>
    <style:style style:name="P5" style:parent-style-name="Standard" style:family="paragraph">
      <style:paragraph-properties fo:text-align="center" fo:margin-top="0.1986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6" style:parent-style-name="Standard" style:family="paragraph">
      <style:paragraph-properties fo:text-align="center" fo:margin-top="0.0243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7" style:parent-style-name="Standard" style:family="paragraph">
      <style:paragraph-properties fo:text-align="justify" fo:margin-top="0.2243in" fo:line-height="100%"/>
      <style:text-properties style:font-name="Times New Roman" style:font-name-asian="Times New Roman" style:font-name-complex="Times New Roman" fo:color="#000000" fo:language="pl" fo:country="PL"/>
    </style:style>
    <style:style style:name="P8" style:parent-style-name="Standard" style:family="paragraph">
      <style:paragraph-properties fo:text-align="justify" fo:margin-top="0.0222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1" style:parent-style-name="Standard" style:family="paragraph">
      <style:paragraph-properties fo:text-align="justify" fo:margin-top="0.0222in" fo:line-height="110%" fo:margin-left="0.0368in" fo:margin-right="0.0222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2" style:parent-style-name="Standard" style:family="paragraph">
      <style:paragraph-properties fo:text-align="justify" fo:margin-top="0.0069in" fo:line-height="100%"/>
      <style:text-properties style:font-name="Times New Roman" style:font-name-asian="Times New Roman" style:font-name-complex="Times New Roman" fo:color="#000000" fo:language="pl" fo:country="PL"/>
    </style:style>
    <style:style style:name="P13" style:parent-style-name="Standard" style:family="paragraph">
      <style:paragraph-properties fo:text-align="justify" fo:margin-top="0.0222in" fo:line-height="100%"/>
      <style:text-properties style:font-name="Times New Roman" style:font-name-asian="Times New Roman" style:font-name-complex="Times New Roman" fo:color="#000000" fo:language="pl" fo:country="PL"/>
    </style:style>
    <style:style style:name="P14" style:parent-style-name="Standard" style:family="paragraph">
      <style:paragraph-properties fo:text-align="justify" fo:margin-top="0.2256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8" style:parent-style-name="Standard" style:family="paragraph">
      <style:paragraph-properties fo:text-align="justify" fo:margin-top="0.0208in" fo:line-height="100%"/>
      <style:text-properties style:font-name="Times New Roman" style:font-name-asian="Times New Roman" style:font-name-complex="Times New Roman" fo:color="#000000" fo:language="pl" fo:country="PL"/>
    </style:style>
    <style:style style:name="P19" style:parent-style-name="Standard" style:family="paragraph">
      <style:paragraph-properties fo:text-align="justify" fo:line-height="100%" fo:margin-right="0.0888in"/>
      <style:text-properties style:font-name="Times New Roman" style:font-name-asian="Times New Roman" style:font-name-complex="Times New Roman" fo:color="#000000" fo:language="pl" fo:country="PL"/>
    </style:style>
    <style:style style:name="P20" style:parent-style-name="Standard" style:family="paragraph">
      <style:paragraph-properties fo:text-align="justify" fo:margin-top="0.0909in" fo:line-height="100%" fo:margin-right="2.7125in"/>
    </style:style>
    <style:style style:name="T21" style:parent-style-name="Domyślnaczcionkaakapitu" style:family="text">
      <style:text-properties style:font-name="Times New Roman" style:font-name-asian="Noto Sans Symbols" style:font-name-complex="Noto Sans Symbols" fo:color="#000000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23" style:parent-style-name="Standard" style:family="paragraph">
      <style:paragraph-properties fo:text-align="justify" fo:margin-top="0.0076in" fo:line-height="100%" fo:margin-right="1.318in"/>
    </style:style>
    <style:style style:name="T24" style:parent-style-name="Domyślnaczcionkaakapitu" style:family="text">
      <style:text-properties style:font-name="Times New Roman" style:font-name-asian="Noto Sans Symbols" style:font-name-complex="Noto Sans Symbols" fo:color="#000000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26" style:parent-style-name="Standard" style:family="paragraph">
      <style:paragraph-properties fo:text-align="justify" fo:line-height="100%" fo:margin-right="0.8902in"/>
      <style:text-properties style:font-name="Times New Roman" style:font-name-asian="Times New Roman" style:font-name-complex="Times New Roman" fo:color="#000000" fo:language="pl" fo:country="PL"/>
    </style:style>
    <style:style style:name="P27" style:parent-style-name="Standard" style:family="paragraph">
      <style:paragraph-properties fo:text-align="justify" fo:margin-top="0.0791in" fo:line-height="100%" fo:margin-right="1.5395in"/>
      <style:text-properties style:font-name="Times New Roman" style:font-name-asian="Times New Roman" style:font-name-complex="Times New Roman" fo:color="#000000" fo:language="pl" fo:country="PL"/>
    </style:style>
    <style:style style:name="P28" style:parent-style-name="Standard" style:family="paragraph">
      <style:paragraph-properties fo:text-align="justify" fo:margin-top="0.0805in" fo:line-height="140%" fo:margin-right="0.3916in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31" style:parent-style-name="Standard" style:family="paragraph">
      <style:paragraph-properties fo:text-align="justify" fo:margin-top="0.2569in" fo:line-height="100%" fo:margin-left="0.0131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35" style:parent-style-name="Standard" style:family="paragraph">
      <style:paragraph-properties fo:text-align="justify" fo:margin-top="0.0243in" fo:line-height="95%" fo:margin-left="0.0062in" fo:text-indent="0.0201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P36" style:parent-style-name="Standard" style:family="paragraph">
      <style:paragraph-properties fo:text-align="justify" fo:margin-top="0.0034in" fo:line-height="95%" fo:margin-left="0.2034in" fo:margin-right="0.0041in" fo:text-indent="-0.1861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P37" style:parent-style-name="Standard" style:family="paragraph">
      <style:paragraph-properties fo:text-align="justify" fo:margin-top="0.0041in" fo:line-height="95%" fo:margin-left="0.209in" fo:text-indent="-0.1972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P38" style:parent-style-name="Standard" style:family="paragraph">
      <style:paragraph-properties fo:text-align="justify" fo:margin-top="0.2013in" fo:line-height="95%" fo:margin-left="0.0097in" fo:margin-right="-0.0034in" fo:text-indent="0.002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39" style:parent-style-name="Standard" style:family="paragraph">
      <style:paragraph-properties fo:text-align="center" fo:margin-top="0.1798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4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41" style:parent-style-name="Standard" style:family="paragraph">
      <style:paragraph-properties fo:text-align="justify" fo:line-height="95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45" style:parent-style-name="Standard" style:family="paragraph">
      <style:paragraph-properties fo:text-align="justify" fo:line-height="95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49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5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51" style:parent-style-name="Standard" style:family="paragraph">
      <style:paragraph-properties fo:text-align="justify" fo:line-height="95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5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56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57" style:parent-style-name="Standard" style:family="paragraph">
      <style:paragraph-properties fo:text-align="justify" fo:line-height="95%" fo:margin-left="0.0111in" fo:margin-right="-0.00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61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62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63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6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65" style:parent-style-name="Standard" style:family="paragraph">
      <style:paragraph-properties fo:text-align="justify" fo:line-height="95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68" style:parent-style-name="Standard" style:family="paragraph">
      <style:paragraph-properties fo:text-align="justify" fo:line-height="95%"/>
    </style:style>
    <style:style style:name="T69" style:parent-style-name="Domyślnaczcionkaakapitu" style:family="text">
      <style:text-properties style:font-name="Times New Roman" style:font-name-asian="Calibri" style:font-name-complex="Calibri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1" style:parent-style-name="Standard" style:family="paragraph">
      <style:paragraph-properties fo:text-align="justify" fo:line-height="95%"/>
    </style:style>
    <style:style style:name="T72" style:parent-style-name="Domyślnaczcionkaakapitu" style:family="text">
      <style:text-properties style:font-name="Times New Roman" style:font-name-asian="Calibri" style:font-name-complex="Calibri" fo:color="#000000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7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7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7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7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7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7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1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2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3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8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1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2" style:parent-style-name="Standard" style:family="paragraph">
      <style:paragraph-properties fo:text-align="justify" fo:line-height="95%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9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99" style:parent-style-name="Standard" style:family="paragraph">
      <style:paragraph-properties fo:text-align="center" fo:margin-top="0.1798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0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01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02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03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0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05" style:parent-style-name="Standard" style:family="paragraph">
      <style:paragraph-properties fo:text-align="justify" fo:line-height="95%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C9211E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0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1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2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13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1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2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21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22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23" style:parent-style-name="Standard" style:family="paragraph">
      <style:paragraph-properties fo:text-align="justify" fo:line-height="95%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25" style:parent-style-name="Standard" style:family="paragraph">
      <style:paragraph-properties fo:text-align="center" fo:margin-top="0.177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26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000000" fo:language="pl" fo:country="PL"/>
    </style:style>
    <style:style style:name="P127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000000" fo:language="pl" fo:country="PL"/>
    </style:style>
    <style:style style:name="P128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000000" fo:language="pl" fo:country="PL"/>
    </style:style>
    <style:style style:name="P129" style:parent-style-name="Standard" style:family="paragraph">
      <style:paragraph-properties fo:text-align="justify" fo:line-height="96%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22222" fo:language="pl" fo:country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33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000000" fo:language="pl" fo:country="PL"/>
    </style:style>
    <style:style style:name="P134" style:parent-style-name="Standard" style:family="paragraph">
      <style:paragraph-properties fo:text-align="justify" fo:line-height="96%"/>
      <style:text-properties style:font-name="Times New Roman" style:font-name-asian="Times New Roman" style:font-name-complex="Times New Roman" fo:color="#000000" fo:language="pl" fo:country="PL"/>
    </style:style>
    <style:style style:name="P135" style:parent-style-name="Standard" style:family="paragraph">
      <style:paragraph-properties fo:text-align="center" fo:margin-top="0.1826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3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3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38" style:parent-style-name="Standard" style:family="paragraph">
      <style:paragraph-properties fo:text-align="justify" fo:line-height="95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pl" fo:country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language="pl" fo:country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43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4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4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4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4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4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4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5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51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52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53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54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55" style:parent-style-name="Standard" style:family="paragraph">
      <style:paragraph-properties fo:text-align="justify" fo:line-height="95%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57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5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5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60" style:parent-style-name="Standard" style:family="paragraph">
      <style:paragraph-properties fo:text-align="center" fo:margin-top="0.1798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61" style:parent-style-name="Standard" style:family="paragraph">
      <style:paragraph-properties fo:text-align="justify" fo:line-height="95%" fo:margin-left="0.0111in" fo:margin-right="-0.0027in" fo:text-indent="0.0006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2" style:parent-style-name="Standard" style:family="paragraph">
      <style:paragraph-properties fo:text-align="justify" fo:margin-top="0.0041in" fo:line-height="95%" fo:margin-left="0.0118in" fo:margin-right="0.7347in" fo:text-indent="0.0034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3" style:parent-style-name="Standard" style:family="paragraph">
      <style:paragraph-properties fo:text-align="justify" fo:margin-top="0.0034in" fo:line-height="95%" fo:margin-left="0.0125in" fo:margin-right="-0.0006in" fo:text-indent="-0.001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4" style:parent-style-name="Standard" style:family="paragraph">
      <style:paragraph-properties fo:text-align="justify" fo:margin-top="0.002in" fo:line-height="95%" fo:margin-left="0.0104in" fo:margin-right="-0.0013in" fo:text-indent="0.0034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5" style:parent-style-name="Standard" style:family="paragraph">
      <style:paragraph-properties fo:text-align="justify" fo:margin-top="0.0027in" fo:line-height="95%" fo:margin-left="0.0159in" fo:margin-right="-0.0006in" fo:text-indent="-0.001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6" style:parent-style-name="Standard" style:family="paragraph">
      <style:paragraph-properties fo:text-align="justify" fo:margin-top="0.002in" fo:line-height="95%" fo:margin-left="0.0118in" fo:margin-right="-0.0027in" fo:text-indent="0.002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7" style:parent-style-name="Standard" style:family="paragraph">
      <style:paragraph-properties fo:text-align="justify" fo:margin-top="0.0041in" fo:line-height="95%" fo:margin-left="0.0138in" fo:text-indent="-0.0006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8" style:parent-style-name="Standard" style:family="paragraph">
      <style:paragraph-properties fo:text-align="justify" fo:margin-top="0.0027in" fo:line-height="95%" fo:margin-left="0.0118in" fo:margin-right="0.0006in" fo:text-indent="0.0027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69" style:parent-style-name="Standard" style:family="paragraph">
      <style:paragraph-properties fo:text-align="justify" fo:margin-top="0.0027in" fo:line-height="95%" fo:margin-left="0.0131in" fo:margin-right="0.0006in" fo:text-indent="-0.001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0" style:parent-style-name="Standard" style:family="paragraph">
      <style:paragraph-properties fo:text-align="justify" fo:margin-top="0.0013in" fo:line-height="100%" fo:margin-left="0.0125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1" style:parent-style-name="Standard" style:family="paragraph">
      <style:paragraph-properties fo:text-align="justify" fo:line-height="95%" fo:margin-left="0.0111in" fo:text-indent="0.0076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2" style:parent-style-name="Standard" style:family="paragraph">
      <style:paragraph-properties fo:text-align="justify" fo:line-height="95%" fo:margin-left="0.0111in" fo:text-indent="0.0076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3" style:parent-style-name="Standard" style:family="paragraph">
      <style:paragraph-properties fo:text-align="justify" fo:line-height="95%" fo:margin-left="0.0111in" fo:text-indent="0.0076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4" style:parent-style-name="Standard" style:family="paragraph">
      <style:paragraph-properties fo:text-align="justify" fo:margin-top="0.0027in" fo:line-height="95%" fo:margin-left="0.0145in" fo:text-indent="0.0034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5" style:parent-style-name="Standard" style:family="paragraph">
      <style:paragraph-properties fo:text-align="justify" fo:margin-top="0.002in" fo:line-height="95%" fo:margin-right="0.0006in" fo:text-indent="0.0125in"/>
      <style:text-properties style:font-name="Times New Roman" style:font-name-asian="Times New Roman" style:font-name-complex="Times New Roman" fo:color="#000000" fo:language="pl" fo:country="PL"/>
    </style:style>
    <style:style style:name="P176" style:parent-style-name="Standard" style:family="paragraph">
      <style:paragraph-properties fo:text-align="justify" fo:margin-top="0.0027in" fo:line-height="95%" fo:margin-left="0.0097in" fo:margin-right="0.0006in" fo:text-indent="0.008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7" style:parent-style-name="Standard" style:family="paragraph">
      <style:paragraph-properties fo:text-align="justify" fo:margin-top="0.0027in" fo:line-height="95%" fo:margin-left="0.0097in" fo:margin-right="0.0006in" fo:text-indent="0.008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8" style:parent-style-name="Standard" style:family="paragraph">
      <style:paragraph-properties fo:text-align="justify" fo:margin-top="0.0027in" fo:line-height="95%" fo:margin-left="0.0097in" fo:margin-right="0.0006in" fo:text-indent="0.008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79" style:parent-style-name="Standard" style:family="paragraph">
      <style:paragraph-properties fo:text-align="justify" fo:line-height="95%" fo:margin-left="0.0125in" fo:text-indent="-0.001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80" style:parent-style-name="Standard" style:family="paragraph">
      <style:paragraph-properties fo:text-align="justify" fo:line-height="95%" fo:margin-left="0.0125in" fo:text-indent="-0.0013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181" style:parent-style-name="Standard" style:family="paragraph">
      <style:paragraph-properties fo:text-align="center" fo:margin-top="0.177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8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83" style:parent-style-name="Standard" style:family="paragraph">
      <style:paragraph-properties fo:text-align="justify" fo:line-height="95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185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8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8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8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89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90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91" style:parent-style-name="Standard" style:family="paragraph">
      <style:paragraph-properties fo:text-align="justify" fo:margin-top="0.0048in" fo:line-height="95%"/>
      <style:text-properties style:font-name="Times New Roman" style:font-name-asian="Times New Roman" style:font-name-complex="Times New Roman" fo:color="#000000" fo:language="pl" fo:country="PL"/>
    </style:style>
    <style:style style:name="P192" style:parent-style-name="Standard" style:family="paragraph">
      <style:paragraph-properties fo:text-align="justify" fo:margin-top="0.0048in" fo:line-height="95%"/>
      <style:text-properties style:font-name="Times New Roman" style:font-name-asian="Times New Roman" style:font-name-complex="Times New Roman" fo:color="#000000" fo:language="pl" fo:country="PL"/>
    </style:style>
    <style:style style:name="P193" style:parent-style-name="Standard" style:family="paragraph">
      <style:paragraph-properties fo:text-align="justify" fo:margin-top="0.0048in" fo:line-height="95%"/>
      <style:text-properties style:font-name="Times New Roman" style:font-name-asian="Times New Roman" style:font-name-complex="Times New Roman" fo:color="#000000" fo:language="pl" fo:country="PL"/>
    </style:style>
    <style:style style:name="P194" style:parent-style-name="Standard" style:family="paragraph">
      <style:paragraph-properties fo:text-align="center" fo:margin-top="0.1791in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9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196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97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98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 fo:language="pl" fo:country="PL"/>
    </style:style>
    <style:style style:name="P199" style:parent-style-name="Standard" style:family="paragraph">
      <style:paragraph-properties fo:text-align="justify" fo:margin-top="0.1798in" fo:line-height="100%" fo:margin-left="0.0125in">
        <style:tab-stops/>
      </style:paragraph-properties>
      <style:text-properties style:font-name="Times New Roman" style:font-name-asian="Times New Roman" style:font-name-complex="Times New Roman" fo:color="#000000" fo:language="pl" fo:country="PL"/>
    </style:style>
    <style:style style:name="P200" style:parent-style-name="Standard" style:family="paragraph">
      <style:paragraph-properties fo:text-align="justify" fo:line-height="100%" fo:margin-left="0.277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language="pl" fo:country="PL"/>
    </style:style>
    <style:style style:name="P204" style:parent-style-name="Standard" style:family="paragraph">
      <style:paragraph-properties fo:text-align="center" fo:margin-top="0.6993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P211" style:parent-style-name="Standard" style:family="paragraph">
      <style:paragraph-properties fo:text-align="center" fo:margin-top="0.6993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anguage="pl" fo:country="PL"/>
    </style:style>
  </office:automatic-styles>
  <office:body>
    <office:text text:use-soft-page-breaks="true">
      <text:p text:style-name="P1">Załącznik Nr 2 do zapytania ofertowego</text:p>
      <text:soft-page-break/>
      <text:p text:style-name="P2"><text:span text:style-name="T3">SP ZOZ/DZ/365</text:span><text:span text:style-name="T4">/2023</text:span></text:p>
      <text:p text:style-name="P5">UMOWA Nr………./2023</text:p>
      <text:p text:style-name="P6">(projekt umowy)</text:p>
      <text:p text:style-name="P7">Zawarta w dniu ………… .2023 r. w Myszkowie pomiędzy:</text:p>
      <text:p text:style-name="P8"><text:span text:style-name="T9">Samodzielnym Publicznym Zespołem Opieki Zdrowotnej w Myszkowie</text:span><text:span text:style-name="T10">,</text:span></text:p>
      <text:p text:style-name="P11">z siedzibą w Myszkowie, 42-300, ul. Aleja Wolności 29, wpisanym do Krajowego Rejestru Sądowego przez Sąd Rejonowy w Częstochowie, XVII Wydział Gospodarczy Krajowego Rejestru Sądowego, pod nr KRS:0000007638, NIP 577-17-44-296, Regon 000306377</text:p>
      <text:p text:style-name="P12">reprezentowanym przez</text:p>
      <text:p text:style-name="P13">Dyrektora - ……………………………………………………………………..</text:p>
      <text:p text:style-name="P14"><text:span text:style-name="T15">zwanym w dalszej części umowy „</text:span><text:span text:style-name="T16">Zamawiającym</text:span><text:span text:style-name="T17">”</text:span></text:p>
      <text:p text:style-name="P18">a</text:p>
      <text:p text:style-name="P19">…………………………………………………….z siedzibą ………………………….wpisaną w:</text:p>
      <text:p text:style-name="P20"><text:span text:style-name="T21">•<text:s/></text:span><text:span text:style-name="T22">CEiDG,</text:span></text:p>
      <text:p text:style-name="P23"><text:span text:style-name="T24">•<text:s/></text:span><text:span text:style-name="T25">Krajowym Rejestrze Sądowym w Sądzie Rejonowym</text:span></text:p>
      <text:p text:style-name="P26">w ……………………. pod nr KRS………………………………..</text:p>
      <text:p text:style-name="P27">NIP ………………………, Regon ………………</text:p>
      <text:p text:style-name="P28"><text:span text:style-name="T29">reprezentowaną przez:………………………………………….., o kapitale zakładowym zwanym w dalszej części umowy<text:s/></text:span><text:span text:style-name="T30">„Wykonawcą”,</text:span></text:p>
      <text:p text:style-name="P31"><text:span text:style-name="T32">zwani wspólnie „</text:span><text:span text:style-name="T33">Stronami</text:span><text:span text:style-name="T34">”</text:span></text:p>
      <text:p text:style-name="P35">W przypadku udzielenia zamówienia wykonawcom, którzy wspólnie ubiegali się o jego udzielenie, powyżej zostaną wpisane dane wszystkich tych wykonawców oraz dane ich pełnomocnika do zawarcia umowy, a powyższe postanowienia zostaną uzupełnione o następujące:</text:p>
      <text:p text:style-name="P36">1. Wykonawcy wspólnie ubiegający się o udzielenie zamówienia publicznego, którym udzielono niniejszego zamówienia ponoszą solidarną odpowiedzialność za wykonanie umowy i wniesienie zabezpieczenia należytego wykonania umowy – o ile przewidziano wniesienie zabezpieczenia</text:p>
      <text:p text:style-name="P37">2. Pełnomocnik Konsorcjum oświadcza, że posiada ważne pełnomocnictwo do zaciągania zobowiązań w imieniu wszystkich wykonawców realizujących wspólnie umowę.</text:p>
      <text:p text:style-name="P38">W związku z faktem, iż wartość zamówienia nie przekracza kwoty 130 000 zł bez podatku od towarów i usług, niniejsza umowa została zawarta z wyłączeniem przepisów ustawy z dnia 11 września 2019 r. - Prawo zamówień publicznych, w oparciu o dyspozycję art. 2 ust. 1 pkt 1 tejże ustawy. W wyniku przeprowadzonego zapytania ofertowego zawarta została umowa następującej treści:</text:p>
      <text:p text:style-name="P39">§ 1 Przedmiot umowy</text:p>
      <text:list text:style-name="LFO1" text:continue-numbering="true">
        <text:list-item>
          <text:p text:style-name="P40">Przedmiotem zamówienia jest dostawa produktów żywnościowych dla potrzeb kuchni ogólnej Szpitala Powiatowego w Myszkowie (dalej także „Towar”).</text:p>
        </text:list-item>
        <text:list-item>
          <text:p text:style-name="P41"><text:span text:style-name="T42">Szczegółowy rodzaj asortymentu oraz maksymalny zakres zamówienia został określony w </text:span><text:span text:style-name="T43">Formularzu asortymentowo-cenowym<text:s/></text:span><text:span text:style-name="T44">(załącznik nr 1 do umowy).</text:span></text:p>
        </text:list-item>
        <text:list-item>
          <text:p text:style-name="P45"><text:span text:style-name="T46">Towary objęte niniejszą umową oraz sposób ich dostarczenia Zamawiającemu będą zgodne z postanowieniami Zapytania ofertowego,<text:s/></text:span><text:span text:style-name="T47">Formularzem asortymentowo-cenowym<text:s/></text:span><text:span text:style-name="T48">(załącznik nr 1 do umowy), ofertą Wykonawcy, obowiązującymi w tym zakresie normami i atestami oraz właściwymi dla przedmiotu umowy przepisami prawa.</text:span></text:p>
        </text:list-item>
      </text:list>
      <text:p text:style-name="P49">§ 2 Zakres umowy</text:p>
      <text:list text:style-name="LFO2" text:continue-numbering="true">
        <text:list-item>
          <text:p text:style-name="P50">Dostawy w okresie obowiązywania umowy będą odbywać się sukcesywnie, w zależności od bieżących potrzeb Zamawiającego.</text:p>
        </text:list-item>
        <text:list-item>
          <text:p text:style-name="P51"><text:span text:style-name="T52">Ilości poszczególnych towarów podane w załączniku nr 1 do niniejszej umowy (</text:span><text:span text:style-name="T53">Formularz asortymentowo-cenowy</text:span><text:span text:style-name="T54">) są ilościami szacunkowymi, które zostały przyjęte w celu porównania ofert i wyboru oferty najkorzystniejszej. Ze względu na powyższe, Wykonawcy nie będzie przysługiwało roszczenie z tytułu nie wykorzystania maksymalnej wartości zamówienia brutto, o której mowa w § 5 ust. 1 umowy.</text:span></text:p>
        </text:list-item>
        <text:list-item>
          <text:p text:style-name="P55">Zamawiający zastrzega sobie prawo do zmiany ilości poszczególnych towarów w zależności od bieżących potrzeb przy jednoczesnym zachowaniu cen jednostkowych i do wysokości kwoty określonej w § 5 ust. 1 umowy bez konieczności zmiany umowy.</text:p>
        </text:list-item>
      </text:list>
      <text:p text:style-name="P56">§ 3 Termin realizacji</text:p>
      <text:p text:style-name="P57"><text:span text:style-name="T58">Umowę niniejszą zawiera się na czas określony tj.<text:s/></text:span><text:span text:style-name="T59">do 6 miesięcy<text:s/></text:span><text:span text:style-name="T60">od daty zawarcia umowy lub do wyczerpania maksymalnej wartości brutto niniejszej umowy, określonej w § 5 ust. 1 , w zależności, które zdarzenie nastąpi wcześniej.</text:span></text:p>
      <text:p text:style-name="P61">§ 4 Warunki realizacji</text:p>
      <text:list text:style-name="LFO3" text:continue-numbering="true">
        <text:list-item>
          <text:p text:style-name="P62">Umowa obejmuje dostawę towarów do siedziby Zamawiającego wraz z rozładunkiem zgodnie z wytycznymi Zamawiającego.</text:p>
        </text:list-item>
        <text:list-item>
          <text:p text:style-name="P63">Wykonawca będzie dostarczał towar środkiem transportu przystosowanym do przewozu żywności zgodnie z obowiązującymi przepisami, pod rygorem nieprzyjęcia dostawy przez Wykonawcę.</text:p>
        </text:list-item>
        <text:list-item>
          <text:p text:style-name="P64">Na każde pisemne żądanie Zamawiającego, Wykonawca umożliwi kontrolę środka transportu oraz pojemników do przewozu towarów pod względem ich czystości.</text:p>
        </text:list-item>
        <text:list-item>
          <text:p text:style-name="P65"><text:span text:style-name="T66">Wykonawca na każde pisemne żądanie Zamawiającego przedstawi<text:s/></text:span><text:span text:style-name="T67">(jeżeli dotyczy):</text:span></text:p>
        </text:list-item>
      </text:list>
      <text:p text:style-name="P68"><text:span text:style-name="T69">a.<text:s/></text:span><text:span text:style-name="T70">Decyzję Państwowego Powiatowego Inspektora Sanitarnego dla środka transportu, która zezwala na przewóz warzyw i owoców,</text:span></text:p>
      <text:p text:style-name="P71"><text:span text:style-name="T72">b.<text:s/></text:span><text:span text:style-name="T73">aktualne orzeczenie lekarskie z badania do celów sanitarno - epidemiologicznych osoby dostarczającej towar.</text:span></text:p>
      <text:list text:style-name="LFO3" text:continue-numbering="true">
        <text:list-item>
          <text:p text:style-name="P74">Dostawy będą realizowane na podstawie odrębnych zamówień, określających min. ilość, asortyment towaru i termin dostawy. Zamówienia będą składane w inny uzgodniony wcześniej sposób: telefonicznie, pocztą elektroniczną lub osobiście przez przedstawicieli Zamawiającego wskazanych w § 10 ust. 2 umowy do niniejszej umowy.</text:p>
        </text:list-item>
        <text:list-item>
          <text:p text:style-name="P75">Zamawiający wymaga, aby realizacja dostaw następowała w dni robocze, pięć razy w tygodniu, w godzinach 08:00-13:00. Przez dni robocze strony rozumieją dni od poniedziałku do piątku z wyjątkiem dni ustawowo wolnych od pracy w rozumieniu ustawy z dnia 18 stycznia 1951 r. o dniach wolnych od pracy (t.j. Dz. U. z 2020 r. poz. 1920).</text:p>
        </text:list-item>
        <text:list-item>
          <text:p text:style-name="P76">Wykonawca zapewni dostawy w terminie do 3 dni od dnia złożenia zamówienia. W przypadku, gdy termin dostawy wypadnie w dzień ustawowo wolny od pracy, dostawa zostanie realizowana w dniu poprzedzającym ten dzień.</text:p>
        </text:list-item>
        <text:list-item>
          <text:p text:style-name="P77">Za moment dostawy uważa się dostarczenie zamówionego towaru do magazynu żywnościowego Zamawiającego. Każdorazowo przez przedstawiciela Zamawiającego będzie dokonywany odbiór ilościowy i jakościowy towaru.</text:p>
        </text:list-item>
        <text:list-item>
          <text:p text:style-name="P78">Wykonawca zobowiązany jest do dostarczania towaru:</text:p>
        </text:list-item>
      </text:list>
      <text:p text:style-name="P79">a. pierwszego gatunku, dopuszczonego do obrotu zgodnie z obowiązującymi wymogami, normami i atestami,</text:p>
      <text:p text:style-name="P80">b. świeżego, czystego, nie uszkodzonego, bez obcych zapachów,</text:p>
      <text:p text:style-name="P81">c. o gramaturze zgodnej z umową i zamówieniem,</text:p>
      <text:p text:style-name="P82">d. w ilości zgodnej z zamówieniem.</text:p>
      <text:list text:style-name="LFO3" text:continue-numbering="true">
        <text:list-item>
          <text:p text:style-name="P83">Opakowania towarów muszą umożliwiać ich identyfikację zgodnie z dokumentem handlowym.</text:p>
        </text:list-item>
        <text:list-item>
          <text:p text:style-name="P84">Wykonawca zapewni opakowanie towarów:</text:p>
        </text:list-item>
      </text:list>
      <text:p text:style-name="P85">a. zgodne z wytycznymi sanitarnymi,</text:p>
      <text:p text:style-name="P86">b. czyste, chroniące przed utratą właściwości spożywczych i walorów smakowych,</text:p>
      <text:p text:style-name="P87">c. zabezpieczające przez zabrudzeniem lub uszkodzeniem w trakcie transportu. Jeżeli wymaga tego specyfika towaru, Wykonawca dostarczy go w dodatkowym opakowaniu o cechach jak w zdaniu pierwszym.</text:p>
      <text:list text:style-name="LFO3" text:continue-numbering="true">
        <text:list-item>
          <text:p text:style-name="P88">Opakowania producentów dostarczonych towarów:</text:p>
        </text:list-item>
      </text:list>
      <text:p text:style-name="P89">a. nie mogą wykazywać oznak naruszenia fabrycznego zamknięcia, uszkodzenia lub zabrudzenia,</text:p>
      <text:p text:style-name="P90">b. muszą posiadać nadrukowaną informację, co najmniej o nazwie środka spożywczego, informację dotyczącą producenta, dacie przydatności do spożycia.</text:p>
      <text:list text:style-name="LFO3" text:continue-numbering="true">
        <text:list-item>
          <text:p text:style-name="P91">W przypadku stwierdzenia w wad jakościowych dostawy, pomyłki asortymentowej, dostawy w stanie niezupełnym lub niezgodnej z umową lub zamówieniem, Zamawiający niezwłocznie powiadomi o tym fakcie Wykonawcę.</text:p>
        </text:list-item>
        <text:list-item>
          <text:p text:style-name="P92"><text:span text:style-name="T93">Wykonawca zobowiązuje się do dostawy wolnej od wad, zgodnej pod względem asortymentowym z zamówieniem i umową lub uzupełnienia stanu zamówienia do 24 godzin od zgłoszenia przez Zamawiającego reklamacji Wykonawcy przy wykorzystaniu danych kontaktowych przedstawiciela Wykonawcy wskazanego w § 10 ust. 1 umowy.</text:span></text:p>
        </text:list-item>
        <text:list-item>
          <text:p text:style-name="P94">Dostawa w ramach reklamacji odbywa się na koszt Wykonawcy.</text:p>
        </text:list-item>
        <text:list-item>
          <text:p text:style-name="P95">Zamawiający ma prawo odmówić przyjęcia dostawy bez jakichkolwiek roszczeń finansowych<text:s/><text:soft-page-break/>ze strony Wykonawcy i naliczenia kar umownych w przypadku, gdy:</text:p>
        </text:list-item>
      </text:list>
      <text:p text:style-name="P96">a. środek transportu nie spełnia wymagań sanitarnych,</text:p>
      <text:p text:style-name="P97">b. dostawa w ramach reklamacji nie jest zgodna ze złożonym zamówieniem lub umową.</text:p>
      <text:list text:style-name="LFO3" text:continue-numbering="true">
        <text:list-item>
          <text:p text:style-name="P98">W przypadkach, o których mowa w § 4 ust. 16, Zamawiający może dokonać zakupu odpowiedniego towaru na wolnym rynku, obciążając kosztami Wykonawcę. Przed wystawieniem not księgowych, Zamawiający powiadomi o tym fakcie Wykonawcę pisemnie.</text:p>
        </text:list-item>
      </text:list>
      <text:p text:style-name="P99">§ 5 Wynagrodzenie</text:p>
      <text:list text:style-name="LFO4" text:continue-numbering="true">
        <text:list-item>
          <text:p text:style-name="P100">Wynagrodzenie Wykonawcy za należyte zrealizowanie umowy zgodnie ze złożoną ceną ofertową nie przekroczy kwoty: …………………………. zł brutto (wartość maksymalna brutto).</text:p>
        </text:list-item>
        <text:list-item>
          <text:p text:style-name="P101">W kwocie określonej w § 5 ust. 1 zawarte są wszystkie koszty związane z należytą realizacją wszystkich obowiązków wynikających z umowy, w szczególności koszty towarów, transportu, rozładunku oraz podatki i inne opłaty.</text:p>
        </text:list-item>
        <text:list-item>
          <text:p text:style-name="P102">Do każdej dostawy Wykonawca będzie zobowiązany dostarczyć dokumentu wydania zewnętrznego.</text:p>
        </text:list-item>
        <text:list-item>
          <text:p text:style-name="P103">Faktury zbiorcze będą dostarczane bezpośrednio do siedziby Zamawiającego jeden raz w miesiącu lub w innych terminach, jeżeli Strony uzgodnią inaczej.</text:p>
        </text:list-item>
        <text:list-item>
          <text:p text:style-name="P104">Kwota należności zostanie każdorazowo obliczona na podstawie cen jednostkowych zgodnych z ofertą Wykonawcy i ilości faktycznie dostarczonych towarów.</text:p>
        </text:list-item>
        <text:list-item>
          <text:p text:style-name="P105"><text:span text:style-name="T106">Zapłata należności za wykonaną dostawę nastąpi przelewem na konto Wykonawcy na podstawie faktury VAT, podpisanej przez upoważnione do tego osoby, w terminie</text:span><text:span text:style-name="T107"><text:s/></text:span><text:span text:style-name="T108">do 60 dni od daty jej otrzymania przez Zamawiającego.</text:span></text:p>
        </text:list-item>
        <text:list-item>
          <text:p text:style-name="P109">Za datę dokonania zapłaty uznaje się dzień obciążenia rachunku bankowego Zamawiającego.</text:p>
        </text:list-item>
        <text:list-item>
          <text:p text:style-name="P110">Dostawy realizowane będą według cen jednostkowych netto zawartych w ofercie Wykonawcy.</text:p>
        </text:list-item>
        <text:list-item>
          <text:p text:style-name="P111">Zmiana obowiązującej w dniu zawierania umowy stawki podatku VAT, wynikająca z powszechnie obowiązujących przepisów prawa, wchodzących w życie po dniu zawarcia niniejszej umowy, nie wymaga zawarcia aneksu do umowy. W takim przypadku z dniem powstania obowiązku podatkowego Wykonawca wystawi fakturę VAT stosując prawidłową stawkę podatku od towarów i usług, podczas gdy kwota netto nie ulegnie zmianie.</text:p>
        </text:list-item>
      </text:list>
      <text:p text:style-name="P112">§ 6 Kary umowne</text:p>
      <text:list text:style-name="LFO5" text:continue-numbering="true">
        <text:list-item>
          <text:p text:style-name="P113">Wykonawca zapłaci Zamawiającemu kary umowne w następujących przypadkach:</text:p>
        </text:list-item>
      </text:list>
      <text:p text:style-name="P114">a. zwłoka w terminie realizacji dostaw, o którym mowa w § 4 ust. 6 i 7 umowy, w wysokości 0,05 % wynagrodzenia brutto określonego w § 5 ust. 1 umowy, za każdą rozpoczętą godzinę zwłoki;</text:p>
      <text:p text:style-name="P115">b. zwłoka w terminie realizacji dostawy w ramach reklamacji, o którym mowa w § 4 ust. 14 umowy, w wysokości 0,05 % wynagrodzenia brutto określonego w § 5 ust. 1 umowy, za każdą rozpoczętą godzinę zwłoki;</text:p>
      <text:p text:style-name="P116">c. wystąpienie okoliczności, o których mowa w § 4 ust. 16 umowy, w wysokości 0,5 % wynagrodzenia określonego w § 5 ust. 1 umowy, za każdy wykazany przypadek;</text:p>
      <text:p text:style-name="P117">d. nienależyte wykonanie przedmiotu umowy, w wysokości 1 % wynagrodzenia określonego w § 5 ust. 1 umowy, za każdy wykazany przypadek;</text:p>
      <text:p text:style-name="P118">e. zwłoka w przekazaniu dokumentów, o których mowa w § 4 ust. 4 umowy, w wysokości 0,1 % wynagrodzenia określonego w § 5 ust. 1 umowy, za każdy rozpoczęty dzień zwłoki.</text:p>
      <text:list text:style-name="LFO5" text:continue-numbering="true">
        <text:list-item>
          <text:p text:style-name="P119">Łączna maksymalna wysokość kar umownych z tytułów wskazanych w § 6 umowy nie może przekroczyć 30 % kwoty wynagrodzenia brutto określonego w § 5 ust. 1 umowy.</text:p>
        </text:list-item>
        <text:list-item>
          <text:p text:style-name="P120">W przypadku odstąpienia od umowy przez którąkolwiek ze Stron, wypowiedzenia umowy przez Zamawiającego z przyczyn zawinionych przez Wykonawcę, Wykonawca zapłaci Zamawiającemu karę umowną w wysokości 20% wynagrodzenia brutto określonego w § 5 ust. 1 umowy.</text:p>
        </text:list-item>
        <text:list-item>
          <text:p text:style-name="P121">Należne kary umowne Zamawiający może potrącić z wierzytelności z tytułu wynagrodzenia Wykonawcy, o ile spełnione są przesłanki przewidziane prawem (przyjmuje się, że kara umowna jest wymagalna w momencie powiadomienia Wykonawcy o jej naliczeniu). Gdy potrącenie nie jest możliwe, kary umowne płatne są w terminie 14 dni kalendarzowych od daty otrzymania wezwania do ich zapłaty.</text:p>
        </text:list-item>
        <text:list-item>
          <text:p text:style-name="P122">Kary umowne naliczone po upływie terminu realizacji umowy, rozliczane będą na podstawie noty obciążeniowej.</text:p>
        </text:list-item>
        <text:list-item>
          <text:p text:style-name="P123"><text:span text:style-name="T124">W przypadku, gdy kara umowna nie pokryje poniesionej szkody, Zamawiający ma prawo do dochodzenia odszkodowania uzupełniającego na zasadach ogólnych. Zamawiający ma również prawo dochodzenia odszkodowania za niewykonanie lub nienależyte wykonanie umowy w sytuacji, za którą nie zastrzeżono kary umownej.</text:span></text:p>
        </text:list-item>
      </text:list>
      <text:soft-page-break/>
      <text:p text:style-name="P125">§ 7 Rozwiązanie umowy</text:p>
      <text:list text:style-name="LFO6" text:continue-numbering="true">
        <text:list-item>
          <text:p text:style-name="P126">Poza przypadkami przewidzianymi przepisami prawa, Zamawiający ma prawo rozwiązać umowę, bez konieczności uprzedniego wzywania Wykonawcy do należytej realizacji umowy ze skutkiem natychmiastowym i naliczyć karę umowną określoną w § 6 ust. 3 powyżej, w przypadku:</text:p>
        </text:list-item>
      </text:list>
      <text:p text:style-name="P127">a. niezrealizowania co najmniej dwóch kolejno po sobie następujących dostaw;</text:p>
      <text:p text:style-name="P128">b. trzykrotnego naruszenie postanowień umownych innych niż wskazane w § 7 ust. 1 lit. a umowy;</text:p>
      <text:p text:style-name="P129"><text:span text:style-name="T130">c. Wykonawca w chwili zawarcia umowy podlegał wykluczeniu z postępowania na podstawie art.<text:s/></text:span><text:span text:style-name="T131">7 ust. 1<text:s/></text:span><text:span text:style-name="T132">ustawy z dnia 13 kwietnia 2022 r. o szczególnych rozwiązaniach w zakresie przeciwdziałania wspieraniu agresji na Ukrainę oraz służących ochronie bezpieczeństwa narodowego.</text:span></text:p>
      <text:list text:style-name="LFO6" text:continue-numbering="true">
        <text:list-item>
          <text:p text:style-name="P133">Oświadczenie o rozwiązaniu umowy powinno nastąpić w formie pisemnej pod rygorem nieważności i zawierać uzasadnienie.</text:p>
        </text:list-item>
        <text:list-item>
          <text:p text:style-name="P134">W przypadku rozwiązania umowy Zamawiający będzie zobowiązany do zapłaty kwoty wynagrodzenia w wysokości odpowiadającej wartości przedmiotu umowy zrealizowanego do dnia nadejścia skutku rozwiązującego, a Wykonawcy nie będą przysługiwały z tego tytułu żadne roszczenia odszkodowawcze.</text:p>
        </text:list-item>
      </text:list>
      <text:p text:style-name="P135">§ 8 Zmiany treści umowy</text:p>
      <text:list text:style-name="LFO7" text:continue-numbering="true">
        <text:list-item>
          <text:p text:style-name="P136">Wszelkie zmiany treści umowy wymagają formy pisemnej pod rygorem nieważności.</text:p>
        </text:list-item>
        <text:list-item>
          <text:p text:style-name="P137">Strony dopuszczają zmiany umowy w zakresie przedmiotu zamówienia, w tym w szczególności zakresu dostawy, w następujących przypadkach:</text:p>
        </text:list-item>
      </text:list>
      <text:p text:style-name="P138"><text:span text:style-name="T139">a. udokumentowany brak dostępności na rynku towaru wskazanego w<text:s/></text:span><text:span text:style-name="T140">Formularzu</text:span><text:span text:style-name="T141"><text:s/>asortymentowo- cenowym;<text:s/></text:span><text:span text:style-name="T142">Wykonawca zapewni towar zamienny o takiej samej lub wyższej jakości; zamiana asortymentu nastąpi na wniosek Wykonawcy po uprzedniej, pisemnej akceptacji ze strony Zamawiającego;</text:span></text:p>
      <text:p text:style-name="P143">b. wprowadzenie stanu nadzwyczajnego lub innych ograniczeń w funkcjonowaniu państwa, jego części.</text:p>
      <text:list text:style-name="LFO7" text:continue-numbering="true">
        <text:list-item>
          <text:p text:style-name="P144">Zamawiający dopuszcza zmiany umowy w zakresie terminów jej realizacji w następujących przypadkach:</text:p>
        </text:list-item>
      </text:list>
      <text:p text:style-name="P145">1) działania siły wyższej, rozumianej jako wystąpienie okoliczności, których nie można było przewidzieć przy zachowaniu należytej staranności, powodujących, że nie jest możliwe wykonanie dostawy w dotychczasowym terminie,</text:p>
      <text:p text:style-name="P146">2) wprowadzenia stanu nadzwyczajnego lub innych ograniczeń w funkcjonowaniu państwa, jego części lub Stron umowy.</text:p>
      <text:list text:style-name="LFO7" text:continue-numbering="true">
        <text:list-item>
          <text:p text:style-name="P147">W przypadkach, o których mowa w § 8 ust. 3 umowy, termin wykonania umowy może ulec zmianie wyłącznie o okres, o jaki wskazane przez Wykonawcę okoliczności wpłynęły na termin wykonania zamówienia, uniemożliwiając mu realizację umowy.</text:p>
        </text:list-item>
        <text:list-item>
          <text:p text:style-name="P148">Strony dopuszczają zmiany umowy w zakresie wysokości wynagrodzenia Wykonawcy w następujących przypadkach:</text:p>
        </text:list-item>
      </text:list>
      <text:p text:style-name="P149">1) zmiana obowiązujących przepisów prawa lub wprowadzenie nowych podatków lub opłat z wyłączeniem zmian stawek podatku od towarów i usług,</text:p>
      <text:p text:style-name="P150">2) objęcie ceną promocyjną (ceną niższą od podanej formularzu asortymentowo-cenowym) towarów stanowiących przedmiot zamówienia, skutkujące obniżeniem wynagrodzenia Wykonawcy,</text:p>
      <text:p text:style-name="P151">3) zmiany cen jednostkowych określonych w formularzu asortymentowo-cenowym z powodu wzrostu cen towarów w nim określonych, w sposób powodujący, że wykonanie umowy nie leży w interesie wykonawcy i powoduje powstanie straty po jego stronie uzasadnieniem dokonania zmiany może być wyłączenie udokumentowana zmiana hurtowych cen jednostkowych o co najmniej 20% w stosunku do cen hurtowych obowiązujących w dniu zawarcia umowy.</text:p>
      <text:list text:style-name="LFO7" text:continue-numbering="true">
        <text:list-item>
          <text:p text:style-name="P152">Zmiany, o których mowa w § 8 ust. 5 pkt. 3) umowy będą dopuszczalne wyłącznie w przypadku, gdy wartość zmian będzie niższa niż 10 % wartości pierwotnej umowy.</text:p>
        </text:list-item>
      </text:list>
      <text:p text:style-name="P153">§ 9 Podwykonawcy</text:p>
      <text:list text:style-name="LFO8" text:continue-numbering="true">
        <text:list-item>
          <text:p text:style-name="P154">Wykonawca może powierzyć wykonanie części zamówienia Podwykonawcy.</text:p>
        </text:list-item>
        <text:list-item>
          <text:p text:style-name="P155"><text:span text:style-name="T156">Powierzenie wykonania części zamówienia Podwykonawcy nie zwalnia Wykonawcy z odpowiedzialności za należyte wykonanie tego zamówienia.</text:span></text:p>
        </text:list-item>
      </text:list>
      <text:p text:style-name="P157">§ 10 Przedstawiciele Stron</text:p>
      <text:list text:style-name="LFO9" text:continue-numbering="true">
        <text:list-item>
          <text:p text:style-name="P158">Po stronie Wykonawcy osobą odpowiedzialną za realizację umowy odpowiedzialny jest: .............................., nr telefonu: ...................... , e-mail: ..................................</text:p>
        </text:list-item>
        <text:list-item>
          <text:p text:style-name="P159">Po stronie Zamawiającego osobą odpowiedzialną za przyjmowanie i potwierdzanie dostaw oraz składanie reklamacji jest: .............................., nr telefonu: ...................... , e mail: ..................................</text:p>
        </text:list-item>
      </text:list>
      <text:soft-page-break/>
      <text:p text:style-name="P160">§ 11 Klauzula informacyjna</text:p>
      <text:p text:style-name="P16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, Zamawiający informuje, że:</text:p>
      <text:p text:style-name="P162">a) administratorem danych osobowych jest SP ZOZ w Myszkowie, ul. Aleja Wolności 29, 42-300 Myszków;</text:p>
      <text:p text:style-name="P163">b) powołał inspektora ochrony danych osobowych w SP ZOZ w Myszkowie, dane kontaktowe: iod@zozmyszkow.pl</text:p>
      <text:p text:style-name="P164">c) dane osobowe osoby, której dane dotyczą, przetwarzane będą na podstawie art. 6 ust. 1 lit. b RODO w celu zawarcia i realizacji niniejszej umowy; na podstawie art. 6 ust. 1 lit. c RODO wypełnienia obowiązków ustawowych, w szczególności przepisów podatkowych; art. 6 ust. 1 lit. f RODO tj. uzasadnionego celu administratora polegającego na dochodzeniu, obronie lub ustaleniu roszczeń związanych z niniejszą umową;</text:p>
      <text:p text:style-name="P165">d) podanie przez Panią/Pana danych osobowych bezpośrednio Pani/Pana dotyczących jest dobrowolne, ale konieczne do zawarcia niniejszej umowy;</text:p>
      <text:p text:style-name="P166">e) odbiorcami Pani/Pana danych osobowych mogą być osoby/podmioty, którym udostępniona zostanie dokumentacja postępowania i/lub zewnętrzna kancelaria prawna, i/lub operator pocztowy w rozumieniu ustawy z dnia 23 listopada 2012 r. Prawo pocztowe (Dz. U. z 2020 r. poz. 1041, 2320 z póź. zmianami), i/lub posłaniec (kurier) dostarczający korespondencję;</text:p>
      <text:p text:style-name="P167">f) Pani/Pana dane osobowe mogą zostać powierzone do przetwarzania zewnętrznemu podmiotowi dostarczającemu (realizującemu) usługi teleinformatyczne i/lub narzędzia/urządzenia komunikacji elektronicznej.</text:p>
      <text:p text:style-name="P168">g) Administrator przechowuje przez okres realizacji umowy, okres przedawnienia wszelkich roszczeń mogących powstać w związku z realizacją niniejszej umowy oraz okres wynikających z obowiązków ustawowych;</text:p>
      <text:p text:style-name="P169">h) zebrane od Pana/Pani dane osobowe nie będą przekazywane do podmiotów poza Unią Europejską lub Europejskim Obszarem Gospodarczym.</text:p>
      <text:p text:style-name="P170">i) ma Pani/Pan prawo do:</text:p>
      <text:p text:style-name="P171">• żądania od Administratora dostępu do danych osobowych dotyczących Pani/Pana osoby;</text:p>
      <text:p text:style-name="P172">• żądania od Administratora sprostowania danych osobowych dotyczących Pani/Pana osoby;</text:p>
      <text:p text:style-name="P173">• żądania od Administratora usunięcia danych osobowych dotyczących Pani/Pana osoby, w sytuacji, gdy przetwarzanie danych nie następuje w celu wywiązania się z obowiązku wynikającego z przepisu prawa;</text:p>
      <text:p text:style-name="P174">• żądania od Administratora ograniczenia przetwarzania danych osobowych dotyczących Pani/Pana osoby.</text:p>
      <text:p text:style-name="P175">Zakres każdego z powyższych praw oraz sytuacje, w których można z nich skorzystać, wynikają z przepisów RODO. Z powyższych praw może Pan/Pani skorzystać składając wniosek u Administratora. j) nie przysługuje Pani/Panu w związku z:</text:p>
      <text:p text:style-name="P176">• art. 17 ust. 3 lit. b), d) lub e) RODO prawo do usunięcia danych osobowych;</text:p>
      <text:p text:style-name="P177">• prawo do przenoszenia danych osobowych, o którym mowa w art. 20 RODO;</text:p>
      <text:p text:style-name="P178">• na podstawie art. 21 RODO prawo sprzeciwu, wobec przetwarzania danych osobowych, gdyż podstawą prawną przetwarzania Pani/Pana danych osobowych jest art. 6 ust. 1 lit. c) RODO.</text:p>
      <text:p text:style-name="P179">k) ma Pani/Pan prawo wniesienia skargi do Prezesa Urzędu Ochrony Danych Osobowych, gdy uzna Pani/Pan, iż przetwarzanie danych osobowych Pani/Pana dotyczących narusza przepisy RODO;</text:p>
      <text:p text:style-name="P180">l) w odniesieniu do Pani/Pana danych osobowych decyzje nie będą podejmowane w sposób zautomatyzowany, stosownie do art. 22 RODO.</text:p>
      <text:p text:style-name="P181">§ 12</text:p>
      <text:p text:style-name="P182">Zakaz czynności skutkujących zmianą wierzyciela</text:p>
      <text:list text:style-name="LFO10" text:continue-numbering="true">
        <text:list-item>
          <text:p text:style-name="P183"><text:span text:style-name="T184">Wykonawca przyjmuje do wiadomości, zgodnie z art. 54 ust. 5 ustawy z dnia 15 kwietnia 2011 r. o działalności leczniczej, że czynność prawna mająca na celu zmianę wierzyciela samodzielnego publicznego zakładu opieki zdrowotnej może nastąpić po wyrażeniu zgody przez podmiot tworzący. Czynność prawna dokonana bez zgody, o której mowa powyżej, jest nieważna.</text:span></text:p>
        </text:list-item>
        <text:list-item>
          <text:p text:style-name="P185">Wykonawca gwarantuje i zobowiązuje się, że bez uprzedniej pisemnej zgody Zamawiającego pod rygorem bezskuteczności:</text:p>
        </text:list-item>
      </text:list>
      <text:p text:style-name="P186">- jakiekolwiek prawa Zamawiającego związane bezpośrednio lub pośrednio z umową, a w tym wierzytelności Zamawiającego z tytułu wykonania umowy i związane z nimi należności uboczne (m. in. odsetki), nie zostaną przeniesione na rzecz osób trzecich;</text:p>
      <text:p text:style-name="P187">- nie dokona jakiejkolwiek czynności prawnej lub też faktycznej, której bezpośrednim lub pośrednim skutkiem będzie zmiana wierzyciela Zamawiającego;</text:p>
      <text:soft-page-break/>
      <text:p text:style-name="P188">- nie zawrze umów przelewu, poręczenia, zastawu, hipoteki, przekazu oraz o skutku subrogacji ustawowej lub umownej;</text:p>
      <text:p text:style-name="P189">- celem dochodzenia jakichkolwiek praw z umowy nie udzieli upoważnienia, w tym upoważnienia inkasowego, innej firmie, w tym firmie prowadzącej pozostałą finansową działalność usługową, gdzie indziej nie sklasyfikowaną, jak i pozostałe doradztwo w zakresie prowadzenia działalności gospodarczej i zarządzania w rozumieniu m.in. przepisów rozporządzenia Rady Ministrów z dnia 24 grudnia 2007r. w sprawie Polskiej Klasyfikacji Działalności, tj. firmom zajmującym się działalnością windykacyjną.</text:p>
      <text:p text:style-name="P190">Wykonawca przyjmuje do wiadomości, że złożenie oświadczenia woli obejmującego treść umowy o cechach poręczenia zobowiązania Zamawiającego, stanowi naruszenie przez Wykonawcę zakazu umownego, bez względu na skuteczność prawną składanego oświadczenia woli.</text:p>
      <text:list text:style-name="LFO10" text:continue-numbering="true">
        <text:list-item>
          <text:p text:style-name="P191">Wykonawca zobowiązuje się i przyjmuje do wiadomości co następuje:</text:p>
        </text:list-item>
      </text:list>
      <text:p text:style-name="P192">- zapłata za świadczenia wykonane zgodnie z umową nastąpi tylko i wyłącznie przez Zamawiającego bezpośrednio na rzecz Wykonawcy, i tylko w drodze przelewu na rachunek Wykonawcy lub też gotówką bezpośrednio do Wykonawcy;</text:p>
      <text:p text:style-name="P193">- umorzenie długu Zamawiającego do wykonawcy poprzez uregulowanie w jakiejkolwiek formie na rzecz innych podmiotów niż bezpośrednio na rzecz Wykonawcy, może nastąpić wyłącznie za poprzedzającą to uregulowanie zgodą Zamawiającego wyrażoną w formie pisemnej pod rygorem bezskuteczności.</text:p>
      <text:p text:style-name="P194">§ 13</text:p>
      <text:p text:style-name="P195">Postanowienia końcowe</text:p>
      <text:list text:style-name="LFO11" text:continue-numbering="true">
        <text:list-item>
          <text:p text:style-name="P196">W sprawach nieuregulowanych niniejszą umową zastosowanie mają odpowiednie przepisy Kodeksu Cywilnego.</text:p>
        </text:list-item>
        <text:list-item>
          <text:p text:style-name="P197">Ewentualne spory powstałe na tle realizacji tej umowy Strony poddają rozstrzygnięciu sądu właściwego rzeczowo dla Zamawiającego.</text:p>
        </text:list-item>
        <text:list-item>
          <text:p text:style-name="P198">Niniejszą umową sporządzono w dwóch jednobrzmiących egzemplarzach, po jednym dla każdej ze stron.</text:p>
        </text:list-item>
      </text:list>
      <text:p text:style-name="P199">Załącznik:</text:p>
      <text:p text:style-name="P200"><text:span text:style-name="T201">1. Formularz asortymentowo-cenowy<text:s/></text:span><text:span text:style-name="T202">(wg załącznika nr 1.1 do oferty)</text:span><text:span text:style-name="T203">.</text:span></text:p>
      <text:p text:style-name="P204"><text:span text:style-name="T205">WYKONAWCA: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ZAMAWIAJĄCY:</text:span></text:p>
      <text:p text:style-name="P211"><text:span text:style-name="T212">…………………….……….</text:span><text:span text:style-name="T213"><text:tab/></text:span><text:span text:style-name="T214"><text:tab/></text:span><text:span text:style-name="T215"><text:tab/></text:span><text:span text:style-name="T216"><text:tab/>……………..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Nierozpoznanawzmianka" style:display-name="Nierozpoznana wzmiank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4798in" fo:margin-left="0.9729in" fo:margin-bottom="0.713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4798in" fo:margin-left="0.9729in" fo:margin-bottom="0.713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w Zawiercie</dc:creator>
    <meta:creation-date>2023-12-11T13:42:00Z</meta:creation-date>
    <dc:date>2023-12-11T13:42:00Z</dc:date>
    <meta:template xlink:href="Normal" xlink:type="simple"/>
    <meta:editing-cycles>30</meta:editing-cycles>
    <meta:editing-duration>PT7980S</meta:editing-duration>
    <meta:document-statistic meta:page-count="7" meta:paragraph-count="43" meta:word-count="3084" meta:character-count="21551" meta:row-count="154" meta:non-whitespace-character-count="18510"/>
  </office:meta>
</office:document-meta>
</file>