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/>
    </style:style>
    <style:style style:name="P4" style:family="paragraph" style:parent-style-name="Standard">
      <style:text-properties style:font-name="Arial Narrow" fo:font-size="12pt" style:font-size-asian="12pt"/>
    </style:style>
    <style:style style:name="P5" style:family="paragraph" style:parent-style-name="Standard">
      <style:text-properties style:font-name="Arial Narrow" fo:font-size="12pt" fo:background-color="transparent" style:font-size-asian="12pt"/>
    </style:style>
    <style:style style:name="P6" style:family="paragraph" style:parent-style-name="Standard">
      <style:text-properties fo:color="#0000ff" style:font-name="Arial Narrow"/>
    </style:style>
    <style:style style:name="P7" style:family="paragraph" style:parent-style-name="Standard">
      <style:paragraph-properties fo:margin-left="2.498cm" fo:margin-right="0cm" fo:text-indent="1.249cm" style:auto-text-indent="false"/>
      <style:text-properties style:font-name="Arial Narrow" fo:font-size="12pt" style:font-size-asian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</style:style>
    <style:style style:name="P11" style:family="paragraph" style:parent-style-name="Standard">
      <style:text-properties style:font-name="Arial Narrow" fo:font-size="12pt" fo:background-color="transparent" style:font-size-asian="12pt"/>
    </style:style>
    <style:style style:name="P12" style:family="paragraph" style:parent-style-name="Text_20_body" style:list-style-name="WW8Num8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Arial Narrow" fo:font-size="10pt" style:font-size-asian="10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6pt" fo:font-weight="bold" style:font-size-asian="16pt" style:font-weight-asian="bold"/>
    </style:style>
    <style:style style:name="T3" style:family="text">
      <style:text-properties style:font-name="Arial Narrow" fo:font-size="9pt" fo:font-weight="bold" style:font-size-asian="9pt" style:font-weight-asian="bold" style:font-size-complex="9pt"/>
    </style:style>
    <style:style style:name="T4" style:family="text">
      <style:text-properties style:font-name="Arial Narrow" fo:font-size="9pt" style:font-size-asian="9pt" style:font-size-complex="9pt"/>
    </style:style>
    <style:style style:name="T5" style:family="text">
      <style:text-properties style:font-name="Arial Narrow" fo:font-size="12pt" style:font-size-asian="12pt"/>
    </style:style>
    <style:style style:name="T6" style:family="text">
      <style:text-properties style:font-name="Arial Narrow" fo:font-size="12pt" fo:font-weight="bold" style:font-size-asian="12pt" style:font-weight-asian="bold"/>
    </style:style>
    <style:style style:name="T7" style:family="text">
      <style:text-properties style:font-name="Arial Narrow" fo:font-style="italic" style:font-style-asian="italic"/>
    </style:style>
    <style:style style:name="T8" style:family="text">
      <style:text-properties style:font-name="Arial Narrow" fo:font-weight="bold" style:font-weight-asian="bold"/>
    </style:style>
    <style:style style:name="T9" style:family="text">
      <style:text-properties style:font-name="Arial Narrow" fo:font-size="8pt" style:font-size-asian="8pt" style:font-size-complex="8pt"/>
    </style:style>
    <style:style style:name="T10" style:family="text">
      <style:text-properties style:font-name="Arial Narrow" fo:font-size="8pt" fo:font-weight="bold" style:font-size-asian="8pt" style:font-weight-asian="bold" style:font-size-complex="8pt"/>
    </style:style>
    <style:style style:name="T11" style:family="text">
      <style:text-properties fo:color="#0000ff" style:text-position="super 58%" style:font-name="Arial Narrow" fo:font-size="12pt" fo:font-weight="bold" style:font-size-asian="12pt" style:font-weight-asian="bold" style:font-size-complex="12pt"/>
    </style:style>
    <style:style style:name="T12" style:family="text">
      <style:text-properties fo:color="#0000ff" style:font-name="Arial Narrow"/>
    </style:style>
    <style:style style:name="T13" style:family="text">
      <style:text-properties style:text-position="super 58%" style:font-name="Arial Narrow" fo:font-size="12pt" fo:font-weight="bold" style:font-size-asian="12pt" style:font-weight-asian="bold" style:font-size-complex="12pt"/>
    </style:style>
    <style:style style:name="T14" style:family="text">
      <style:text-properties style:text-position="super 58%" style:font-name="Arial Narrow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tab/><text:tab/><text:tab/><text:tab/><text:tab/><text:tab/></text:span><text:span text:style-name="T3"> <text:s text:c="28"/></text:span><text:span text:style-name="T4">załącznik do zapytania </text:span></text:p>
      <text:p text:style-name="P3">Oferta /wzór/</text:p>
      <text:p text:style-name="P4"><text:tab/></text:p>
      <text:p text:style-name="P4">DANE DOSTAWCY :</text:p>
      <text:p text:style-name="Standard"><text:span text:style-name="T5">1.Nazwa </text:span><text:span text:style-name="T11">1</text:span><text:span text:style-name="T13"> </text:span><text:span text:style-name="T6"><text:s/></text:span><text:span text:style-name="T5">:................................................................................................................................................</text:span></text:p>
      <text:p text:style-name="P4"/>
      <text:p text:style-name="Standard"><text:span text:style-name="T5">2.Adres </text:span><text:span text:style-name="T11">1</text:span><text:span text:style-name="T13"> </text:span><text:span text:style-name="T6"><text:s/></text:span><text:span text:style-name="T5">:.................................................................................................................................................</text:span></text:p>
      <text:p text:style-name="Standard"><text:span text:style-name="T7">adres dla korespondencji jeżeli jest inny niż podano wyżej</text:span><text:span text:style-name="T5"> ...................................................................... </text:span></text:p>
      <text:p text:style-name="P4"/>
      <text:p text:style-name="Standard"><text:span text:style-name="T5">3.Osoby uprawnione do reprezentacji podmiotu </text:span><text:span text:style-name="T11">2</text:span><text:span text:style-name="T5"> : </text:span></text:p>
      <text:p text:style-name="P7"><text:s/>.........................................................stanowisko ...............................................</text:p>
      <text:p text:style-name="P4"><text:tab/><text:tab/><text:tab/>.......................................................... stanowisko .............................................. </text:p>
      <text:p text:style-name="P4"/>
      <text:p text:style-name="P4">4.Konto bankowe : ..................................................................................................................................</text:p>
      <text:p text:style-name="P4"/>
      <text:p text:style-name="P4">5.Numer ewidencji podatkowej NIP : ...................................REGON ....................................................</text:p>
      <text:p text:style-name="P4"/>
      <text:p text:style-name="Standard"><text:span text:style-name="T5">6.Nr telefonu .................................................. nr faksu </text:span><text:span text:style-name="T11">3</text:span><text:span text:style-name="T5"> ......................................................................</text:span></text:p>
      <text:p text:style-name="P4">.</text:p>
      <text:p text:style-name="Standard"><text:span text:style-name="T5">7.E-mail <text:s/></text:span><text:span text:style-name="T11">3</text:span><text:span text:style-name="T14"> </text:span><text:span text:style-name="T5"><text:s/>....................................................... adres internetowy </text:span><text:span text:style-name="T11">3</text:span><text:span text:style-name="T5"> <text:s/>....................................................... </text:span></text:p>
      <text:p text:style-name="P4"/>
      <text:p text:style-name="P5"/>
      <text:p text:style-name="P5">Nawiązując do zaproszenia do złożenia oferty w trybie zapytania ofertowego <text:s/>niniejszym oferuję sprzedaż 40 szt koszy za kwotę netto ….................zł </text:p>
      <text:p text:style-name="P5"><text:s text:c="46"/>podatek.......................%tj..................zł </text:p>
      <text:p text:style-name="P5"><text:s text:c="48"/>brutto........................zł <text:s/></text:p>
      <text:p text:style-name="P5"/>
      <text:p text:style-name="P5">Cena netto/ brutto jednego kosza ulicznego – (wartość kosza wraz z dostawą) <text:s/>wynosi:</text:p>
      <text:p text:style-name="P5"/>
      <text:p text:style-name="P5">netto.................zł <text:s text:c="3"/>vat....................zł <text:s text:c="2"/>brutto................zł</text:p>
      <text:p text:style-name="P4"/>
      <text:list xml:id="list1035152295366336043" text:style-name="WW8Num8">
        <text:list-item>
          <text:p text:style-name="P12">Oświadczam, że oferowana cena <text:s/>obejmuje całość usług w zakresie <text:s/>określonym w zapytaniu ofertowym.</text:p>
        </text:list-item>
        <text:list-item>
          <text:p text:style-name="P12">Cena ofertowa wynika ze szczegółowej kalkulacji własnej wykonanej w oparciu o opis przedmiotu zamówienia zawarty w zapytaniu ofertowym.</text:p>
        </text:list-item>
        <text:list-item>
          <text:p text:style-name="P12">Oświadczam, że przedmiot umowy wykonam <text:s/>w wymaganym terminie tj. w terminie <text:s/>cztery tygodnie <text:s/>od dnia podpisania <text:s text:c="2"/>umowy.</text:p>
        </text:list-item>
        <text:list-item>
          <text:p text:style-name="P12">Oświadczam, że zapoznałem się z zapytaniem ofertowym w zakresie opisu przedmiotu zamówienia i akceptuję <text:s/>bez zastrzeżeń warunki zamówienia określone w zapytaniu , zdobyłem <text:s/>konieczne <text:s/>informacje do przygotowania oferty.</text:p>
        </text:list-item>
      </text:list>
      <text:p text:style-name="P8"/>
      <text:p text:style-name="P2"/>
      <text:p text:style-name="Standard"><text:span text:style-name="T1"><text:s text:c="20"/><text:tab/><text:tab/><text:tab/><text:tab/></text:span><text:span text:style-name="T12">Podpisano <text:s/>( pieczątka imienna osób podpisujących )</text:span></text:p>
      <text:p text:style-name="P6"/>
      <text:p text:style-name="Standard"><text:span text:style-name="T1"><text:tab/><text:tab/><text:tab/><text:tab/><text:tab/><text:tab/></text:span><text:span text:style-name="T8">................................................................................</text:span></text:p>
      <text:p text:style-name="Standard"><text:span text:style-name="T8"><text:tab/><text:tab/><text:tab/><text:tab/><text:tab/></text:span><text:span text:style-name="T3"><text:tab/></text:span><text:span text:style-name="T4">(podpisy osób wskazanych w dokumencie <text:tab/><text:tab/><text:tab/><text:tab/><text:tab/><text:tab/><text:tab/><text:tab/>uprawnionym do występowania w obrocie prawnym wraz z pieczątką <text:s text:c="3"/><text:tab/><text:tab/><text:tab/><text:tab/> <text:s text:c="63"/>imienną<text:tab/> lub czytelny <text:s/>podpis )</text:span></text:p>
      <text:p text:style-name="P2"><text:tab/><text:tab/><text:tab/><text:tab/><text:tab/><text:tab/><text:tab/></text:p>
      <text:p text:style-name="Standard"><text:span text:style-name="T8"><text:tab/><text:tab/><text:tab/><text:tab/><text:tab/><text:tab/></text:span><text:span text:style-name="T1">/dnia/ <text:s text:c="2"/>....................................................................... <text:s text:c="205"/></text:span><text:span text:style-name="T9"><text:s/></text:span><text:span text:style-name="T10"><text:s text:c="2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1" style:family="text">
      <style:text-properties style:font-name="Symbol"/>
    </style:style>
    <style:style style:name="WW8Num8z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0.7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left="0cm" fo:margin-right="0cm" fo:margin-bottom="0.5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Zakup koszy ulicznych na śmieci <text:s/></text:p>
        <text:p text:style-name="MP2">ZAPYTANIE OFERTOWE Nr <text:s/>IR.2713.15.2017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13T13:19:47.90</meta:creation-date>
    <dc:date>2017-07-27T08:16:34.15</dc:date>
    <meta:editing-duration>PT4H25M42S</meta:editing-duration>
    <meta:editing-cycles>5</meta:editing-cycles>
    <meta:generator>OpenOffice/4.1.2$Win32 OpenOffice.org_project/412m3$Build-9782</meta:generator>
    <meta:print-date>2015-02-02T11:24:58.39</meta:print-date>
    <meta:document-statistic meta:table-count="0" meta:image-count="0" meta:object-count="0" meta:page-count="1" meta:paragraph-count="31" meta:word-count="218" meta:character-count="3476"/>
    <dc:creator>Urszula Duda</dc:creator>
  </office:meta>
</office:document-meta>
</file>