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50%" fo:margin-left="3.4416in" fo:text-indent="0.4916in">
        <style:tab-stops/>
      </style:paragraph-properties>
      <style:text-properties style:font-name="Ebrima" style:font-weight-complex="bold" fo:font-size="10pt" style:font-size-asian="10pt" style:font-size-complex="10pt" style:language-asian="ar" style:country-asian="SA"/>
    </style:style>
    <style:style style:name="P2" style:parent-style-name="Normalny" style:family="paragraph">
      <style:paragraph-properties fo:text-align="justify" fo:margin-bottom="0in" fo:line-height="150%"/>
      <style:text-properties style:font-name="Ebrim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justify" fo:margin-bottom="0in" fo:line-height="150%"/>
      <style:text-properties style:font-name="Ebrim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 fo:line-height="150%"/>
      <style:text-properties style:font-name="Ebrim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 fo:margin-bottom="0in" fo:line-height="150%"/>
      <style:text-properties style:font-name="Ebrim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style:font-name="Ebrim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Ebrima" style:font-weight-complex="bold" fo:font-size="10pt" style:font-size-asian="10pt" style:font-size-complex="10pt" style:language-asian="ar" style:country-asian="SA"/>
    </style:style>
    <style:style style:name="P9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10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Ebrima" style:font-weight-complex="bold" fo:font-size="10pt" style:font-size-asian="10pt" style:font-size-complex="10pt" style:language-asian="ar" style:country-asian="SA"/>
    </style:style>
    <style:style style:name="P12" style:parent-style-name="Normalny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Ebrima" style:font-weight-complex="bold" fo:font-size="10pt" style:font-size-asian="10pt" style:font-size-complex="10pt" style:language-asian="ar" style:country-asian="SA"/>
    </style:style>
    <style:style style:name="P13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14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15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17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18" style:parent-style-name="Normalny" style:family="paragraph">
      <style:paragraph-properties fo:text-align="justify" fo:margin-bottom="0in" fo:line-height="150%"/>
      <style:text-properties style:font-name="Ebrima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19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20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21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22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Ebrima" style:font-weight-complex="bold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="Ebrima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26" style:parent-style-name="Domyślnaczcionkaakapitu" style:family="text">
      <style:text-properties style:font-name="Ebrima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27" style:parent-style-name="Domyślnaczcionkaakapitu" style:family="text">
      <style:text-properties style:font-name="Ebrima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28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29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30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31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32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33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34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35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36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37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38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39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40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41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42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43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44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45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46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48" style:parent-style-name="Normalny" style:family="paragraph">
      <style:paragraph-properties fo:text-align="justify" fo:margin-bottom="0in" fo:line-height="150%"/>
      <style:text-properties style:font-name="Ebrima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49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50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51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52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53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54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55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56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57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58" style:parent-style-name="Normalny" style:family="paragraph">
      <style:paragraph-properties fo:text-align="justify" fo:margin-bottom="0in" fo:line-height="150%"/>
      <style:text-properties style:font-name="Ebrima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59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60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61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62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63" style:parent-style-name="Normalny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Ebrima" style:font-weight-complex="bold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="Ebrima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66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67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68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69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70" style:parent-style-name="Normalny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Ebrima" style:font-weight-complex="bold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="Ebrima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73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74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75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76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77" style:parent-style-name="Normalny" style:family="paragraph">
      <style:paragraph-properties fo:text-align="justify" fo:margin-bottom="0in" fo:line-height="150%"/>
      <style:text-properties style:font-name="Ebrima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78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79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80" style:parent-style-name="Normalny" style:family="paragraph">
      <style:paragraph-properties fo:text-align="justify" fo:margin-bottom="0in" fo:line-height="150%"/>
      <style:text-properties style:font-name="Ebrima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81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82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83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84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85" style:parent-style-name="Normalny" style:family="paragraph">
      <style:paragraph-properties fo:text-align="justify" fo:margin-bottom="0in" fo:line-height="150%"/>
      <style:text-properties style:font-name="Ebrima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86" style:parent-style-name="Normalny" style:family="paragraph">
      <style:paragraph-properties fo:text-align="justify" fo:margin-bottom="0in" fo:line-height="150%"/>
      <style:text-properties style:font-name="Ebrima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87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88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89" style:parent-style-name="Normalny" style:family="paragraph">
      <style:paragraph-properties fo:text-align="justify" fo:margin-bottom="0in" fo:line-height="150%"/>
      <style:text-properties style:font-name="Ebrima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90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91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92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93" style:parent-style-name="Normalny" style:family="paragraph">
      <style:paragraph-properties fo:text-align="justify" fo:margin-bottom="0in" fo:line-height="150%"/>
      <style:text-properties style:font-name="Ebrima" style:font-weight-complex="bold" fo:font-size="10pt" style:font-size-asian="10pt" style:font-size-complex="10pt" style:language-asian="ar" style:country-asian="SA"/>
    </style:style>
    <style:style style:name="P94" style:parent-style-name="Normalny" style:family="paragraph">
      <style:paragraph-properties fo:text-align="justify" fo:margin-bottom="0in" fo:line-height="150%"/>
      <style:text-properties style:font-name="Ebrima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95" style:parent-style-name="Normalny" style:family="paragraph">
      <style:paragraph-properties fo:text-align="justify" fo:margin-bottom="0in" fo:line-height="150%"/>
      <style:text-properties style:font-name="Ebrima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96" style:parent-style-name="Normalny" style:family="paragraph">
      <style:paragraph-properties fo:text-align="justify" fo:margin-bottom="0in" fo:line-height="150%"/>
    </style:style>
    <style:style style:name="P97" style:parent-style-name="Normalny" style:family="paragraph">
      <style:paragraph-properties fo:text-align="justify" fo:line-height="150%">
        <style:tab-stops>
          <style:tab-stop style:type="left" style:position="4.0312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98" style:parent-style-name="Normalny" style:family="paragraph">
      <style:paragraph-properties fo:text-align="justify" fo:line-height="150%">
        <style:tab-stops>
          <style:tab-stop style:type="left" style:position="4.0312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99" style:parent-style-name="Normalny" style:family="paragraph">
      <style:paragraph-properties fo:text-align="justify" fo:line-height="150%">
        <style:tab-stops>
          <style:tab-stop style:type="left" style:position="4.0312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100" style:parent-style-name="Normalny" style:family="paragraph">
      <style:paragraph-properties fo:text-align="justify" fo:line-height="150%">
        <style:tab-stops>
          <style:tab-stop style:type="left" style:position="4.0312in"/>
        </style:tab-stops>
      </style:paragraph-properties>
    </style:style>
    <style:style style:name="T101" style:parent-style-name="Domyślnaczcionkaakapitu" style:family="text">
      <style:text-properties style:font-name="Ebrima" style:font-weight-complex="bold" fo:font-size="10pt" style:font-size-asian="10pt" style:font-size-complex="10pt"/>
    </style:style>
  </office:automatic-styles>
  <office:body>
    <office:text text:use-soft-page-breaks="true">
      <text:p text:style-name="P1"><text:s text:c="26"/>Pisz, dnia 28.04.2023 r.</text:p>
      <text:p text:style-name="P2">Zamawiający:</text:p>
      <text:p text:style-name="P3">Samodzielny Publiczny Zakład Opieki Zdrowotnej</text:p>
      <text:p text:style-name="P4">Szpital Powiatowy w Piszu</text:p>
      <text:p text:style-name="P5">ul. Sienkiewicza 2</text:p>
      <text:p text:style-name="P6"><text:span text:style-name="T7">12-200 Pisz</text:span></text:p>
      <text:p text:style-name="P8"/>
      <text:p text:style-name="P9"/>
      <text:p text:style-name="P10">ZO/5/2023</text:p>
      <text:p text:style-name="P11"/>
      <text:p text:style-name="P12"/>
      <text:p text:style-name="P13">W związku z pytaniami do zapytania ofertowego na: <text:s/>: „Dostawa materiałów i akcesoriów do sterylizacji na potrzeby <text:s/>SP ZOZ Szpitala Powiatowego w Piszu” zamawiający udziela odpowiedzi:</text:p>
      <text:p text:style-name="P14"/>
      <text:p text:style-name="P15">Dotyczy zapisów SWZ:<text:s/></text:p>
      <text:p text:style-name="P16">1. <text:s/>Czy <text:s/>Zamawiający <text:s/>wymaga, <text:s/>aby <text:s/>Oferent <text:s/>posiadał <text:s/>certyfikat systemu <text:s/>zarządzania <text:s/>jakością <text:s/>ISO<text:s/></text:p>
      <text:p text:style-name="P17">9001:2015 <text:s/>dotyczący <text:s/>sprzedaży <text:s/>wyposażenia <text:s/>i <text:s/>sprzętu <text:s/>medycznego, <text:s/>sprzedaży <text:s/>materiałów eksploatacyjnych <text:s/>i <text:s/>środków <text:s/>do <text:s/>sterylizacji? <text:s/>Zamawiający <text:s/>zyskuje <text:s/>pewność, <text:s/>że <text:s/>oferowane wyroby produkowane są zgodnie z obowiązującymi wymaganiami i normami.<text:s/></text:p>
      <text:p text:style-name="P18">Odp.: Zamawiający<text:s/>dopuszcza ale nie wymaga<text:s/>wymaga.</text:p>
      <text:p text:style-name="P19">2. <text:s/>Czy Zamawiający wymaga, aby Oferent posiadał certyfikat systemu zarządzania jakością PN-EN<text:s/></text:p>
      <text:p text:style-name="P20">ISO <text:s/>13485:2016-04 <text:s/>dotyczący <text:s/>produkcji <text:s/>i <text:s/>dystrybucji <text:s/>opakowań, <text:s/>testów <text:s/>oraz <text:s/>wyrobów<text:s/></text:p>
      <text:p text:style-name="P21">pomocniczych do kontroli procesów sterylizacji, mycia i dezynfekcji? <text:s/></text:p>
      <text:p text:style-name="P22">Zamawiający <text:s/>zyskuje <text:s/>pewność, <text:s/>że <text:s/>oferowane <text:s/>wyroby <text:s/>produkowane <text:s/>są <text:s/>zgodnie <text:s/>z obowiązującymi wymaganiami i normami.<text:s/></text:p>
      <text:p text:style-name="P23"><text:span text:style-name="T24"><text:s/></text:span><text:span text:style-name="T25">Odp.: Zamawiający</text:span><text:span text:style-name="T26"><text:s/>dopuszcza ale nie<text:s/></text:span><text:span text:style-name="T27">wymaga.</text:span></text:p>
      <text:p text:style-name="P28"/>
      <text:p text:style-name="P29">Dotyczy Umowy:<text:s/></text:p>
      <text:p text:style-name="P30">3. <text:s/>Czy Zamawiający wyrazi zgodę na zmianę zapisów umowy dotyczących kar na: <text:s/>- § 8 1.a) <text:s/>w <text:s/>wysokości <text:s/>10% <text:s/>niezrealizowanej <text:s/>wartości <text:s/>brutto <text:s/>określonej <text:s/>w <text:s/>§ <text:s/>5 <text:s/>ust. <text:s/>1 umowy, gdy Zamawiający wypowie umowę w trybie natychmiastowym z powodu okoliczności, za które odpowiada Wykonawca? <text:s text:c="2"/></text:p>
      <text:p text:style-name="P31"><text:s text:c="4"/></text:p>
      <text:p text:style-name="P32">Uzasadnione <text:s/>jest, <text:s/>aby <text:s/>kara <text:s/>umowna <text:s/>za <text:s/>odstąpienie <text:s/>od <text:s/>umowy <text:s/>była <text:s/>naliczana <text:s/>od <text:s/>wartości<text:s/></text:p>
      <text:p text:style-name="P33">niezrealizowanej <text:s/>części <text:s/>umowy, <text:s/>nie <text:s/>zaś <text:s/>od <text:s/>wartości <text:s/>całej <text:s/>umowy. <text:s/>W <text:s/>przeciwnym <text:s/>razie,<text:s/></text:p>
      <text:soft-page-break/>
      <text:p text:style-name="P34">zwłaszcza <text:s/>w <text:s/>przypadku <text:s/>odstąpienia <text:s/>od <text:s/>umowy <text:s/>po <text:s/>zrealizowaniu <text:s/>jej <text:s/>znaczącej <text:s/>części, <text:s/>kara<text:s/></text:p>
      <text:p text:style-name="P35">umowna <text:s/>byłaby <text:s/>niewspółmiernie <text:s/>wysoka <text:s/>w <text:s/>stosunku <text:s/>do <text:s/>wartości <text:s/>niezrealizowanej <text:s/>części<text:s/></text:p>
      <text:p text:style-name="P36">umowy, a nawet mogłaby znacznie przewyższać wartość niezrealizowanej części umowy. Taka<text:s/></text:p>
      <text:p text:style-name="P37">kara byłaby rażąco wygórowana w rozumieniu art. 484 § 2 Kodeksu cywilnego i naruszałaby<text:s/></text:p>
      <text:p text:style-name="P38">zasadę proporcjonalności wyrażoną w art. 7 ust. 1 ustawy Prawo zamówień publicznych<text:s/></text:p>
      <text:p text:style-name="P39">- § 8 1.b) w przypadku niezrealizowania przez Wykonawcę dostawy w terminie wskazanym w §<text:s/></text:p>
      <text:p text:style-name="P40">3 <text:s/>umowy <text:s/>Wykonawca <text:s/>zapłaci <text:s/>Zamawiającemu <text:s/>karę <text:s/>umowną <text:s/>w <text:s/>wysokości <text:s/>0,3% <text:s/>wartości<text:s/></text:p>
      <text:p text:style-name="P41">brutto niezrealizowanej w terminie dostawy za każdy rozpoczęty dzień zwłoki; jednakże nie<text:s/></text:p>
      <text:p text:style-name="P42">więcej niż 10% niezrealizowanej wartości brutto określonej w § 5 ust. 1 umowy?<text:s/></text:p>
      <text:p text:style-name="P43">- <text:s/>§ <text:s/>8 <text:s/>1.c) <text:s/>w <text:s/>przypadku <text:s/>towaru <text:s/>dotkniętego <text:s/>wadami <text:s/>lub <text:s/>niezgodnościami <text:s/>oraz <text:s/>nieusunięcia<text:s/></text:p>
      <text:p text:style-name="P44">stwierdzonych <text:s/>wad, <text:s/>niezgodności <text:s/>w <text:s/>terminie <text:s/>wyznaczonym <text:s/>przez <text:s/>Zamawiającego,<text:s/></text:p>
      <text:p text:style-name="P45">Wykonawca zapłaci Zamawiającemu karę umowną w wysokości 0,3% wartości brutto towaru<text:s/></text:p>
      <text:p text:style-name="P46">dotkniętego <text:s/>wadą, <text:s/>niezgodnością, <text:s/>za <text:s/>każdy <text:s/>rozpoczęty <text:s/>dzień <text:s/>zwłoki <text:s/>w <text:s/>usunięciu <text:s/>tych <text:s/>wad,<text:s/></text:p>
      <text:p text:style-name="P47">jednakże nie więcej niż 10% niezrealizowanej wartości brutto określonej w § 5 ust. 1 umowy?<text:s/></text:p>
      <text:p text:style-name="P48">Odp.: Zamawiający nie wyraża zgody.</text:p>
      <text:p text:style-name="P49"/>
      <text:p text:style-name="P50">Dotyczy Parametry Techniczne:<text:s/></text:p>
      <text:p text:style-name="P51">4. <text:s/>Dotyczy pakietu nr 2:<text:s/></text:p>
      <text:p text:style-name="P52">Czy <text:s/>Zamawiający <text:s/>dopuści <text:s/>do <text:s/>oceny <text:s/>kontenery <text:s/>o <text:s/>następujących <text:s/>wymiarach <text:s/>(podany <text:s/>wymiar<text:s/></text:p>
      <text:p text:style-name="P53">dotyczy całkowitej szerokości łącznie z rączkami):<text:s/></text:p>
      <text:p text:style-name="P54"><text:s/></text:p>
      <text:p text:style-name="P55">a) <text:s/>310 x 272 x 100mm<text:s/></text:p>
      <text:p text:style-name="P56">b) <text:s/>475 x 272 x 116mm<text:s/></text:p>
      <text:p text:style-name="P57">c) <text:s/>600 x 272 x 138mm<text:s/></text:p>
      <text:p text:style-name="P58">Odp.: Zamawiający dopuszcza.</text:p>
      <text:p text:style-name="P59"/>
      <text:p text:style-name="P60">5. <text:s/>Dotyczy Pakietu nr 3, pozycji 1 oraz 2:<text:s/></text:p>
      <text:p text:style-name="P61">Czy Zamawiający wymaga, aby taśma posiadała minimalną przyczepność do stali na poziomie<text:s/></text:p>
      <text:p text:style-name="P62">8,2N/25mm? Parametr ten zapewnia, że taśma będzie dobrze przylegać do pakietu.<text:s/></text:p>
      <text:p text:style-name="P63"><text:span text:style-name="T64"><text:s/></text:span><text:span text:style-name="T65">Odp.: Zamawiający nie wymaga.</text:span></text:p>
      <text:p text:style-name="P66"/>
      <text:p text:style-name="P67">6. <text:s/>Dotyczy Pakietu nr 4, pozycji nr 3:<text:s/></text:p>
      <text:p text:style-name="P68">Czy <text:s/>Zamawiający <text:s/>wymaga, <text:s/>aby <text:s/>test <text:s/>posiadał <text:s/>perforację <text:s/>pozwalającą <text:s/>na <text:s/>podzielnie <text:s/>go <text:s/>na <text:s/>4 <text:s/></text:p>
      <text:p text:style-name="P69">części?<text:s/></text:p>
      <text:soft-page-break/>
      <text:p text:style-name="P70"><text:span text:style-name="T71"><text:s/></text:span><text:span text:style-name="T72">Odp.: Zamawiający nie wymaga.</text:span></text:p>
      <text:p text:style-name="P73"/>
      <text:p text:style-name="P74">7. <text:s/>Dotyczy Pakietu nr 4, pozycji nr 5:<text:s/></text:p>
      <text:p text:style-name="P75">Czy dla zapewnienia poprawnej interpretacji wyniku oraz dla poprawnego opisu Zamawiający<text:s/></text:p>
      <text:p text:style-name="P76">wymaga, aby informacje zawarte na teście i na etykiecie były w języku polskim?<text:s/></text:p>
      <text:p text:style-name="P77">Odp.: Zamawiający nie wymaga.</text:p>
      <text:p text:style-name="P78"><text:s/></text:p>
      <text:p text:style-name="P79">Czy Zamawiający wymaga, aby okienka do odczytu testu były rozróżnione kolorystycznie? <text:s/></text:p>
      <text:p text:style-name="P80">Odp.: Zamawiający<text:s/>dopuszcza, nie<text:s/>wymaga.</text:p>
      <text:p text:style-name="P81"><text:s text:c="2"/></text:p>
      <text:p text:style-name="P82">8. <text:s/>Dotyczy Pakietu nr 4, pozycji nr 9:<text:s/></text:p>
      <text:p text:style-name="P83">Czy <text:s/>Zamawiający <text:s/>ma <text:s/>na <text:s/>myśli <text:s/>test <text:s/>wykonany <text:s/>w <text:s/>technologii <text:s/>jednoelementowej,<text:s/></text:p>
      <text:p text:style-name="P84">niewymagającej inkubacji?<text:s/></text:p>
      <text:p text:style-name="P85">Odp.: Tak, Zamawiający<text:s/>ma <text:s/>na <text:s/>myśli <text:s/>test <text:s/>wykonany <text:s/>w <text:s/>technologii <text:s/>jednoelementowej,<text:s/></text:p>
      <text:p text:style-name="P86">niewymagającej inkubacji</text:p>
      <text:p text:style-name="P87"/>
      <text:p text:style-name="P88">Czy Zamawiający wymaga aby test był w stanie wykryć 20mg białka w czasie od 1 minuty?<text:s/></text:p>
      <text:p text:style-name="P89">Odp.: Zamawiający wymaga.</text:p>
      <text:p text:style-name="P90"/>
      <text:p text:style-name="P91">9. <text:s/>Dotyczy Pakietu nr 4, pozycji nr 11:<text:s/></text:p>
      <text:p text:style-name="P92">Czy dla zapewnienia poprawnej interpretacji wyniku oraz dla poprawnego opisu Zamawiający<text:s/></text:p>
      <text:p text:style-name="P93">wymaga, aby informacje zawarte na teście i na etykiecie były w języku polskim?</text:p>
      <text:p text:style-name="P94">Odp.: Zamawiający wymaga.</text:p>
      <text:p text:style-name="P95"/>
      <text:p text:style-name="P96"/>
      <text:p text:style-name="P97"><text:tab/><text:s text:c="10"/>Z poważaniem</text:p>
      <text:p text:style-name="P98"><text:tab/><text:s text:c="9"/>Dyrektor SP ZOZ</text:p>
      <text:p text:style-name="P99"><text:tab/>Szpitala Powiatowego w Piszu</text:p>
      <text:p text:style-name="P100"><text:span text:style-name="T101"><text:tab/><text:s/>/-/ mgr inż. Marek Skarzy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3-04-28T06:00:00Z</meta:creation-date>
    <dc:date>2023-04-28T09:19:00Z</dc:date>
    <meta:print-date>2023-04-28T09:07:00Z</meta:print-date>
    <meta:template xlink:href="Normal" xlink:type="simple"/>
    <meta:editing-cycles>5</meta:editing-cycles>
    <meta:editing-duration>PT1140S</meta:editing-duration>
    <meta:document-statistic meta:page-count="3" meta:paragraph-count="9" meta:word-count="697" meta:character-count="4874" meta:row-count="34" meta:non-whitespace-character-count="4186"/>
  </office:meta>
</office:document-meta>
</file>