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871E00000EA68A14954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2.425cm" fo:margin-left="0.021cm" fo:margin-right="3.556cm" fo:margin-top="0cm" fo:margin-bottom="0cm" table:align="margins" style:writing-mode="lr-tb"/>
    </style:style>
    <style:style style:name="Tabela1.A" style:family="table-column">
      <style:table-column-properties style:column-width="1.027cm" style:rel-column-width="5414*"/>
    </style:style>
    <style:style style:name="Tabela1.B" style:family="table-column">
      <style:table-column-properties style:column-width="7.151cm" style:rel-column-width="37717*"/>
    </style:style>
    <style:style style:name="Tabela1.C" style:family="table-column">
      <style:table-column-properties style:column-width="2.125cm" style:rel-column-width="11210*"/>
    </style:style>
    <style:style style:name="Tabela1.D" style:family="table-column">
      <style:table-column-properties style:column-width="2.122cm" style:rel-column-width="1119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C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P1" style:family="paragraph" style:parent-style-name="Standard">
      <style:text-properties style:font-name="Calibri" style:font-name-complex="Calibri1"/>
    </style:style>
    <style:style style:name="P2" style:family="paragraph" style:parent-style-name="Standard">
      <style:text-properties style:font-name="Calibri" style:font-name-complex="Calibri1" style:font-weight-complex="bold"/>
    </style:style>
    <style:style style:name="P3" style:family="paragraph" style:parent-style-name="Standard">
      <style:text-properties style:font-name="Calibri" fo:font-weight="bold" style:font-weight-asian="bold" style:font-name-complex="Calibri1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.106cm" fo:margin-bottom="0.106cm"/>
      <style:text-properties style:font-name="Arial1" fo:font-size="8pt" style:font-name-asian="Calibri1" style:font-size-asian="8pt" style:font-name-complex="Arial2" style:font-size-complex="8pt"/>
    </style:style>
    <style:style style:name="P6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font-name="Calibri" style:font-name-complex="Calibri1"/>
    </style:style>
    <style:style style:name="fr1" style:family="graphic" style:parent-style-name="Graphics">
      <style:graphic-properties fo:margin-left="0cm" fo:margin-right="0cm" fo:margin-top="0cm" fo:margin-bottom="0cm" style:protect="content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Obraz1" text:anchor-type="as-char" svg:width="17.013cm" svg:height="1.693cm" draw:z-index="0"><draw:image xlink:href="Pictures/200000010000871E00000EA68A149547.svm" xlink:type="simple" xlink:show="embed" xlink:actuate="onLoad"/></draw:frame></text:p>
      <text:p text:style-name="P4"/>
      <text:p text:style-name="P4">Załącznik nr 1 – parametry techniczne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3">Wideolaryngoskopy</text:p>
          </table:table-cell>
          <table:table-cell table:style-name="Tabela1.C1" office:value-type="string">
            <text:p text:style-name="P2">Parametr wymagany</text:p>
          </table:table-cell>
          <table:table-cell table:style-name="Tabela1.A1" office:value-type="string">
            <text:p text:style-name="P2">Parametr oferowany</text:p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1">Wideolaryngoskop kompatybilny z modułem monitora – 1 szt.:<text:line-break/>- w pełni wielorazowy, nie wykorzystujący elementów jednorazowych<text:line-break/>- podłączanie wideolaryngoskopu do modułu monitora poprzez wtyk z bez gwintowym interfejsem łączącym<text:line-break/>- rękojeść wyposażona w jeden przycisk do uruchamiania zapisu zdjęć i wideo<text:line-break/>- łopatka metalowa, typu MACINTOSH, zintegrowana na stałe z rękojeścią, w zestawie wideolaryngoskop z łopatką w rozmiarze nr 3<text:line-break/>- kamera z przetwornikiem obrazowym CMOS wraz z diodą oświetleniową LED zintegrowane w łopatce<text:line-break/>- obiektyw kamery zapewniający wizualizację końca łopatki na ekranie monitora w trakcie intubacji<text:line-break/>- pełne zanurzenie w roztworze, klasa ochrony IPX8<text:line-break/>- możliwość sterylizacji w STERRAD, tlenku etylenu</text:p>
          </table:table-cell>
          <table:table-cell table:style-name="Tabela1.C1" office:value-type="string">
            <text:p text:style-name="P2">TAK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1">Wideolaryngoskop kompatybilny z modułem monitora – 1 szt.:<text:line-break/>- w pełni wielorazowy, nie wykorzystujący elementów jednorazowych<text:line-break/>- podłączanie wideolaryngoskopu do modułu monitora poprzez wtyk z bez gwintowym interfejsem łączącym<text:line-break/>- rękojeść wyposażona w jeden przycisk do uruchamiania zapisu zdjęć i wideo<text:line-break/>- łopatka metalowa, typu MACINTOSH, zintegrowana na stałe z rękojeścią, w zestawie wideolaryngoskop z łopatką w rozmiarze nr 4<text:line-break/><text:soft-page-break/>- kamera z przetwornikiem obrazowym CMOS wraz z diodą oświetleniową LED zintegrowane w łopatce<text:line-break/>- obiektyw kamery zapewniający wizualizację końca łopatki na ekranie monitora w trakcie intubacji<text:line-break/>- pełne zanurzenie w roztworze, klasa ochrony IPX8<text:line-break/>- możliwość sterylizacji w STERRAD, tlenku etylenu</text:p>
          </table:table-cell>
          <table:table-cell table:style-name="Tabela1.C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Standard"><text:span text:style-name="T1">Moduł monitora LCD o przekątnej 3,5" do zastosowania z wideolaryngoskopem, możliwość dokumentacji zdjęć i nagrań video w pamięci wewnętrznej modułu, ekran monitora ruchomy w dwóch płaszczyznach, w zestawie akumulator litowo-jonowy oraz przewód USB do transmisji </text:span><text:span text:style-name="T1">danych, czas pracy około 1 godziny, widoczny status rozładowania akumulatora, klasa ochrony IPX8</text:span></text:p>
          </table:table-cell>
          <table:table-cell table:style-name="Tabela1.C1" office:value-type="string">
            <text:p text:style-name="P2">TAK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1">Ładowarka do akumulatora litowo-jonowego, z możliwością dezynfekcji poprzez przecieranie, z przewodem zasilającym 110-240 VAC, 50/60 Hz, oraz 1szt. – akumulator Li-Ion. Kompatybilny z ładowarką.</text:p>
          </table:table-cell>
          <table:table-cell table:style-name="Tabela1.C1" office:value-type="string">
            <text:p text:style-name="P2">TAK</text:p>
          </table:table-cell>
          <table:table-cell table:style-name="Tabela1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Łukasz Konik</meta:initial-creator>
    <dc:creator>Bożena Wyciszkiewicz</dc:creator>
    <meta:editing-cycles>4</meta:editing-cycles>
    <meta:creation-date>2020-11-04T13:23:00</meta:creation-date>
    <dc:date>2020-11-13T10:20:53.57</dc:date>
    <meta:editing-duration>PT2M35S</meta:editing-duration>
    <meta:generator>OpenOffice/4.1.2$Win32 OpenOffice.org_project/412m3$Build-9782</meta:generator>
    <meta:document-statistic meta:table-count="1" meta:image-count="1" meta:object-count="0" meta:page-count="2" meta:paragraph-count="12" meta:word-count="290" meta:character-count="2097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