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2cm"/>
    </style:style>
    <style:style style:name="co2" style:family="table-column">
      <style:table-column-properties fo:break-before="auto" style:column-width="8.964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3.54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171cm" fo:break-before="auto" style:use-optimal-row-height="false"/>
    </style:style>
    <style:style style:name="ro6" style:family="table-row">
      <style:table-row-properties style:row-height="1.864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2.215cm" fo:break-before="auto" style:use-optimal-row-height="false"/>
    </style:style>
    <style:style style:name="ro9" style:family="table-row">
      <style:table-row-properties style:row-height="3.729cm" fo:break-before="auto" style:use-optimal-row-height="false"/>
    </style:style>
    <style:style style:name="ro10" style:family="table-row">
      <style:table-row-properties style:row-height="3.487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3.641cm" fo:break-before="auto" style:use-optimal-row-height="false"/>
    </style:style>
    <style:style style:name="ro13" style:family="table-row">
      <style:table-row-properties style:row-height="3.773cm" fo:break-before="auto" style:use-optimal-row-height="false"/>
    </style:style>
    <style:style style:name="ro14" style:family="table-row">
      <style:table-row-properties style:row-height="1.995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2.72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fo:background-color="#e0e0e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e0e0e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text-line-through-type="none" style:font-name="Wingdings 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text-line-through-type="none" style:font-name="Wingdings 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e0e0e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e0e0e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2.49pt solid #000000" fo:background-color="#e0e0e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fo:color="#00000a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super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fo:font-weight="normal" style:font-weight-asian="normal" style:font-weight-complex="normal" style:text-position="super 58%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super 58%"/>
    </style:style>
    <style:style style:name="T1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fo:font-weight="normal" style:font-weight-asian="normal" style:font-weight-complex="normal" style:text-position="0% 100%"/>
    </style:style>
    <style:style style:name="T1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font-weight="bold" style:font-weight-asian="bold" style:font-weight-complex="bold"/>
    </style:style>
    <style:style style:name="T1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font-weight="normal" style:font-weight-asian="normal" style:font-weight-complex="normal"/>
    </style:style>
    <style:style style:name="T1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super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table table:name="Arkusz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Pakiet nr 1  <text:span text:style-name="T1">Bielizna pościelowa, podkłady i prześcieradła 1x użycia.</text:span></text:p>
          </table:table-cell>
          <table:table-cell table:style-name="Excel_20_Built-in_20_Normal" table:number-columns-repeated="9"/>
          <table:table-cell table:number-columns-repeated="1014"/>
        </table:table-row>
        <table:table-row table:style-name="ro2">
          <table:table-cell table:style-name="ce2"/>
          <table:table-cell table:style-name="Excel_20_Built-in_20_Normal" table:number-columns-repeated="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" table:number-rows-spanned="2">
            <text:p>L.p.</text:p>
          </table:table-cell>
          <table:table-cell table:style-name="ce9" office:value-type="string" calcext:value-type="string" table:number-columns-spanned="1" table:number-rows-spanned="2">
            <text:p>Nazwa towaru oraz inne parametry, uwzględnione przez Zamawiającego</text:p>
          </table:table-cell>
          <table:table-cell table:style-name="ce9" office:value-type="string" calcext:value-type="string" table:number-columns-spanned="1" table:number-rows-spanned="2">
            <text:p>Ilość </text:p>
          </table:table-cell>
          <table:table-cell table:style-name="ce9" office:value-type="string" calcext:value-type="string" table:number-columns-spanned="1" table:number-rows-spanned="2">
            <text:p>Wielkość op., uwzględnione przez <text:span text:style-name="T1">Oferenta</text:span></text:p>
          </table:table-cell>
          <table:table-cell table:style-name="ce9" office:value-type="string" calcext:value-type="string" table:number-columns-spanned="1" table:number-rows-spanned="2">
            <text:p>Ilość op. o wielkości zaproponowanej przez <text:span text:style-name="T1">Oferenta</text:span></text:p>
          </table:table-cell>
          <table:table-cell table:style-name="ce20" office:value-type="string" calcext:value-type="string">
            <text:p>Cena jednostkowa netto</text:p>
          </table:table-cell>
          <table:table-cell table:style-name="ce22" office:value-type="string" calcext:value-type="string">
            <text:p>Cena jednostkowa brutto</text:p>
          </table:table-cell>
          <table:table-cell table:style-name="ce9" office:value-type="string" calcext:value-type="string" table:number-columns-spanned="1" table:number-rows-spanned="2">
            <text:p>Stawka podatku VAT</text:p>
          </table:table-cell>
          <table:table-cell table:style-name="ce9" office:value-type="string" calcext:value-type="string" table:number-columns-spanned="1" table:number-rows-spanned="2">
            <text:p>Wartość netto</text:p>
          </table:table-cell>
          <table:table-cell table:style-name="ce9" office:value-type="string" calcext:value-type="string" table:number-columns-spanned="1" table:number-rows-spanned="2">
            <text:p>Wartość brutto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21" office:value-type="string" calcext:value-type="string">
            <text:p>za opakowanie</text:p>
          </table:table-cell>
          <table:table-cell table:style-name="ce23" office:value-type="string" calcext:value-type="string">
            <text:p>za opakowanie</text:p>
          </table:table-cell>
          <table:covered-table-cell table:number-columns-repeated="3" table:style-name="ce10"/>
          <table:table-cell table:number-columns-repeated="1014"/>
        </table:table-row>
        <table:table-row table:style-name="ro5">
          <table:table-cell table:style-name="ce13" office:value-type="string" calcext:value-type="string">
            <text:p>1.<text:span text:style-name="T2">       </text:span><text:span text:style-name="T3"> </text:span></text:p>
          </table:table-cell>
          <table:table-cell table:style-name="ce27" office:value-type="string" calcext:value-type="string">
            <text:p>Prześcieradło jednorazowego użycia, nieprzemakalne, dwuwarstwowe, składane, celulozowo-foliowe. Wymiary 80 x 210 cm (+/- 2 cm) o chłonności min. 300 ml. Zawierające pasek boczny zapobiegający wyciekowi.Opakowanie zbiorcze nie większe niż 25 szt.</text:p>
          </table:table-cell>
          <table:table-cell table:style-name="ce27" office:value-type="string" calcext:value-type="string">
            <text:p>7 200 szt</text:p>
          </table:table-cell>
          <table:table-cell table:style-name="ce27" office:value-type="string" calcext:value-type="string">
            <text:p>1 op. = <text:s/>szt.</text:p>
          </table:table-cell>
          <table:table-cell table:style-name="ce27" table:number-columns-repeated="6"/>
          <table:table-cell table:number-columns-repeated="1014"/>
        </table:table-row>
        <table:table-row table:style-name="ro6">
          <table:table-cell table:style-name="ce13" office:value-type="string" calcext:value-type="string">
            <text:p>2.<text:span text:style-name="T2">       </text:span><text:span text:style-name="T3"> </text:span></text:p>
          </table:table-cell>
          <table:table-cell table:style-name="ce27" office:value-type="string" calcext:value-type="string">
            <text:p>Prześcieradło jednorazowego użycia z fizeliny lub włókniny, ochronne w rozmiarze 140 x 240 cm ( ewentualnie +10 cm więcej na każdym wymiarze ). Gramatura min. 25 g/m<text:span text:style-name="T5">2  .</text:span><text:span text:style-name="T6">  Opakowanie zbiorcze nie większe niż 10 szt.</text:span></text:p>
          </table:table-cell>
          <table:table-cell table:style-name="ce27" office:value-type="string" calcext:value-type="string">
            <text:p>10 000 szt</text:p>
          </table:table-cell>
          <table:table-cell table:style-name="ce27" office:value-type="string" calcext:value-type="string">
            <text:p>1 op. = <text:s text:c="2"/>szt.</text:p>
          </table:table-cell>
          <table:table-cell table:style-name="ce27" table:number-columns-repeated="6"/>
          <table:table-cell table:number-columns-repeated="1014"/>
        </table:table-row>
        <table:table-row table:style-name="ro7">
          <table:table-cell table:style-name="ce13" office:value-type="string" calcext:value-type="string">
            <text:p>3.<text:span text:style-name="T2">       </text:span><text:span text:style-name="T3"> </text:span></text:p>
          </table:table-cell>
          <table:table-cell table:style-name="ce27" office:value-type="string" calcext:value-type="string">
            <text:p>Prześcieradło papierowe w rolce , dwuwarstwowe, perforowane, przeznaczone do gabinetów zabiegowych ( nie składane), <text:span text:style-name="T7">szerokość listka 50 cm </text:span><text:span text:style-name="T8">( +/- 1 cm) , długość listka 34-40 cm, długość rolki max. 50 m bieżących, z możliwością przeliczenia .</text:span><text:span text:style-name="T9"> </text:span><text:span text:style-name="T8">Gramatura: celuloza min. 2 x 17 g/m</text:span><text:span text:style-name="T10">2</text:span></text:p>
          </table:table-cell>
          <table:table-cell table:style-name="ce27" office:value-type="string" calcext:value-type="string">
            <text:p>2700 rolek</text:p>
          </table:table-cell>
          <table:table-cell table:style-name="ce27" office:value-type="string" calcext:value-type="string">
            <text:p>1 op. = <text:s text:c="2"/>szt.</text:p>
          </table:table-cell>
          <table:table-cell table:style-name="ce27" table:number-columns-repeated="6"/>
          <table:table-cell table:number-columns-repeated="1014"/>
        </table:table-row>
        <table:table-row table:style-name="ro8">
          <table:table-cell table:style-name="ce13" office:value-type="string" calcext:value-type="string">
            <text:p>4.<text:span text:style-name="T2">       </text:span><text:span text:style-name="T3"> </text:span></text:p>
          </table:table-cell>
          <table:table-cell table:style-name="ce27" office:value-type="string" calcext:value-type="string">
            <text:p>Prześcieradło papierowe w rolce, dwuwarstwowe, perforowane, przeznaczone do gabinetów zabiegowych (nie składane),<text:span text:style-name="T7"> szerokość listka 60 cm</text:span><text:span text:style-name="T8"> ( +/- 1 cm) , długość listka 34-40 cm, długość rolki max.50 m bieżących, z możliwością przeliczenia. Gramatura celuloza min. 2x17 g/m²</text:span></text:p>
          </table:table-cell>
          <table:table-cell table:style-name="ce27" office:value-type="string" calcext:value-type="string">
            <text:p>2600 rolek</text:p>
          </table:table-cell>
          <table:table-cell table:style-name="ce27" office:value-type="string" calcext:value-type="string">
            <text:p>1 op. = <text:s/>szt.</text:p>
          </table:table-cell>
          <table:table-cell table:style-name="ce27" table:number-columns-repeated="6"/>
          <table:table-cell table:number-columns-repeated="1014"/>
        </table:table-row>
        <table:table-row table:style-name="ro9">
          <table:table-cell table:style-name="ce13" office:value-type="string" calcext:value-type="string">
            <text:p>5.<text:span text:style-name="T2">       </text:span><text:span text:style-name="T3"> </text:span></text:p>
          </table:table-cell>
          <table:table-cell table:style-name="ce43" office:value-type="string" calcext:value-type="string">
            <text:p>Jednorazowe wysoko-chłonne, oddychające  prześcieradło<text:span text:style-name="T11"> ochronne na stół operacyjny pod pacjenta, nieprzemakalne. Cała powierzchnia prześcieradła zintegrowana, wykonana z 3 warstw mocnego, nieprzemakalnego laminatu i wbudowanej centralnie wkładki chłonnej, wzdłuż podkładu ( o wymiarze min.50 x 180 cm ). Wymiary całego prześcieradła 100 x 220 cm ( +/- 2 cm ). Warstwa zewnętrzna od strony pacjenta wykonana z oddychającej włókniny. Chłonność całkowita min. 4500 ml. </text:span></text:p>
          </table:table-cell>
          <table:table-cell table:style-name="ce27" office:value-type="string" calcext:value-type="string">
            <text:p>300 szt</text:p>
          </table:table-cell>
          <table:table-cell table:style-name="ce27" office:value-type="string" calcext:value-type="string">
            <text:p>1 op. = <text:s/>szt.</text:p>
          </table:table-cell>
          <table:table-cell table:style-name="ce27" table:number-columns-repeated="6"/>
          <table:table-cell table:number-columns-repeated="1014"/>
        </table:table-row>
        <table:table-row table:style-name="ro10">
          <table:table-cell table:style-name="ce13" office:value-type="string" calcext:value-type="string">
            <text:p>6.<text:span text:style-name="T2">       </text:span><text:span text:style-name="T3"> </text:span></text:p>
          </table:table-cell>
          <table:table-cell table:style-name="ce43" office:value-type="string" calcext:value-type="string">
            <text:p>Prześcieradło chłonne, jednorazowego użytku, trójwarstwowe – <text:span text:style-name="T11">podfoliowane, składane, bibułowo-foliowe. Rozmiar: 80 x 210 cm (+/- 2 cm) chłonność min.650 ml, wzmocnione na całej długości nitkami poliestru. Prześcieradło składa się z dwóch warstw bibułki –min. gramatura = 2 x 18 g/m</text:span><text:span text:style-name="T12">2 </text:span><text:span text:style-name="T6">oraz folii PE- polietylen o grubości min. 12 mikronów z paskiem bocznym zapobiegającym wyciekaniu. Pakowane zbiorczo po maksymalnie 50 szt.</text:span></text:p>
          </table:table-cell>
          <table:table-cell table:style-name="ce27" office:value-type="string" calcext:value-type="string">
            <text:p>650 szt</text:p>
          </table:table-cell>
          <table:table-cell table:style-name="ce27" office:value-type="string" calcext:value-type="string">
            <text:p>1 op. = <text:s/>szt.</text:p>
          </table:table-cell>
          <table:table-cell table:style-name="ce27" table:number-columns-repeated="6"/>
          <table:table-cell table:number-columns-repeated="1014"/>
        </table:table-row>
        <table:table-row table:style-name="ro7">
          <table:table-cell table:style-name="ce13" office:value-type="string" calcext:value-type="string">
            <text:p>7.<text:span text:style-name="T2">       </text:span><text:span text:style-name="T3"> </text:span></text:p>
          </table:table-cell>
          <table:table-cell table:style-name="ce27" office:value-type="string" calcext:value-type="string">
            <text:p>Podkład jednorazowego użycia w rolce, <text:span text:style-name="T7">podfoliowany</text:span><text:span text:style-name="T8"> wykonany z celulozy o gramaturze min. 29 g/m</text:span><text:span text:style-name="T10">2 </text:span><text:span text:style-name="T13">, oraz folii PE, szerokość listka 50 cm, długość listka- perforacja co 35-40 cm, długość rolki maksymalnie</text:span><text:span text:style-name="T14"> 70 mb.</text:span><text:span text:style-name="T15"> z możliwością przeliczenia. Preferowany kolor niebieski.</text:span></text:p>
          </table:table-cell>
          <table:table-cell table:style-name="ce27" office:value-type="string" calcext:value-type="string">
            <text:p>430 rolek</text:p>
          </table:table-cell>
          <table:table-cell table:style-name="ce27" office:value-type="string" calcext:value-type="string">
            <text:p>1 op. = <text:s/>szt.</text:p>
          </table:table-cell>
          <table:table-cell table:style-name="ce27" table:number-columns-repeated="6"/>
          <table:table-cell table:number-columns-repeated="1014"/>
        </table:table-row>
        <table:table-row table:style-name="ro11">
          <table:table-cell table:style-name="ce13" office:value-type="string" calcext:value-type="string">
            <text:p>8.<text:span text:style-name="T2">       </text:span><text:span text:style-name="T3"> </text:span></text:p>
          </table:table-cell>
          <table:table-cell table:style-name="ce27" office:value-type="string" calcext:value-type="string">
            <text:p>Podkład jednorazowego użycia w rolce,<text:span text:style-name="T7"> podfoliowany</text:span><text:span text:style-name="T8"> wykonany z celulozy o gramaturze min. 29 g/m</text:span><text:span text:style-name="T10">2 </text:span><text:span text:style-name="T13">, oraz folii PE, szerokość listka 50 cm, długość listka- perforacja co 45-50 cm, długość rolki max. 60</text:span><text:span text:style-name="T14"> </text:span><text:span text:style-name="T15">mb.</text:span><text:span text:style-name="T14"> </text:span><text:span text:style-name="T15">Preferowany kolor zielony.</text:span></text:p>
          </table:table-cell>
          <table:table-cell table:style-name="ce27" office:value-type="string" calcext:value-type="string">
            <text:p>50 rolek</text:p>
          </table:table-cell>
          <table:table-cell table:style-name="ce27" office:value-type="string" calcext:value-type="string">
            <text:p>1 op. = <text:s text:c="2"/>szt.</text:p>
          </table:table-cell>
          <table:table-cell table:style-name="ce27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9.<text:span text:style-name="T2">       </text:span><text:span text:style-name="T3"> </text:span></text:p>
          </table:table-cell>
          <table:table-cell table:style-name="ce27" office:value-type="string" calcext:value-type="string">
            <text:p>Podkład jednorazowego użycia<text:span text:style-name="T7"> nieprzemakalny z absorbentem ,</text:span><text:span text:style-name="T8"> wysokochłonny, oddychający,  na całej powierzchni wykonany ze zintegrowanych warstw mocnego, nieprzemakalnego laminatu  i centralnie wbudowanego wkładu chłonnego- absorpcyjnego, pikowanego, dzięki czemu podkład nie marszczy się i nie zwija pod pacjentem. Chłonność całkowita min. 1800 ml. Wymiary podkładu : 90x60 cm ( +/- 2 cm ). Opakowanie zbiorcze nie większe niż 10 szt.</text:span></text:p>
          </table:table-cell>
          <table:table-cell table:style-name="ce27" office:value-type="string" calcext:value-type="string">
            <text:p>24 000 szt</text:p>
          </table:table-cell>
          <table:table-cell table:style-name="ce27" office:value-type="string" calcext:value-type="string">
            <text:p>1 op. = <text:s/>szt.</text:p>
          </table:table-cell>
          <table:table-cell table:style-name="ce27" table:number-columns-repeated="6"/>
          <table:table-cell table:number-columns-repeated="1014"/>
        </table:table-row>
        <table:table-row table:style-name="ro13">
          <table:table-cell table:style-name="ce13" office:value-type="string" calcext:value-type="string">
            <text:p>10.<text:span text:style-name="T2">    </text:span><text:span text:style-name="T3"> </text:span></text:p>
          </table:table-cell>
          <table:table-cell table:style-name="ce43" office:value-type="string" calcext:value-type="string">
            <text:p>Podkład higieniczny jednorazowego użytku<text:span text:style-name="T11"> w kolorze niebieskim</text:span><text:span text:style-name="T9"> z zakładkami bocznymi </text:span><text:span text:style-name="T8">. Rozmiar :170-180 x 70-90 cm . Na środku warstwa chłonna ( wymiar: 60 x 80 cm +/- 0,5 cm ), chłonność : min. 1700 ml, z pulpą celulozową i absorbentem wiążącym płyny. Od strony pacjenta – włóknina miękka, przyjazna dla skóry zapewniająca komfort pacjentowi, od spodu warstwa nieprzemakalna zapobiegająca przesuwaniu się podkładu i marszczeniu pod pacjentem. Pakowane zbiorczo po maksymalnie 30 szt.</text:span></text:p>
          </table:table-cell>
          <table:table-cell table:style-name="ce27" office:value-type="string" calcext:value-type="string">
            <text:p>17 400 szt</text:p>
          </table:table-cell>
          <table:table-cell table:style-name="ce27" office:value-type="string" calcext:value-type="string">
            <text:p>1 op. = <text:s text:c="2"/>szt.</text:p>
          </table:table-cell>
          <table:table-cell table:style-name="ce27" table:number-columns-repeated="6"/>
          <table:table-cell table:number-columns-repeated="1014"/>
        </table:table-row>
        <table:table-row table:style-name="ro14">
          <table:table-cell table:style-name="ce13" office:value-type="string" calcext:value-type="string" table:number-columns-spanned="1" table:number-rows-spanned="4">
            <text:p>11.<text:span text:style-name="T2">    </text:span><text:span text:style-name="T3"> </text:span></text:p>
          </table:table-cell>
          <table:table-cell table:style-name="ce44" office:value-type="string" calcext:value-type="string">
            <text:p>Zestaw pościelowy- komplet,<text:span text:style-name="T11"> jednorazowego użycia, wykonany z włókniny polipropylenowej o gramaturze minimum 20 g/m</text:span><text:span text:style-name="T12">2 </text:span><text:span text:style-name="T6"> . Wytrzymała na rozciąganie, odporna na uszkodzenia mechaniczne i rozerwanie. Kolor zielony lub niebieski. Wymiary min. :</text:span></text:p>
          </table:table-cell>
          <table:table-cell table:style-name="ce27" office:value-type="string" calcext:value-type="string" table:number-columns-spanned="1" table:number-rows-spanned="4">
            <text:p>4 800 kpl</text:p>
          </table:table-cell>
          <table:table-cell table:style-name="ce27" office:value-type="string" calcext:value-type="string" table:number-columns-spanned="1" table:number-rows-spanned="4">
            <text:p>1 op. = <text:s text:c="2"/>szt.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14"/>
        </table:table-row>
        <table:table-row table:style-name="ro15">
          <table:covered-table-cell table:style-name="ce7"/>
          <table:table-cell table:style-name="ce48" office:value-type="string" calcext:value-type="string">
            <text:p>ñ<text:span text:style-name="T16">  </text:span><text:span text:style-name="T17">poszwa-160x210 cm, </text:span></text:p>
          </table:table-cell>
          <table:covered-table-cell table:number-columns-repeated="8" table:style-name="ce27"/>
          <table:table-cell table:number-columns-repeated="1014"/>
        </table:table-row>
        <table:table-row table:style-name="ro15">
          <table:covered-table-cell table:style-name="ce7"/>
          <table:table-cell table:style-name="ce48" office:value-type="string" calcext:value-type="string">
            <text:p>ñ<text:span text:style-name="T16">  </text:span><text:span text:style-name="T17">poszewka 70x80 cm, </text:span></text:p>
          </table:table-cell>
          <table:covered-table-cell table:number-columns-repeated="8" table:style-name="ce27"/>
          <table:table-cell table:number-columns-repeated="1014"/>
        </table:table-row>
        <table:table-row table:style-name="ro16">
          <table:covered-table-cell table:style-name="ce4"/>
          <table:table-cell table:style-name="ce49" office:value-type="string" calcext:value-type="string">
            <text:p>ñ<text:span text:style-name="T16">  </text:span><text:span text:style-name="T17">prześcieradło:150 x 210 cm. </text:span></text:p>
          </table:table-cell>
          <table:covered-table-cell table:number-columns-repeated="8" table:style-name="ce2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Pakiet nr 2 – Maty podłogowe chłonne 1 x użycia.</text:p>
          </table:table-cell>
          <table:table-cell table:style-name="Excel_20_Built-in_20_Normal" table:number-columns-repeated="9"/>
          <table:table-cell table:number-columns-repeated="1014"/>
        </table:table-row>
        <table:table-row table:style-name="ro1">
          <table:table-cell table:style-name="ce32"/>
          <table:table-cell table:style-name="Excel_20_Built-in_20_Normal" table:number-columns-repeated="9"/>
          <table:table-cell table:number-columns-repeated="1014"/>
        </table:table-row>
        <table:table-row table:style-name="ro17">
          <table:table-cell table:style-name="ce33" office:value-type="string" calcext:value-type="string" table:number-columns-spanned="1" table:number-rows-spanned="2">
            <text:p>L.p.</text:p>
          </table:table-cell>
          <table:table-cell table:style-name="ce45" office:value-type="string" calcext:value-type="string" table:number-columns-spanned="1" table:number-rows-spanned="2">
            <text:p>Nazwa towaru oraz inne parametry, uwzględnione przez Zamawiającego</text:p>
          </table:table-cell>
          <table:table-cell table:style-name="ce45" office:value-type="string" calcext:value-type="string" table:number-columns-spanned="1" table:number-rows-spanned="2">
            <text:p>Ilość </text:p>
          </table:table-cell>
          <table:table-cell table:style-name="ce45" office:value-type="string" calcext:value-type="string" table:number-columns-spanned="1" table:number-rows-spanned="2">
            <text:p>Wielkość op., uwzględnione przez Oferenta</text:p>
          </table:table-cell>
          <table:table-cell table:style-name="ce45" office:value-type="string" calcext:value-type="string" table:number-columns-spanned="1" table:number-rows-spanned="2">
            <text:p>Ilość op. o wielkości zaproponowanej przez Oferenta</text:p>
          </table:table-cell>
          <table:table-cell table:style-name="ce54" office:value-type="string" calcext:value-type="string">
            <text:p>Cena jednostkowa netto</text:p>
          </table:table-cell>
          <table:table-cell table:style-name="ce59" office:value-type="string" calcext:value-type="string">
            <text:p>Cena jednostkowa brutto</text:p>
          </table:table-cell>
          <table:table-cell table:style-name="ce45" office:value-type="string" calcext:value-type="string" table:number-columns-spanned="1" table:number-rows-spanned="2">
            <text:p>Stawka podatku VAT</text:p>
          </table:table-cell>
          <table:table-cell table:style-name="ce45" office:value-type="string" calcext:value-type="string" table:number-columns-spanned="1" table:number-rows-spanned="2">
            <text:p>Wartość netto</text:p>
          </table:table-cell>
          <table:table-cell table:style-name="ce45" office:value-type="string" calcext:value-type="string" table:number-columns-spanned="1" table:number-rows-spanned="2">
            <text:p>Wartość brutto</text:p>
          </table:table-cell>
          <table:table-cell table:style-name="ce63" table:number-columns-repeated="1014"/>
        </table:table-row>
        <table:table-row table:style-name="ro18">
          <table:covered-table-cell table:style-name="ce34"/>
          <table:covered-table-cell table:number-columns-repeated="4" table:style-name="ce46"/>
          <table:table-cell table:style-name="ce55" office:value-type="string" calcext:value-type="string">
            <text:p>za opakowanie</text:p>
          </table:table-cell>
          <table:table-cell table:style-name="ce60" office:value-type="string" calcext:value-type="string">
            <text:p>za opakowanie</text:p>
          </table:table-cell>
          <table:covered-table-cell table:number-columns-repeated="3" table:style-name="ce46"/>
          <table:table-cell table:style-name="ce63" table:number-columns-repeated="1014"/>
        </table:table-row>
        <table:table-row table:style-name="ro19">
          <table:table-cell table:style-name="ce39" office:value-type="string" calcext:value-type="string">
            <text:p>1.<text:span text:style-name="T4">   </text:span></text:p>
          </table:table-cell>
          <table:table-cell table:style-name="ce57" office:value-type="string" calcext:value-type="string">
            <text:p>Przenośna mata  na podłogę, chłonna. Wielowarstwowa, warstwa wierzchnia o składzie materiału zapobiegającym strzępieniu , warstwa wewnętrzna celulozowo-poliestrowa zapewniająca chłonność min. 3  l/m<text:span text:style-name="T18">2</text:span><text:span text:style-name="T19">, spód maty nieprzemakalny, antypoślizgowy. Rozmiar 73cm x 100 cm    ( +/-3 cm ).   </text:span>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string" calcext:value-type="string">
            <text:p>1 op. = <text:s/>szt.</text:p>
          </table:table-cell>
          <table:table-cell table:style-name="ce58"/>
          <table:table-cell table:style-name="ce66"/>
          <table:table-cell table:style-name="ce58" table:number-columns-repeated="4"/>
          <table:table-cell table:number-columns-repeated="1014"/>
        </table:table-row>
        <table:table-row table:style-name="ro19">
          <table:table-cell table:style-name="ce39" office:value-type="string" calcext:value-type="string">
            <text:p>1.<text:span text:style-name="T4">   </text:span></text:p>
          </table:table-cell>
          <table:table-cell table:style-name="ce57" office:value-type="string" calcext:value-type="string">
            <text:p>Przenośna mata  na podłogę, chłonna. Wielowarstwowa, warstwa wierzchnia o składzie materiału zapobiegającym strzępieniu , warstwa wewnętrzna celulozowo-poliestrowa zapewniająca chłonność min. 3 l/m<text:span text:style-name="T18">2</text:span><text:span text:style-name="T19">, spód maty nieprzemakalny, antypoślizgowy. Rozmiar 50cm x 38 cm    ( +/-2 cm ).   </text:span>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string" calcext:value-type="string">
            <text:p>1 op. = <text:s/>szt.</text:p>
          </table:table-cell>
          <table:table-cell table:style-name="ce58"/>
          <table:table-cell table:style-name="ce66"/>
          <table:table-cell table:style-name="ce58" table:number-columns-repeated="4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zł</number:text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.00.0000</text:date>, <text:time style:data-style-name="N2" text:time-value="11:20:46.6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4T11:23:25.409000000</dc:date>
    <meta:editing-duration>PT3H53M36S</meta:editing-duration>
    <meta:editing-cycles>65</meta:editing-cycles>
    <meta:generator>LibreOffice/7.1.1.2$Windows_X86_64 LibreOffice_project/fe0b08f4af1bacafe4c7ecc87ce55bb426164676</meta:generator>
    <meta:print-date>2021-05-27T08:57:01.355000000</meta:print-date>
    <meta:document-statistic meta:table-count="1" meta:cell-count="81" meta:object-count="0"/>
  </office:meta>
</office:document-meta>
</file>