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color="#FF3333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1979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1" style:parent-style-name="Standard" style:family="paragraph">
      <style:paragraph-properties fo:text-align="justify" fo:margin-left="0.1972in" fo:margin-right="0.2006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6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58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59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5" style:parent-style-name="Domyślnaczcionkaakapitu" style:family="text">
      <style:text-properties style:font-name="Calibri" style:font-name-complex="Calibri" style:font-style-complex="italic" fo:color="#222222"/>
    </style:style>
    <style:style style:name="T66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6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0" style:parent-style-name="Domyślnaczcionkaakapitu" style:family="text">
      <style:text-properties style:font-name="Calibri" style:font-name-complex="Calibri" fo:color="#222222"/>
    </style:style>
    <style:style style:name="P81" style:parent-style-name="Standard" style:family="paragraph">
      <style:paragraph-properties fo:text-align="center" fo:margin-right="0.1958in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paragraph-properties fo:text-align="center" fo:margin-right="0.1958i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2 do SWZ</text:span></text:p>
      <text:p text:style-name="P7"/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>………………………………………………….<text:tab/></text:p>
      <text:p text:style-name="P30">(imię, nazwisko, stanowisko/podstawa do reprezentacji)</text:p>
      <text:p text:style-name="P31"/>
      <text:p text:style-name="P32"><text:span text:style-name="T33">Oświadczenie</text:span></text:p>
      <text:p text:style-name="P34">składane na podstawie art. 125 ust. 1 ustawy z dnia 11 września 2019r.</text:p>
      <text:p text:style-name="P35">Prawo zamówień publicznych</text:p>
      <text:p text:style-name="P36"/>
      <text:p text:style-name="P37"><text:span text:style-name="T38">o niepodleganiu wykluczeniu i spełnianiu warunków udziału w postępowaniu</text:span></text:p>
      <text:p text:style-name="P39"/>
      <text:p text:style-name="P40">Na potrzeby postępowania o udzielenie zamówienia publicznego pn.</text:p>
      <text:p text:style-name="P41"><text:bookmark-start text:name="_Hlk145417968"/>Remont drogi gminnej ul. Passowska DG 410108W, na odcinku od DW 579 w m. Błonie do DG 410107W w m. Pass</text:p>
      <text:p text:style-name="P42"><text:bookmark-end text:name="_Hlk145417968"/></text:p>
      <text:p text:style-name="P43">1 .Oświadczam, że spełniam warunki udziału w postępowaniu określone przez Zamawiającego w</text:p>
      <text:p text:style-name="P44">rozdz. XXI Specyfikacji Warunków Zamówienia.</text:p>
      <text:p text:style-name="P45"/>
      <text:p text:style-name="P46"><text:span text:style-name="T47">2.<text:s/></text:span><text:bookmark-start text:name="_Hlk102391398"/><text:span text:style-name="T48">Oświadczam, że nie podlegam wykluczeniu z postępowania na podstawie art. 108 ust. 1 ustawy Pzp</text:span><text:bookmark-end text:name="_Hlk102391398"/><text:span text:style-name="T49">.</text:span></text:p>
      <text:p text:style-name="P50"/>
      <text:p text:style-name="P51">3. Oświadczam* (jeżeli dotyczy), że zachodzą w stosunku do mnie podstawy wykluczenia z</text:p>
      <text:p text:style-name="P52">postępowania na podstawie art. ............. ustawy Pzp (podać mającą zastosowanie podstawę<text:s/></text:p>
      <text:p text:style-name="P53">wykluczenia spośród wymienionych w art. 108 ust. 1 pkt 1, 2, 5 <text:s/>Pzp).</text:p>
      <text:p text:style-name="P54"/>
      <text:p text:style-name="P55">4. Jednocześnie oświadczam, że w związku z ww. okolicznością, na podstawie art. 110 ust. 2</text:p>
      <text:p text:style-name="P56">ustawy Pzp podjąłem następujące środki naprawcze:</text:p>
      <text:p text:style-name="P57">...................................................................................................................................................................</text:p>
      <text:p text:style-name="P58"/>
      <text:p text:style-name="P59"><text:span text:style-name="T60">5. Oświadczam, że nie zachodzą w stosunku do mnie przesłanki wykluczenia z postępowania na podstawie art. <text:s/></text:span><text:span text:style-name="T61">7 ust. 1 ustawy<text:s/></text:span><text:span text:style-name="T62">z dnia 13 kwietnia 2022 r.</text:span><text:span text:style-name="T63"><text:s/></text:span><text:span text:style-name="T64">o szczególnych rozwiązaniach w zakresie przeciwdziałania wspieraniu agresji na Ukrainę oraz służących ochronie bezpieczeństwa narodowego<text:s/></text:span><text:span text:style-name="T65">(Dz. U. poz. 835)</text:span><text:span text:style-name="T66"><text:note text:note-class="footnote" text:id="_ftn0"><text:note-citation>1</text:note-citation><text:note-body><text:p text:style-name="P67"><text:span text:style-name="T68"><text:s/></text:span><text:span text:style-name="T69">Zgodnie z treścią art. 7 ust. 1 ustawy z dnia 13 kwietnia 2022 r.<text:s/></text:span><text:span text:style-name="T70">o szczególnych rozwiązaniach w zakresie przeciwdziałania wspieraniu agresji na Ukrainę oraz służących ochronie bezpieczeństwa narodowego, zwanej dalej „ustawą”,<text:s/></text:span><text:span text:style-name="T71">z<text:s/></text:span><text:span text:style-name="T72">postępowania o udzielenie zamówienia publicznego lub konkursu prowadzonego na podstawie ustawy Pzp wyklucza się:</text:span></text:p><text:p text:style-name="P7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4"><text:span text:style-name="T75">2)<text:s/></text:span><text:span text:style-name="T7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7"><text:span text:style-name="T7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79">.</text:span><text:span text:style-name="T80"><text:s/></text:span></text:p>
      <text:p text:style-name="P81"/>
      <text:p text:style-name="P82"><text:span text:style-name="T8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22</text:span><text:span text:style-name="T4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9-14T13:11:00Z</meta:creation-date>
    <dc:date>2023-09-14T13:16:00Z</dc:date>
    <meta:print-date>2022-08-08T15:2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87" meta:character-count="2011" meta:row-count="14" meta:non-whitespace-character-count="1728"/>
  </office:meta>
</office:document-meta>
</file>