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C7C0650003763B6CC0.png" manifest:media-type="image/png"/>
  <manifest:file-entry manifest:full-path="Pictures/1000000000000233000002124E2C8092163FD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514f3" officeooo:paragraph-rsid="000514f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1839d" officeooo:paragraph-rsid="00044d66" style:font-size-asian="12.25pt" style:font-weight-asian="bold" style:font-size-complex="14pt" style:font-weight-complex="bold"/>
    </style:style>
    <style:style style:name="T1" style:family="text">
      <style:text-properties officeooo:rsid="0001ed62"/>
    </style:style>
    <style:style style:name="T2" style:family="text">
      <style:text-properties officeooo:rsid="0003501a"/>
    </style:style>
    <style:style style:name="T3" style:family="text">
      <style:text-properties officeooo:rsid="00044d66"/>
    </style:style>
    <style:style style:name="T4" style:family="text">
      <style:text-properties officeooo:rsid="00054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pan text:style-name="T1">nr </text:span>1<text:span text:style-name="T3">7</text:span>.<text:span text:style-name="T4">3 do swz</text:span> – pozycja <text:span text:style-name="T2">159</text:span></text:p>
      <text:p text:style-name="Standard"/>
      <text:p text:style-name="Standard"><draw:frame draw:style-name="fr1" draw:name="Obraz1" text:anchor-type="paragraph" svg:x="2.062cm" svg:y="0.229cm" svg:width="13.231cm" svg:height="12.04cm" draw:z-index="0"><draw:image xlink:href="Pictures/10000000000001F4000001C7C0650003763B6CC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1.316cm" svg:y="9.232cm" svg:width="13.787cm" svg:height="12.979cm" draw:z-index="1"><draw:image xlink:href="Pictures/1000000000000233000002124E2C8092163FD3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14f3" officeooo:paragraph-rsid="000514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8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7:36.365000000</meta:creation-date>
    <dc:date>2024-07-30T10:36:03.841000000</dc:date>
    <meta:editing-duration>PT19M17S</meta:editing-duration>
    <meta:editing-cycles>10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2" meta:word-count="8" meta:character-count="41" meta:non-whitespace-character-count="34"/>
  </office:meta>
</office:document-meta>
</file>