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015bf8" officeooo:paragraph-rsid="00015bf8"/>
    </style:style>
    <style:style style:name="P2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015bf8" officeooo:paragraph-rsid="00271b25"/>
    </style:style>
    <style:style style:name="P3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0291cf" officeooo:paragraph-rsid="000291cf"/>
    </style:style>
    <style:style style:name="P4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09f149" officeooo:paragraph-rsid="0009f14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015bf8" officeooo:paragraph-rsid="00015bf8" fo:background-color="transparen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015bf8" officeooo:paragraph-rsid="000cb412" fo:background-color="transparen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251c2d" officeooo:paragraph-rsid="0027f443"/>
    </style:style>
    <style:style style:name="P9" style:family="paragraph" style:parent-style-name="Standard">
      <style:paragraph-properties fo:line-height="150%" fo:text-align="justify" style:justify-single-word="false"/>
      <style:text-properties style:font-name="Montserrat" fo:language="pl" fo:country="PL" fo:font-style="italic" officeooo:rsid="00251c2d" officeooo:paragraph-rsid="0027f443" style:font-style-asian="italic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Montserrat" fo:language="pl" fo:country="PL" fo:font-style="normal" officeooo:rsid="0027f443" officeooo:paragraph-rsid="0027f443" fo:background-color="transparent" style:font-style-asian="normal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Montserrat" fo:language="pl" fo:country="PL" fo:font-style="normal" officeooo:rsid="00015bf8" officeooo:paragraph-rsid="00062126" fo:background-color="transparent" style:font-style-asian="normal" style:font-style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Montserrat" fo:language="pl" fo:country="PL" fo:font-weight="bold" officeooo:rsid="00062126" officeooo:paragraph-rsid="00062126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31cf60" officeooo:paragraph-rsid="0031cf60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271b25" officeooo:paragraph-rsid="003570e5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Montserrat" fo:language="pl" fo:country="PL" fo:font-weight="bold" officeooo:rsid="00015bf8" officeooo:paragraph-rsid="00015bf8" fo:background-color="transparent" style:font-weight-asian="bold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Montserrat" fo:language="pl" fo:country="PL" fo:font-weight="bold" officeooo:rsid="000291cf" officeooo:paragraph-rsid="00015bf8" fo:background-color="transparent" style:font-weight-asian="bold" style:font-weight-complex="bold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Montserrat" fo:language="pl" fo:country="PL" fo:font-weight="bold" officeooo:rsid="00015bf8" officeooo:paragraph-rsid="000cb412" fo:background-color="#ffff00" style:font-weight-asian="bold" style:font-weight-complex="bold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style:font-name="Montserrat" fo:language="pl" fo:country="PL" officeooo:rsid="000cb412" officeooo:paragraph-rsid="001ee320" fo:background-color="transparent"/>
    </style:style>
    <style:style style:name="P21" style:family="paragraph" style:parent-style-name="Standard" style:list-style-name="L4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22" style:family="paragraph" style:parent-style-name="Standard" style:list-style-name="L5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23" style:family="paragraph" style:parent-style-name="Standard" style:list-style-name="L6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24" style:family="paragraph" style:parent-style-name="Standard" style:list-style-name="L7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25" style:family="paragraph" style:parent-style-name="Standard" style:list-style-name="L8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26" style:family="paragraph" style:parent-style-name="Standard" style:list-style-name="L9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27" style:family="paragraph" style:parent-style-name="Standard" style:list-style-name="L9">
      <style:paragraph-properties fo:line-height="150%" fo:text-align="justify" style:justify-single-word="false"/>
      <style:text-properties style:font-name="Montserrat" fo:language="pl" fo:country="PL" officeooo:rsid="000cb412" officeooo:paragraph-rsid="0013880c" fo:background-color="transparent"/>
    </style:style>
    <style:style style:name="P28" style:family="paragraph" style:parent-style-name="Standard" style:list-style-name="L10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29" style:family="paragraph" style:parent-style-name="Standard" style:list-style-name="L11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30" style:family="paragraph" style:parent-style-name="Standard" style:list-style-name="L11">
      <style:paragraph-properties fo:line-height="150%" fo:text-align="justify" style:justify-single-word="false"/>
      <style:text-properties style:font-name="Montserrat" fo:language="pl" fo:country="PL" officeooo:rsid="000cb412" officeooo:paragraph-rsid="001c947e" fo:background-color="transparent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font-name="Montserrat" fo:language="pl" fo:country="PL" officeooo:rsid="000f80fa" officeooo:paragraph-rsid="000f80fa" fo:background-color="transparent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font-name="Montserrat" fo:language="pl" fo:country="PL" officeooo:rsid="000f80fa" officeooo:paragraph-rsid="002cdb70" fo:background-color="transparent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style:font-name="Montserrat" fo:language="pl" fo:country="PL" officeooo:rsid="000f80fa" officeooo:paragraph-rsid="002ca754" fo:background-color="transparent"/>
    </style:style>
    <style:style style:name="P34" style:family="paragraph" style:parent-style-name="Standard" style:list-style-name="L5">
      <style:paragraph-properties fo:line-height="150%" fo:text-align="justify" style:justify-single-word="false"/>
      <style:text-properties style:font-name="Montserrat" fo:language="pl" fo:country="PL" officeooo:rsid="000f80fa" officeooo:paragraph-rsid="002cdb70" fo:background-color="transparent"/>
    </style:style>
    <style:style style:name="P35" style:family="paragraph" style:parent-style-name="Standard" style:list-style-name="L6">
      <style:paragraph-properties fo:line-height="150%" fo:text-align="justify" style:justify-single-word="false"/>
      <style:text-properties style:font-name="Montserrat" fo:language="pl" fo:country="PL" officeooo:rsid="000f80fa" officeooo:paragraph-rsid="002cdb70" fo:background-color="transparent"/>
    </style:style>
    <style:style style:name="P36" style:family="paragraph" style:parent-style-name="Standard" style:list-style-name="L7">
      <style:paragraph-properties fo:line-height="150%" fo:text-align="justify" style:justify-single-word="false"/>
      <style:text-properties style:font-name="Montserrat" fo:language="pl" fo:country="PL" officeooo:rsid="000f80fa" officeooo:paragraph-rsid="002cdb70" fo:background-color="transparent"/>
    </style:style>
    <style:style style:name="P37" style:family="paragraph" style:parent-style-name="Standard" style:list-style-name="L8">
      <style:paragraph-properties fo:line-height="150%" fo:text-align="justify" style:justify-single-word="false"/>
      <style:text-properties style:font-name="Montserrat" fo:language="pl" fo:country="PL" officeooo:rsid="000f80fa" officeooo:paragraph-rsid="002cdb70" fo:background-color="transparent"/>
    </style:style>
    <style:style style:name="P38" style:family="paragraph" style:parent-style-name="Standard" style:list-style-name="L9">
      <style:paragraph-properties fo:line-height="150%" fo:text-align="justify" style:justify-single-word="false"/>
      <style:text-properties style:font-name="Montserrat" fo:language="pl" fo:country="PL" officeooo:rsid="000f80fa" officeooo:paragraph-rsid="002d2eea" fo:background-color="transparent"/>
    </style:style>
    <style:style style:name="P39" style:family="paragraph" style:parent-style-name="Standard" style:list-style-name="L10">
      <style:paragraph-properties fo:line-height="150%" fo:text-align="justify" style:justify-single-word="false"/>
      <style:text-properties style:font-name="Montserrat" fo:language="pl" fo:country="PL" officeooo:rsid="000f80fa" officeooo:paragraph-rsid="002d2eea" fo:background-color="transparent"/>
    </style:style>
    <style:style style:name="P40" style:family="paragraph" style:parent-style-name="Standard" style:list-style-name="L11">
      <style:paragraph-properties fo:line-height="150%" fo:text-align="justify" style:justify-single-word="false"/>
      <style:text-properties style:font-name="Montserrat" fo:language="pl" fo:country="PL" officeooo:rsid="000f80fa" officeooo:paragraph-rsid="002d743d" fo:background-color="transparent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style:font-name="Montserrat" fo:language="pl" fo:country="PL" officeooo:rsid="000eaa0d" officeooo:paragraph-rsid="000f80fa" fo:background-color="transparent"/>
    </style:style>
    <style:style style:name="P42" style:family="paragraph" style:parent-style-name="Standard" style:list-style-name="L2">
      <style:paragraph-properties fo:line-height="150%" fo:text-align="justify" style:justify-single-word="false"/>
      <style:text-properties style:font-name="Montserrat" fo:language="pl" fo:country="PL" officeooo:rsid="000eaa0d" officeooo:paragraph-rsid="002cdb70" fo:background-color="transparent"/>
    </style:style>
    <style:style style:name="P43" style:family="paragraph" style:parent-style-name="Standard" style:list-style-name="L6">
      <style:paragraph-properties fo:line-height="150%" fo:text-align="justify" style:justify-single-word="false"/>
      <style:text-properties style:font-name="Montserrat" fo:language="pl" fo:country="PL" officeooo:rsid="000eaa0d" officeooo:paragraph-rsid="00152dda" fo:background-color="transparent"/>
    </style:style>
    <style:style style:name="P44" style:family="paragraph" style:parent-style-name="Standard" style:list-style-name="L7">
      <style:paragraph-properties fo:line-height="150%" fo:text-align="justify" style:justify-single-word="false"/>
      <style:text-properties style:font-name="Montserrat" fo:language="pl" fo:country="PL" officeooo:rsid="000eaa0d" officeooo:paragraph-rsid="001aeef9" fo:background-color="transparent"/>
    </style:style>
    <style:style style:name="P45" style:family="paragraph" style:parent-style-name="Standard" style:list-style-name="L7">
      <style:paragraph-properties fo:line-height="150%" fo:text-align="justify" style:justify-single-word="false"/>
      <style:text-properties style:font-name="Montserrat" fo:language="pl" fo:country="PL" officeooo:rsid="000eaa0d" officeooo:paragraph-rsid="001a9ba1" fo:background-color="transparent"/>
    </style:style>
    <style:style style:name="P46" style:family="paragraph" style:parent-style-name="Standard" style:list-style-name="L8">
      <style:paragraph-properties fo:line-height="150%" fo:text-align="justify" style:justify-single-word="false"/>
      <style:text-properties style:font-name="Montserrat" fo:language="pl" fo:country="PL" officeooo:rsid="000eaa0d" officeooo:paragraph-rsid="000eaa0d" fo:background-color="transparent"/>
    </style:style>
    <style:style style:name="P47" style:family="paragraph" style:parent-style-name="Standard" style:list-style-name="L10">
      <style:paragraph-properties fo:line-height="150%" fo:text-align="justify" style:justify-single-word="false"/>
      <style:text-properties style:font-name="Montserrat" fo:language="pl" fo:country="PL" officeooo:rsid="000eaa0d" officeooo:paragraph-rsid="001dc0d4" fo:background-color="transparent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style:font-name="Montserrat" fo:language="pl" fo:country="PL" officeooo:rsid="00015bf8" officeooo:paragraph-rsid="00015bf8" fo:background-color="transparent"/>
    </style:style>
    <style:style style:name="P49" style:family="paragraph" style:parent-style-name="Standard" style:list-style-name="L6">
      <style:paragraph-properties fo:line-height="150%" fo:text-align="justify" style:justify-single-word="false"/>
      <style:text-properties style:font-name="Montserrat" fo:language="pl" fo:country="PL" officeooo:rsid="00015bf8" officeooo:paragraph-rsid="00152dda" fo:background-color="transparent"/>
    </style:style>
    <style:style style:name="P50" style:family="paragraph" style:parent-style-name="Standard" style:list-style-name="L3">
      <style:paragraph-properties fo:line-height="150%" fo:text-align="justify" style:justify-single-word="false"/>
      <style:text-properties style:font-name="Montserrat" fo:language="pl" fo:country="PL" officeooo:rsid="001ee320" officeooo:paragraph-rsid="001ee320" fo:background-color="transparent"/>
    </style:style>
    <style:style style:name="P51" style:family="paragraph" style:parent-style-name="Standard" style:list-style-name="L4">
      <style:paragraph-properties fo:line-height="150%" fo:text-align="justify" style:justify-single-word="false"/>
      <style:text-properties style:font-name="Montserrat" fo:language="pl" fo:country="PL" officeooo:rsid="00170cbe" officeooo:paragraph-rsid="00170cbe" fo:background-color="transparent"/>
    </style:style>
    <style:style style:name="P52" style:family="paragraph" style:parent-style-name="Standard" style:list-style-name="L5">
      <style:paragraph-properties fo:line-height="150%" fo:text-align="justify" style:justify-single-word="false"/>
      <style:text-properties style:font-name="Montserrat" fo:language="pl" fo:country="PL" officeooo:rsid="000aee19" officeooo:paragraph-rsid="000aee19" fo:background-color="transparent"/>
    </style:style>
    <style:style style:name="P53" style:family="paragraph" style:parent-style-name="Standard" style:list-style-name="L6">
      <style:paragraph-properties fo:line-height="150%" fo:text-align="justify" style:justify-single-word="false"/>
      <style:text-properties style:font-name="Montserrat" fo:language="pl" fo:country="PL" officeooo:rsid="00143da7" officeooo:paragraph-rsid="00143da7" fo:background-color="transparent"/>
    </style:style>
    <style:style style:name="P54" style:family="paragraph" style:parent-style-name="Standard" style:list-style-name="L7">
      <style:paragraph-properties fo:line-height="150%" fo:text-align="justify" style:justify-single-word="false"/>
      <style:text-properties style:font-name="Montserrat" fo:language="pl" fo:country="PL" officeooo:rsid="001aeef9" officeooo:paragraph-rsid="001aeef9" fo:background-color="transparent"/>
    </style:style>
    <style:style style:name="P55" style:family="paragraph" style:parent-style-name="Standard" style:list-style-name="L7">
      <style:paragraph-properties fo:line-height="150%" fo:text-align="justify" style:justify-single-word="false"/>
      <style:text-properties style:font-name="Montserrat" fo:language="pl" fo:country="PL" officeooo:rsid="00198b48" officeooo:paragraph-rsid="00198b48" fo:background-color="transparent"/>
    </style:style>
    <style:style style:name="P56" style:family="paragraph" style:parent-style-name="Standard" style:list-style-name="L8">
      <style:paragraph-properties fo:line-height="150%" fo:text-align="justify" style:justify-single-word="false"/>
      <style:text-properties style:font-name="Montserrat" fo:language="pl" fo:country="PL" officeooo:rsid="000dc6de" officeooo:paragraph-rsid="000dc6de" fo:background-color="transparent"/>
    </style:style>
    <style:style style:name="P57" style:family="paragraph" style:parent-style-name="Standard" style:list-style-name="L9">
      <style:paragraph-properties fo:line-height="150%" fo:text-align="justify" style:justify-single-word="false"/>
      <style:text-properties style:font-name="Montserrat" fo:language="pl" fo:country="PL" officeooo:rsid="0013880c" officeooo:paragraph-rsid="0013880c" fo:background-color="transparent"/>
    </style:style>
    <style:style style:name="P58" style:family="paragraph" style:parent-style-name="Standard" style:list-style-name="L10">
      <style:paragraph-properties fo:line-height="150%" fo:text-align="justify" style:justify-single-word="false"/>
      <style:text-properties style:font-name="Montserrat" fo:language="pl" fo:country="PL" officeooo:rsid="001dc0d4" officeooo:paragraph-rsid="001dc0d4" fo:background-color="transparent"/>
    </style:style>
    <style:style style:name="P59" style:family="paragraph" style:parent-style-name="Standard" style:list-style-name="L11">
      <style:paragraph-properties fo:line-height="150%" fo:text-align="justify" style:justify-single-word="false"/>
      <style:text-properties style:font-name="Montserrat" fo:language="pl" fo:country="PL" officeooo:rsid="001c947e" officeooo:paragraph-rsid="001c947e" fo:background-color="transparent"/>
    </style:style>
    <style:style style:name="T1" style:family="text">
      <style:text-properties officeooo:rsid="000291cf"/>
    </style:style>
    <style:style style:name="T2" style:family="text">
      <style:text-properties officeooo:rsid="000cb412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291cf" fo:background-color="transparent" loext:char-shading-value="0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T7" style:family="text">
      <style:text-properties officeooo:rsid="000f80fa"/>
    </style:style>
    <style:style style:name="T8" style:family="text">
      <style:text-properties officeooo:rsid="0013880c"/>
    </style:style>
    <style:style style:name="T9" style:family="text">
      <style:text-properties officeooo:rsid="00152dda"/>
    </style:style>
    <style:style style:name="T10" style:family="text">
      <style:text-properties officeooo:rsid="001a9ba1"/>
    </style:style>
    <style:style style:name="T11" style:family="text">
      <style:text-properties officeooo:rsid="001aeef9"/>
    </style:style>
    <style:style style:name="T12" style:family="text">
      <style:text-properties officeooo:rsid="001c947e"/>
    </style:style>
    <style:style style:name="T13" style:family="text">
      <style:text-properties officeooo:rsid="001dc0d4"/>
    </style:style>
    <style:style style:name="T14" style:family="text">
      <style:text-properties officeooo:rsid="001ee320"/>
    </style:style>
    <style:style style:name="T15" style:family="text">
      <style:text-properties officeooo:rsid="00271b25"/>
    </style:style>
    <style:style style:name="T16" style:family="text">
      <style:text-properties officeooo:rsid="0027f443"/>
    </style:style>
    <style:style style:name="T17" style:family="text">
      <style:text-properties officeooo:rsid="0029e484"/>
    </style:style>
    <style:style style:name="T18" style:family="text">
      <style:text-properties officeooo:rsid="002b4145"/>
    </style:style>
    <style:style style:name="T19" style:family="text">
      <style:text-properties officeooo:rsid="002ca754"/>
    </style:style>
    <style:style style:name="T20" style:family="text">
      <style:text-properties officeooo:rsid="002cdb70"/>
    </style:style>
    <style:style style:name="T21" style:family="text">
      <style:text-properties officeooo:rsid="00313c8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35915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PIS PRZEDMIOTU ZAMÓWIENIA</text:p>
      <text:p text:style-name="P2"/>
      <text:p text:style-name="P2"><text:span text:style-name="T15">W oparciu o przepisy Ustawy Prawo Wodne z dnia 20 lipca 2017 roku (t.j. Dz. U. z 2021 r. poz. 2233, 2368, z 2022 r. poz. 88. z późn. zm.) nakładające obowiązek przeprowadzenia analizy ryzyka na właścicieli ujęć wody realizujących zadania w zakresie zbiorowego zaopatrzenia w wodę, przedmiotem zamówienia jest </text:span>opracowanie analiz ryzyka ujęć wód podziemnych zarządzanych przez Gminę Szydłowo.<text:line-break/></text:p>
      <text:p text:style-name="P13">Termin realizacji zadania:<text:span text:style-name="T22"> 31.10.2022 r.</text:span></text:p>
      <text:p text:style-name="P2"/>
      <text:p text:style-name="P8">W ustawie z dnia 20 lipca 2017 r. - Prawo wodne zostały wprowadzone następujące zmiany: w art. 551. ust. 2 otrzymało brzmienie:</text:p>
      <text:p text:style-name="P9">2. Właściciele ujęć wody, dla których nie ustanowiono strefy ochronnej obejmującej teren ochrony pośredniej na podstawie art. 58 ust. 1 ustawy uchylanej w art. 573, w terminie 5 lat od dnia wejścia w życie ustawy przeprowadzą analizę ryzyka, o której mowa w art. 133 ust. 3, i złożą wnioski o ustanowienie stref ochronnych obejmujących teren ochrony bezpośredniej oraz teren ochrony pośredniej, jeżeli jest to uzasadnione wynikami tej analizy.</text:p>
      <text:p text:style-name="P9"/>
      <text:p text:style-name="P14">Zadanie polega na opracowaniu analiz ryzyka dla 20 ujęć wody pitnej zlokalizowanych na terenie gminy Szydłowo. </text:p>
      <text:p text:style-name="P11"/>
      <text:p text:style-name="P10">Ujęcia wody, dla których należy przeprowadzić analizę ryzyka wody:</text:p>
      <text:list xml:id="list4133587565" text:style-name="L1">
        <text:list-item>
          <text:p text:style-name="P15"><text:span text:style-name="T1">SUW </text:span>Coch</text:p>
        </text:list-item>
      </text:list>
      <text:list xml:id="list1983709329" text:style-name="L2">
        <text:list-item>
          <text:p text:style-name="P18">Stacja zasila w wodę miejscowość Coch.</text:p>
        </text:list-item>
        <text:list-item>
          <text:p text:style-name="P31">Pobór wód odbywa się z 1 studni głębinowej zlokalizowanej na działce nr 4/35 obręb Skrzatusz.</text:p>
        </text:list-item>
        <text:list-item>
          <text:p text:style-name="P31">W<text:span text:style-name="T19">ydajność ujęcia</text:span> <text:span text:style-name="T19">zgodnie z pozwoleniem wodnoprawnym</text:span>:</text:p>
          <text:p text:style-name="P41">Q<text:span text:style-name="T5">max/h</text:span> = <text:span text:style-name="T7">9,0</text:span> m<text:span text:style-name="T6">3</text:span>/h</text:p>
          <text:p text:style-name="P41">Q<text:span text:style-name="T5">śr/d</text:span> = 1<text:span text:style-name="T7">00,0</text:span>0 m<text:span text:style-name="T6">3</text:span>/d <text:span text:style-name="T7">(od 15.04 do 15.09)</text:span></text:p>
          <text:p text:style-name="P41"><text:soft-page-break/>Q<text:span text:style-name="T5">śr/d</text:span> = <text:span text:style-name="T7">58,5</text:span> m<text:span text:style-name="T6">3</text:span>/d <text:span text:style-name="T7">(w pozostałym okresie)</text:span></text:p>
          <text:p text:style-name="P41">Q<text:span text:style-name="T5">max/roczne</text:span> = <text:span text:style-name="T7">27</text:span> <text:span text:style-name="T7">743,5</text:span> m<text:span text:style-name="T6">3</text:span>/rok</text:p>
        </text:list-item>
      </text:list>
      <text:list xml:id="list110240856615580" text:continue-list="list4133587565" text:style-name="L1">
        <text:list-header>
          <text:p text:style-name="P48"/>
        </text:list-header>
        <text:list-item>
          <text:p text:style-name="P15"><text:span text:style-name="T1">SUW </text:span>Dobrzyca</text:p>
        </text:list-item>
      </text:list>
      <text:list xml:id="list3937165921" text:style-name="L3">
        <text:list-item>
          <text:p text:style-name="P19">Stacja zasila w wodę miejscowość Dobrzyca.</text:p>
        </text:list-item>
        <text:list-item>
          <text:p text:style-name="P50">Pobór wód odbywa się z 2 studni głębinowych zlokalizowanych na działce nr 88/5 obręb Dobrzyca.</text:p>
        </text:list-item>
        <text:list-item>
          <text:p text:style-name="P33">W<text:span text:style-name="T19">ydajność ujęcia</text:span> <text:span text:style-name="T19">zgodnie z pozwoleniem wodnoprawnym</text:span>:</text:p>
          <text:p text:style-name="P20">Q<text:span text:style-name="T5">s.max </text:span>= 0,00<text:span text:style-name="T14">8</text:span> m<text:span text:style-name="T6">3</text:span>/s</text:p>
          <text:p text:style-name="P20">Q<text:span text:style-name="T5">śr.d. </text:span>= <text:span text:style-name="T14">307</text:span>,000 m<text:span text:style-name="T6">3</text:span>/d</text:p>
          <text:p text:style-name="P20">Q<text:span text:style-name="T5">dop.r. </text:span>= <text:span text:style-name="T14">145 635</text:span>,000 m<text:span text:style-name="T6">3</text:span>/rok</text:p>
          <text:p text:style-name="P20"/>
        </text:list-item>
      </text:list>
      <text:list xml:id="list110242802482534" text:continue-list="list110240856615580" text:style-name="L1">
        <text:list-item>
          <text:p text:style-name="P15"><text:span text:style-name="T1">SUW </text:span>Dolaszewo</text:p>
        </text:list-item>
      </text:list>
      <text:list xml:id="list4175472054" text:style-name="L4">
        <text:list-item>
          <text:p text:style-name="P21">Stacja zasila w wodę miejscowość Dolaszewo.</text:p>
        </text:list-item>
        <text:list-item>
          <text:p text:style-name="P51">Pobór odbywa się z 2 studni głębinowych zlokalizowanych na działce nr 89/2 obręb 0075 Dolaszewo.</text:p>
        </text:list-item>
      </text:list>
      <text:list xml:id="list110241495761677" text:continue-list="list1983709329" text:style-name="L2">
        <text:list-item>
          <text:p text:style-name="P32">W<text:span text:style-name="T19">ydajność ujęcia</text:span> <text:span text:style-name="T19">zgodnie z pozwoleniem wodnoprawnym</text:span>:</text:p>
          <text:p text:style-name="P42">Q<text:span text:style-name="T5">max/h</text:span> = <text:span text:style-name="T20">7,5</text:span> m<text:span text:style-name="T6">3</text:span>/h</text:p>
          <text:p text:style-name="P42">Q<text:span text:style-name="T5">śr/d</text:span> = <text:span text:style-name="T20">60,</text:span>0 m<text:span text:style-name="T6">3</text:span>/d </text:p>
          <text:p text:style-name="P42">Q<text:span text:style-name="T5">max/roczne</text:span> = <text:span text:style-name="T7">21 900,0</text:span> m<text:span text:style-name="T6">3</text:span>/rok</text:p>
          <text:p text:style-name="P42"/>
        </text:list-item>
      </text:list>
      <text:list xml:id="list110241165548280" text:continue-list="list110242802482534" text:style-name="L1">
        <text:list-item>
          <text:p text:style-name="P15"><text:span text:style-name="T1">SUW </text:span>Jaraczewo <text:span text:style-name="T21">Ferma</text:span></text:p>
        </text:list-item>
      </text:list>
      <text:list xml:id="list618301898" text:style-name="L5">
        <text:list-item>
          <text:p text:style-name="P52">Stacja zasila w wodę miejscowości: <text:span text:style-name="T2">Kolonia Leżenica, Furman, Pokrzywnica, Gądek, Nowy Dwór, Kłoda.</text:span></text:p>
        </text:list-item>
        <text:list-item>
          <text:p text:style-name="P22">Pobór wód odbywa się z 2 studni głębinowych zlokalizowanych na działce nr 4/2 obręb 0073 Jaraczewo.</text:p>
        </text:list-item>
        <text:list-item>
          <text:p text:style-name="P34">W<text:span text:style-name="T19">ydajność ujęcia</text:span> <text:span text:style-name="T19">zgodnie z pozwoleniem wodnoprawnym</text:span>:</text:p>
          <text:p text:style-name="P22">Q<text:span text:style-name="T5">s.max </text:span>= 0,006 m<text:span text:style-name="T6">3</text:span>/s</text:p>
          <text:p text:style-name="P22">Q<text:span text:style-name="T5">śr.d. </text:span>= 240,000 m<text:span text:style-name="T6">3</text:span>/d</text:p>
          <text:p text:style-name="P22">Q<text:span text:style-name="T5">dop.r. </text:span>= 87 600,000 m<text:span text:style-name="T6">3</text:span>/rok</text:p>
          <text:p text:style-name="P52"/>
        </text:list-item>
      </text:list>
      <text:list xml:id="list110242914632762" text:continue-list="list110241165548280" text:style-name="L1">
        <text:list-item>
          <text:p text:style-name="P15"><text:soft-page-break/><text:span text:style-name="T1">SUW </text:span>Kotuń</text:p>
        </text:list-item>
      </text:list>
      <text:list xml:id="list3765581973" text:style-name="L6">
        <text:list-item>
          <text:p text:style-name="P23">Stacja zasila w wodę miejscowości: Kotuń, Cyk, Dolaszewo Prefabet.</text:p>
        </text:list-item>
        <text:list-item>
          <text:p text:style-name="P53">Pobór odbywa się z 2 studni głębinowych zlokalizowanych na działce nr 8/15 <text:span text:style-name="T20">obręb 0077 Kotuń.</text:span> </text:p>
        </text:list-item>
        <text:list-item>
          <text:p text:style-name="P35">W<text:span text:style-name="T19">ydajność ujęcia</text:span> <text:span text:style-name="T19">zgodnie z pozwoleniem wodnoprawnym</text:span>:</text:p>
          <text:p text:style-name="P43">Q<text:span text:style-name="T5">max/h</text:span> = <text:span text:style-name="T9">16,23</text:span> m<text:span text:style-name="T6">3</text:span>/h</text:p>
          <text:p text:style-name="P43">Q<text:span text:style-name="T5">śr/d</text:span> = 1<text:span text:style-name="T9">30,0</text:span>0 m<text:span text:style-name="T6">3</text:span>/d</text:p>
          <text:p text:style-name="P43">Q<text:span text:style-name="T5">max/roczne</text:span> = <text:span text:style-name="T9">47 450,0</text:span> m<text:span text:style-name="T6">3</text:span>/rok</text:p>
          <text:p text:style-name="P49"/>
        </text:list-item>
      </text:list>
      <text:list xml:id="list110241299698669" text:continue-list="list110242914632762" text:style-name="L1">
        <text:list-item>
          <text:p text:style-name="P15"><text:span text:style-name="T1">SUW </text:span>Leżenica</text:p>
        </text:list-item>
      </text:list>
      <text:list xml:id="list3301618347" text:style-name="L7">
        <text:list-item>
          <text:p text:style-name="P24">Stacja zasila w wodę miejscowość Leżenica.</text:p>
        </text:list-item>
        <text:list-item>
          <text:p text:style-name="P54">Pobór odbywa się z 1 studni głębinowej zlokalizowanej na działce nr 68/2 obręb 0080 Leżenica.</text:p>
        </text:list-item>
        <text:list-item>
          <text:p text:style-name="P36">W<text:span text:style-name="T19">ydajność ujęcia</text:span> <text:span text:style-name="T19">zgodnie z pozwoleniem wodnoprawnym</text:span>:</text:p>
          <text:p text:style-name="P44">Q<text:span text:style-name="T5">max/h</text:span> = <text:span text:style-name="T11">3,24</text:span> m<text:span text:style-name="T6">3</text:span>/h</text:p>
          <text:p text:style-name="P44">Q<text:span text:style-name="T5">śr/d</text:span> = <text:span text:style-name="T11">26,0</text:span> m<text:span text:style-name="T6">3</text:span>/d</text:p>
          <text:p text:style-name="P44">Q<text:span text:style-name="T5">max/roczne</text:span> = <text:span text:style-name="T11">17 082,0</text:span> m<text:span text:style-name="T6">3</text:span>/rok</text:p>
        </text:list-item>
      </text:list>
      <text:p text:style-name="P5"/>
      <text:list xml:id="list110241548751184" text:continue-list="list110241299698669" text:style-name="L1">
        <text:list-item>
          <text:p text:style-name="P15"><text:span text:style-name="T1">SUW </text:span>Róża Wielka</text:p>
        </text:list-item>
      </text:list>
      <text:list xml:id="list110241670233650" text:continue-list="list3301618347" text:style-name="L7">
        <text:list-item>
          <text:p text:style-name="P24">Stacja zasila w wodę miejscowość Róża Wielka.</text:p>
        </text:list-item>
        <text:list-item>
          <text:p text:style-name="P55">Pobór odbywa się z 2 studni głębinowych zlokalizowanych na działce nr 199/3 obręb Róża Wielka.</text:p>
        </text:list-item>
        <text:list-item>
          <text:p text:style-name="P36">W<text:span text:style-name="T19">ydajność ujęcia</text:span> <text:span text:style-name="T19">zgodnie z pozwoleniem wodnoprawnym</text:span>:</text:p>
          <text:p text:style-name="P45">Q<text:span text:style-name="T5">max/h</text:span> = <text:span text:style-name="T10">9,4</text:span> m<text:span text:style-name="T6">3</text:span>/h</text:p>
          <text:p text:style-name="P45">Q<text:span text:style-name="T5">śr/d</text:span> = 1<text:span text:style-name="T10">75,6</text:span> m<text:span text:style-name="T6">3</text:span>/d</text:p>
          <text:p text:style-name="P45">Q<text:span text:style-name="T5">max/roczne</text:span> = <text:span text:style-name="T10">27 594,0</text:span> m<text:span text:style-name="T6">3</text:span>/rok</text:p>
        </text:list-item>
      </text:list>
      <text:p text:style-name="P6"/>
      <text:list xml:id="list110242951045260" text:continue-list="list110241548751184" text:style-name="L1">
        <text:list-item>
          <text:p text:style-name="P15"><text:span text:style-name="T1">SUW </text:span>Skrzatusz</text:p>
        </text:list-item>
      </text:list>
      <text:list xml:id="list1089638148" text:style-name="L8">
        <text:list-item>
          <text:p text:style-name="P25">Stacja zasila w wodę miejscowości: Skrzatusz, Dąbrówka, Klęśnik, Pluty.</text:p>
        </text:list-item>
        <text:list-item>
          <text:p text:style-name="P56">Pobór odbywa się z 2 studni głębinowych zlokalizowanych na działce nr 84/2 obręb 0072 Skrzatusz.</text:p>
        </text:list-item>
        <text:list-item>
          <text:p text:style-name="P37"><text:soft-page-break/>W<text:span text:style-name="T19">ydajność ujęcia</text:span> <text:span text:style-name="T19">zgodnie z pozwoleniem wodnoprawnym</text:span>:</text:p>
          <text:p text:style-name="P46">Q<text:span text:style-name="T5">max/h</text:span> = 20,05 m<text:span text:style-name="T6">3</text:span>/h</text:p>
          <text:p text:style-name="P46">Q<text:span text:style-name="T5">śr/d</text:span> = 192,50 m<text:span text:style-name="T6">3</text:span>/d</text:p>
          <text:p text:style-name="P46">Q<text:span text:style-name="T5">max/roczne</text:span> = 70 262,5 m<text:span text:style-name="T6">3</text:span>/rok</text:p>
        </text:list-item>
      </text:list>
      <text:p text:style-name="P5"/>
      <text:list xml:id="list110242897206764" text:continue-list="list110242951045260" text:style-name="L1">
        <text:list-item>
          <text:p text:style-name="P15"><text:span text:style-name="T1">SUW </text:span>Stara Łubianka</text:p>
        </text:list-item>
      </text:list>
      <text:list xml:id="list584105157" text:style-name="L9">
        <text:list-item>
          <text:p text:style-name="P26">Stacja zasila w wodę miejscowości: Stara Łubianka, Nowa Łubianka.</text:p>
        </text:list-item>
        <text:list-item>
          <text:p text:style-name="P57">Pobór odbywa się z 2 studni głębinowych zlokalizowanych na działce nr 8/5 obręb 0068 Stara Łubianka.</text:p>
        </text:list-item>
        <text:list-item>
          <text:p text:style-name="P38">W<text:span text:style-name="T19">ydajność ujęcia</text:span> <text:span text:style-name="T19">zgodnie z pozwoleniem wodnoprawnym</text:span>:</text:p>
          <text:p text:style-name="P27">Q<text:span text:style-name="T5">s.max </text:span>= 0,0<text:span text:style-name="T8">085</text:span> m<text:span text:style-name="T6">3</text:span>/s</text:p>
          <text:p text:style-name="P27">Q<text:span text:style-name="T5">śr.d. </text:span>= <text:span text:style-name="T8">310</text:span>,00<text:span text:style-name="T8">0</text:span>0 m<text:span text:style-name="T6">3</text:span>/d</text:p>
          <text:p text:style-name="P27">Q<text:span text:style-name="T5">dop.r. </text:span>= <text:span text:style-name="T8">100 100</text:span>,0<text:span text:style-name="T8">0</text:span>00 m<text:span text:style-name="T6">3</text:span>/rok</text:p>
        </text:list-item>
      </text:list>
      <text:p text:style-name="P5"/>
      <text:list xml:id="list110242141290999" text:continue-list="list110242897206764" text:style-name="L1">
        <text:list-item>
          <text:p text:style-name="P16">SUW Jaraczewo</text:p>
        </text:list-item>
      </text:list>
      <text:list xml:id="list1303476652" text:style-name="L10">
        <text:list-item>
          <text:p text:style-name="P28">Stacja zasila w wodę miejscowości: Jaraczewo, Szydłowo.</text:p>
        </text:list-item>
        <text:list-item>
          <text:p text:style-name="P58">Pobór odbywa się z 2 studni głębinowych zlokalizowanych na dział<text:span text:style-name="T14">kach</text:span> nr <text:span text:style-name="T14">83/6 i </text:span>83/8 obręb 0073 Jaraczewo.</text:p>
        </text:list-item>
        <text:list-item>
          <text:p text:style-name="P39">W<text:span text:style-name="T19">ydajność ujęcia</text:span> <text:span text:style-name="T19">zgodnie z pozwoleniem wodnoprawnym</text:span>:</text:p>
          <text:p text:style-name="P47">Q<text:span text:style-name="T5">max/h</text:span> = 2<text:span text:style-name="T13">7,10</text:span> m<text:span text:style-name="T6">3</text:span>/h</text:p>
          <text:p text:style-name="P47">Q<text:span text:style-name="T5">śr/d</text:span> = <text:span text:style-name="T13">325,2</text:span>0 m<text:span text:style-name="T6">3</text:span>/d</text:p>
          <text:p text:style-name="P47">Q<text:span text:style-name="T5">max/roczne</text:span> = <text:span text:style-name="T13">118 698,0</text:span> m<text:span text:style-name="T6">3</text:span>/rok</text:p>
        </text:list-item>
      </text:list>
      <text:p text:style-name="P7"/>
      <text:list xml:id="list110241249553142" text:continue-list="list110242141290999" text:style-name="L1">
        <text:list-item>
          <text:p text:style-name="P17"><text:span text:style-name="T4">SUW </text:span><text:span text:style-name="T3">Zawada</text:span></text:p>
        </text:list-item>
      </text:list>
      <text:list xml:id="list949235601" text:style-name="L11">
        <text:list-item>
          <text:p text:style-name="P29">Stacja zasila w wodę miejscowość Zawada.</text:p>
        </text:list-item>
        <text:list-item>
          <text:p text:style-name="P59">Pobór odbywa się z 2 studni głębinowych zlokalizowanych na działce nr 46/5 obręb 0069 Zawada.</text:p>
        </text:list-item>
        <text:list-item>
          <text:p text:style-name="P40">W<text:span text:style-name="T19">ydajność ujęcia</text:span> <text:span text:style-name="T19">zgodnie z pozwoleniem wodnoprawnym</text:span>:</text:p>
          <text:p text:style-name="P30">Q<text:span text:style-name="T5">s.max </text:span>= 0,0<text:span text:style-name="T8">015</text:span> m<text:span text:style-name="T6">3</text:span>/s</text:p>
          <text:p text:style-name="P30">Q<text:span text:style-name="T5">śr.d. </text:span>= <text:span text:style-name="T12">45</text:span>,00<text:span text:style-name="T8">0</text:span>0 m<text:span text:style-name="T6">3</text:span>/d</text:p>
          <text:p text:style-name="P30">Q<text:span text:style-name="T5">dop.r. </text:span>= <text:span text:style-name="T12">19 345</text:span>,0<text:span text:style-name="T8">0</text:span>00 m<text:span text:style-name="T6">3</text:span>/rok</text:p>
        </text:list-item>
      </text:list>
      <text:p text:style-name="P1"><text:soft-page-break/>Analiza ryzyka wód podziemnych ma zostać przeprowadzona dla wszystkich ujęć osobno i obejmować ocenę zagrożeń zdrowotnych z uwzględnieniem czynników negatywnie wpływających na jakość ujmowanej wody, przeprowadzone w oparciu o analizy hydrogeologiczne lub hydrologiczne, analizy identyfikacji źródeł zagrożenia wynikających ze sposobu zagospodarowania terenu, a także o wyniki badań jakości ujmowanej wody.</text:p>
      <text:p text:style-name="P1"/>
      <text:p text:style-name="P1">Zakres prac do wykonania przedmiotu zamówienia obejmuje uzyskanie wszelkich materiałów wyjściowych do <text:span text:style-name="T16">o</text:span>pracowania przedmiotu zamówienia. Wykonawca musi je uzyskać we własnym zakresie i na własny koszt. Koszty uzyskania w/w materiałów, takich jak między innymi mapy, wypisy z rejestru gruntów, opłaty administracyjne i skarbowe, dojazdy, pobyty oraz wszelkie inne koszty związane z realizacją przedmiotu zamówienia ponosi Wykonawca.</text:p>
      <text:p text:style-name="P1"/>
      <text:p text:style-name="P1">Analizę ryzyka należy opracować w szczególności na podstawie analizy zebranych materiałów archiwalnych, uzupełnionych wizją terenową obiektu (terenu ujęcia) oraz obszaru zasilania ujęcia w celu wstępnej weryfikacji i identyfikacji potencjalnych ognisk zanieczyszczenia wód podziemnych.</text:p>
      <text:p text:style-name="P1">Część materiałów archiwalnych <text:span text:style-name="T17">(które posiada)</text:span> przekaże dla Wykonawcy Zamawiający, a część musi Wykonawca pozyskać we własnym zakresie.<text:line-break/></text:p>
      <text:p text:style-name="P1">Referat Wodociągów i Kanalizacji Urzędu Gminy Szydłowo posiada <text:span text:style-name="T17">a</text:span>ktualne pozwolenia wodnoprawne na każde ujęcie wody <text:span text:style-name="T17">oraz </text:span>operaty wodnoprawne. <text:span text:style-name="T17">Gmina Szydłowo również regularne prowadzi badania wody surowej, popłucznej i uzdatnionej. Te dane zostaną udostępnione Wykonawcy, w ramach wykonywanego zadania.</text:span></text:p>
      <text:p text:style-name="P1"/>
      <text:p text:style-name="P3">Przedmiot zamówienia należy wykonać zgodnie z aktualnie obowiązującymi przepisami prawa oraz stosownymi wytycznymi i normami.</text:p>
      <text:p text:style-name="P3"/>
      <text:p text:style-name="P4"><text:soft-page-break/>W pracach powinna brać udział osoba posiadająca uprawnienia geologiczne przynajmniej kategorii V (zakres określa ustawa Prawo geologiczne i górnicze, Dz. U. 2020.1064 – t.j. art. 50, ust. 2).</text:p>
      <text:p text:style-name="P3"/>
      <text:p text:style-name="P3">Analizę ryzyka wykonać dla każdego ujęcia w ilości <text:span text:style-name="T23">4</text:span> szt. w formie papierowej i na nośniku elektronicznym (płyta CD lub DVD) w formacie pdf oraz w formacie umożliwiającym edycję przez Zamawiającego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2-02-08T11:02:40.736000000</dc:date>
    <meta:editing-duration>PT1H9M25S</meta:editing-duration>
    <meta:editing-cycles>12</meta:editing-cycles>
    <meta:document-statistic meta:table-count="0" meta:image-count="0" meta:object-count="0" meta:page-count="6" meta:paragraph-count="97" meta:word-count="1030" meta:character-count="6540" meta:non-whitespace-character-count="5679"/>
  </office:meta>
</office:document-meta>
</file>